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2.2631i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1.2493in"/>
    </style:style>
    <style:style style:name="Table14" style:family="table">
      <style:table-properties style:width="6.6354in" fo:margin-left="0in" table:align="center"/>
    </style:style>
    <style:style style:name="TableRow21" style:family="table-row">
      <style:table-row-properties style:min-row-height="0.629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298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6298in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2.3409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text-indent="2.34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784in"/>
    </style:style>
    <style:style style:name="T16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465in" fo:keep-together="always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/>
      <text:p text:style-name="P2">附件1</text:p>
      <text:p text:style-name="P3"><text:span text:style-name="T4">臺北市立螢橋國中11</text:span><text:span text:style-name="T5">1</text:span><text:span text:style-name="T6">年度區域性資賦優異教育</text:span><text:span text:style-name="T7">方案</text:span></text:p>
      <text:p text:style-name="P8"><text:span text:style-name="T9">「</text:span><text:span text:style-name="T10">數學素養與實作</text:span><text:span text:style-name="T11">資優研習營</text:span><text:span text:style-name="T12">」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順位</text:p>
            <text:p text:style-name="P24"><text:span text:style-name="T25">（學校填寫）</text:span></text:p>
          </table:table-cell>
          <table:table-cell table:style-name="TableCell26" table:number-columns-spanned="2">
            <text:p text:style-name="P27"><text:span text:style-name="T28"></text:span><text:span text:style-name="T29">1</text:span><text:span text:style-name="T30">正取</text:span><text:span text:style-name="T31"><text:s text:c="2"/></text:span><text:span text:style-name="T32"></text:span><text:span text:style-name="T33">備取</text:span><text:span text:style-name="T34">1<text:s/></text:span><text:span text:style-name="T35"></text:span><text:span text:style-name="T36">備取</text:span><text:span text:style-name="T37">2</text:span><text:span text:style-name="T38"></text:span><text:span text:style-name="T39">備取</text:span><text:span text:style-name="T40">3</text:span></text:p>
          </table:table-cell>
          <table:covered-table-cell/>
          <table:table-cell table:style-name="TableCell41" table:number-columns-spanned="2">
            <text:p text:style-name="P42">收件編號</text:p>
            <text:p text:style-name="P43"><text:span text:style-name="T44">(由承辦單位</text:span><text:span text:style-name="T45">螢橋</text:span><text:span text:style-name="T46">國中</text:span><text:span text:style-name="T47">填寫，請勿自填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座號</text:p>
          </table:table-cell>
          <table:covered-table-cell/>
          <table:table-cell table:style-name="TableCell57">
            <text:p text:style-name="P58">年<text:s text:c="2"/>班<text:s text:c="2"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別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就讀數理資優資源班或數理資優方案之</text:span><text:span text:style-name="T90">七</text:span><text:span text:style-name="T91">/</text:span><text:span text:style-name="T92">八年級學生。</text:span></text:p>
            <text:p text:style-name="P93"><text:span text:style-name="T94">□</text:span><text:span text:style-name="T95">2.</text:span><text:span text:style-name="T96">通過</text:span><text:span text:style-name="T97">1</text:span><text:span text:style-name="T98">1</text:span><text:span text:style-name="T99">1</text:span><text:span text:style-name="T100">學年度數理學術性向資優班初選評量之七年級學生。</text:span></text:p>
            <text:p text:style-name="P101"><text:span text:style-name="T102">□</text:span><text:span text:style-name="T103">3</text:span><text:span text:style-name="T104">.</text:span><text:span text:style-name="T105">對</text:span><text:span text:style-name="T106">數學</text:span><text:span text:style-name="T107">領域有濃厚興趣，經</text:span><text:span text:style-name="T108">師長</text:span><text:span text:style-name="T109">推薦</text:span><text:span text:style-name="T110">富優異表現或潛能學生</text:span><text:span text:style-name="T111">(</text:span><text:span text:style-name="T112">附佐證資料</text:span><text:span text:style-name="T113">)</text:span><text:span text:style-name="T114">。</text:span></text:p>
          </table:table-cell>
          <table:covered-table-cell/>
          <table:table-cell table:style-name="TableCell115" table:number-columns-spanned="2">
            <text:p text:style-name="P116">便當</text:p>
          </table:table-cell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緊急聯絡人</text:p>
            <text:p text:style-name="P127"><text:span text:style-name="T128">姓名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  <text:p text:style-name="P134">電話</text:p>
          </table:table-cell>
          <table:table-cell table:style-name="TableCell135" table:number-columns-spanned="5">
            <text:p text:style-name="P136"><text:span text:style-name="T137">（</text:span><text:span text:style-name="T138">家</text:span><text:span text:style-name="T139">）</text:span></text:p>
            <text:p text:style-name="P140"><text:span text:style-name="T141">（</text:span><text:span text:style-name="T142">手機</text:span><text:span text:style-name="T1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</text:p>
            <text:p text:style-name="P147"><text:span text:style-name="T148">同意書</text:span></text:p>
          </table:table-cell>
          <table:table-cell table:style-name="TableCell149" table:number-columns-spanned="5">
            <text:p text:style-name="P15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1">此致</text:p>
            <text:p text:style-name="P152">臺北市立螢橋國民中學</text:p>
            <text:p text:style-name="P153"/>
            <text:p text:style-name="P154"><text:span text:style-name="T155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5">
            <text:p text:style-name="P161"><text:span text:style-name="T16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承辦人核章：</text:p>
          </table:table-cell>
          <table:covered-table-cell/>
          <table:covered-table-cell/>
          <table:table-cell table:style-name="TableCell166" table:number-columns-spanned="3">
            <text:p text:style-name="P167">單位主管核章：</text:p>
          </table:table-cell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20T07:43:00Z</meta:creation-date>
    <dc:date>2022-12-20T07:4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