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ableParagraph"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style:line-height-at-least="0in" fo:text-indent="0.3333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3687in"/>
    </style:style>
    <style:style style:name="TableColumn19" style:family="table-column">
      <style:table-column-properties style:column-width="0.5986in"/>
    </style:style>
    <style:style style:name="TableColumn20" style:family="table-column">
      <style:table-column-properties style:column-width="1.0527in"/>
    </style:style>
    <style:style style:name="TableColumn21" style:family="table-column">
      <style:table-column-properties style:column-width="0.5506in"/>
    </style:style>
    <style:style style:name="TableColumn22" style:family="table-column">
      <style:table-column-properties style:column-width="0.6638in"/>
    </style:style>
    <style:style style:name="TableColumn23" style:family="table-column">
      <style:table-column-properties style:column-width="1.4048in"/>
    </style:style>
    <style:style style:name="TableColumn24" style:family="table-column">
      <style:table-column-properties style:column-width="0.8611in"/>
    </style:style>
    <style:style style:name="TableColumn25" style:family="table-column">
      <style:table-column-properties style:column-width="1.0763in"/>
    </style:style>
    <style:style style:name="TableColumn26" style:family="table-column">
      <style:table-column-properties style:column-width="0.5381in"/>
    </style:style>
    <style:style style:name="TableColumn27" style:family="table-column">
      <style:table-column-properties style:column-width="0.6458in"/>
    </style:style>
    <style:style style:name="Table17" style:family="table">
      <style:table-properties style:width="7.7611in" fo:margin-left="0in" table:align="center"/>
    </style:style>
    <style:style style:name="TableRow28" style:family="table-row">
      <style:table-row-properties style:min-row-height="0.0395in"/>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039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039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0347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552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0138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73" style:family="table-row">
      <style:table-row-properties style:min-row-height="0.0138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204" style:family="table-row">
      <style:table-row-properties style:min-row-height="0.0138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margin-top="0.125in" style:line-height-at-least="0in" fo:margin-left="-0.393in" fo:margin-right="-0.2951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內文" style:family="paragraph">
      <style:paragraph-properties fo:margin-top="0.125in" style:line-height-at-least="0in" fo:margin-left="-0.1465in" fo:margin-right="-0.2465in" fo:text-indent="-0.2416in">
        <style:tab-stops/>
      </style:paragraph-properties>
    </style:style>
    <style:style style:name="T244" style:parent-style-name="預設段落字型" style:family="text">
      <style:text-properties style:font-name-asian="標楷體" fo:font-size="13pt" style:font-size-asian="13pt" style:font-size-complex="13pt"/>
    </style:style>
    <style:style style:name="T245" style:parent-style-name="超連結" style:family="text">
      <style:text-properties fo:color="#000000" fo:font-size="13pt" style:font-size-asian="13pt" style:font-size-complex="13pt" fo:background-color="#FFFFFF" style:text-underline-type="none"/>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weight="bold" style:font-weight-asian="bold" fo:font-size="13pt" style:font-size-asian="13pt" style:font-size-complex="13pt" fo:background-color="#FFFF00"/>
    </style:style>
    <style:style style:name="T261" style:parent-style-name="預設段落字型" style:family="text">
      <style:text-properties style:font-name-asian="標楷體" fo:font-weight="bold" style:font-weight-asian="bold" fo:font-size="13pt" style:font-size-asian="13pt" style:font-size-complex="13pt" fo:background-color="#FFFF00"/>
    </style:style>
    <style:style style:name="T262" style:parent-style-name="預設段落字型" style:family="text">
      <style:text-properties style:font-name-asian="標楷體" fo:font-weight="bold" style:font-weight-asian="bold" fo:font-size="13pt" style:font-size-asian="13pt" style:font-size-complex="13pt" fo:background-color="#FFFF00"/>
    </style:style>
    <style:style style:name="T263" style:parent-style-name="預設段落字型" style:family="text">
      <style:text-properties style:font-name-asian="標楷體" fo:font-weight="bold" style:font-weight-asian="bold" fo:font-size="13pt" style:font-size-asian="13pt" style:font-size-complex="13pt" fo:background-color="#FFFF00"/>
    </style:style>
    <style:style style:name="T264" style:parent-style-name="預設段落字型" style:family="text">
      <style:text-properties style:font-name-asian="標楷體" fo:font-weight="bold" style:font-weight-asian="bold" fo:font-size="13pt" style:font-size-asian="13pt" style:font-size-complex="13pt" fo:background-color="#FFFF00"/>
    </style:style>
    <style:style style:name="T265" style:parent-style-name="預設段落字型" style:family="text">
      <style:text-properties style:font-name-asian="標楷體" fo:font-weight="bold" style:font-weight-asian="bold" fo:font-size="13pt" style:font-size-asian="13pt" style:font-size-complex="13pt" fo:background-color="#FFFF00"/>
    </style:style>
    <style:style style:name="T266" style:parent-style-name="預設段落字型" style:family="text">
      <style:text-properties style:font-name-asian="標楷體" fo:font-weight="bold" style:font-weight-asian="bold" fo:font-size="13pt" style:font-size-asian="13pt" style:font-size-complex="13pt" fo:background-color="#FFFF00"/>
    </style:style>
    <style:style style:name="T267" style:parent-style-name="預設段落字型" style:family="text">
      <style:text-properties style:font-name-asian="標楷體" fo:font-weight="bold" style:font-weight-asian="bold" fo:font-size="13pt" style:font-size-asian="13pt" style:font-size-complex="13pt" fo:background-color="#FFFF00"/>
    </style:style>
    <style:style style:name="T268" style:parent-style-name="預設段落字型" style:family="text">
      <style:text-properties style:font-name-asian="標楷體" fo:font-weight="bold" style:font-weight-asian="bold" fo:font-size="13pt" style:font-size-asian="13pt" style:font-size-complex="13pt" fo:background-color="#FFFF00"/>
    </style:style>
    <style:style style:name="T269" style:parent-style-name="預設段落字型" style:family="text">
      <style:text-properties style:font-name-asian="標楷體" fo:font-weight="bold" style:font-weight-asian="bold" fo:font-size="13pt" style:font-size-asian="13pt" style:font-size-complex="13pt" fo:background-color="#FFFF00"/>
    </style:style>
    <style:style style:name="T270" style:parent-style-name="預設段落字型" style:family="text">
      <style:text-properties style:font-name-asian="標楷體" fo:font-weight="bold" style:font-weight-asian="bold" fo:font-size="13pt" style:font-size-asian="13pt" style:font-size-complex="13pt" fo:background-color="#FFFF00"/>
    </style:style>
    <style:style style:name="T271" style:parent-style-name="預設段落字型" style:family="text">
      <style:text-properties style:font-name-asian="標楷體" fo:font-weight="bold" style:font-weight-asian="bold" fo:font-size="13pt" style:font-size-asian="13pt" style:font-size-complex="13pt" fo:background-color="#FFFF00"/>
    </style:style>
    <style:style style:name="T272"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273" style:parent-style-name="超連結" style:family="text">
      <style:text-properties style:font-name-asian="標楷體" style:use-window-font-color="true" fo:font-size="13pt" style:font-size-asian="13pt" style:font-size-complex="13pt"/>
    </style:style>
    <style:style style:name="T274" style:parent-style-name="超連結" style:family="text">
      <style:text-properties style:font-name-asian="標楷體" style:use-window-font-color="true" fo:font-size="13pt" style:font-size-asian="13pt" style:font-size-complex="13pt"/>
    </style:style>
    <style:style style:name="T275" style:parent-style-name="超連結" style:family="text">
      <style:text-properties style:font-name="標楷體" style:font-name-asian="標楷體" style:use-window-font-color="true" fo:font-size="13pt" style:font-size-asian="13pt" style:font-size-complex="13pt"/>
    </style:style>
    <style:style style:name="T276" style:parent-style-name="超連結" style:family="text">
      <style:text-properties fo:font-weight="bold" style:font-weight-asian="bold" style:use-window-font-color="true" fo:font-size="13pt" style:font-size-asian="13pt" style:font-size-complex="13pt" fo:background-color="#FFFFFF"/>
    </style:style>
    <style:style style:name="T277" style:parent-style-name="超連結" style:family="text">
      <style:text-properties fo:font-weight="bold" style:font-weight-asian="bold" style:use-window-font-color="true" fo:font-size="13pt" style:font-size-asian="13pt" style:font-size-complex="13pt" fo:background-color="#FFFFFF"/>
    </style:style>
    <style:style style:name="T278" style:parent-style-name="超連結" style:family="text">
      <style:text-properties fo:font-weight="bold" style:font-weight-asian="bold" style:use-window-font-color="true" fo:font-size="13pt" style:font-size-asian="13pt" style:font-size-complex="13pt" fo:background-color="#FFFFFF"/>
    </style:style>
    <style:style style:name="T279" style:parent-style-name="預設段落字型" style:family="text">
      <style:text-properties fo:font-size="13pt" style:font-size-asian="13pt" style:font-size-complex="13pt" fo:background-color="#FFFFFF"/>
    </style:style>
    <style:style style:name="T280" style:parent-style-name="預設段落字型" style:family="text">
      <style:text-properties style:font-name="標楷體" style:font-name-asian="標楷體" fo:font-size="13pt" style:font-size-asian="13pt" style:font-size-complex="13pt" fo:background-color="#FFFFFF"/>
    </style:style>
    <style:style style:name="T281" style:parent-style-name="預設段落字型" style:family="text">
      <style:text-properties style:font-name="標楷體" style:font-name-asian="標楷體"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fo:background-color="#FFFFFF"/>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fo:margin-top="0.125in" style:line-height-at-least="0in" fo:margin-left="-0.027in" fo:margin-right="-0.5902in" fo:text-indent="-0.3611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fo:background-color="#FFFFFF"/>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margin-top="0.125in" style:line-height-at-least="0in" fo:margin-left="-0.027in" fo:margin-right="-0.5902in" fo:text-indent="-0.3611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9"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10"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style:line-height-at-least="0in" fo:margin-left="-0.027in" fo:margin-right="-0.5902in" fo:text-indent="-0.1944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break-before="page" fo:text-align="center" fo:margin-bottom="0.175in" fo:line-height="0.1666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margin-bottom="0.0347in" fo:line-height="0.2638in"/>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8826in" style:use-optimal-column-width="false"/>
    </style:style>
    <style:style style:name="TableColumn338" style:family="table-column">
      <style:table-column-properties style:column-width="0.3659in" style:use-optimal-column-width="false"/>
    </style:style>
    <style:style style:name="TableColumn339" style:family="table-column">
      <style:table-column-properties style:column-width="0.815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9562in" style:use-optimal-column-width="false"/>
    </style:style>
    <style:style style:name="TableColumn342" style:family="table-column">
      <style:table-column-properties style:column-width="0.8152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1.909in" style:use-optimal-column-width="false"/>
    </style:style>
    <style:style style:name="Table336" style:family="table">
      <style:table-properties style:width="7.0243in" fo:margin-left="0in" table:align="center"/>
    </style:style>
    <style:style style:name="TableRow345" style:family="table-row">
      <style:table-row-properties style:min-row-height="0.37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58" style:family="table-row">
      <style:table-row-properties style:min-row-height="0.37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71" style:family="table-row">
      <style:table-row-properties style:min-row-height="0.37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7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1" style:family="table-row">
      <style:table-row-properties style:min-row-height="0.37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9" style:family="table-row">
      <style:table-row-properties style:min-row-height="0.37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63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98" style:family="table-row">
      <style:table-row-properties style:min-row-height="0.37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407" style:family="table-row">
      <style:table-row-properties style:min-row-height="1.700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413" style:parent-style-name="內文" style:list-style-name="LFO8" style:family="paragraph">
      <style:paragraph-properties style:snap-to-layout-grid="false" fo:line-height="0.2638in"/>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P424" style:parent-style-name="內文" style:list-style-name="LFO8" style:family="paragraph">
      <style:paragraph-properties style:snap-to-layout-grid="false" fo:line-height="0.2638in" fo:margin-right="-0.1763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list-style-name="LFO8" style:family="paragraph">
      <style:paragraph-properties style:snap-to-layout-grid="false" fo:line-height="0.2638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style:snap-to-layout-grid="false" fo:line-height="0.2638in" fo:margin-left="0.25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41" style:parent-style-name="內文" style:family="paragraph">
      <style:paragraph-properties style:snap-to-layout-grid="false" fo:line-height="0.2638in" fo:margin-left="0.25in">
        <style:tab-stops/>
      </style:paragraph-properties>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47" style:family="table-row">
      <style:table-row-properties style:min-row-height="2.8326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450" style:parent-style-name="清單段落" style:family="paragraph">
      <style:paragraph-properties style:snap-to-layout-grid="false" fo:text-align="center" fo:margin-left="0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TableParagraph" style:family="paragraph">
      <style:paragraph-properties fo:text-align="justify"/>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TableParagraph" style:family="paragraph">
      <style:paragraph-properties fo:text-align="justify"/>
      <style:text-properties style:font-name="標楷體" style:font-name-asian="標楷體" fo:font-size="13pt" style:font-size-asian="13pt" style:font-size-complex="13pt"/>
    </style:style>
    <style:style style:name="P479" style:parent-style-name="TableParagraph" style:family="paragraph">
      <style:paragraph-properties fo:text-align="justify"/>
      <style:text-properties style:font-name="標楷體" style:font-name-asian="標楷體" fo:font-size="13pt" style:font-size-asian="13pt" style:font-size-complex="13pt"/>
    </style:style>
    <style:style style:name="P480" style:parent-style-name="TableParagraph" style:family="paragraph">
      <style:paragraph-properties fo:text-align="justify"/>
      <style:text-properties style:font-name="標楷體" style:font-name-asian="標楷體" fo:font-size="13pt" style:font-size-asian="13pt" style:font-size-complex="13pt"/>
    </style:style>
    <style:style style:name="P481" style:parent-style-name="TableParagraph" style:family="paragraph">
      <style:paragraph-properties fo:text-align="justify"/>
      <style:text-properties style:font-name="標楷體" style:font-name-asian="標楷體" fo:font-size="13pt" style:font-size-asian="13pt" style:font-size-complex="13pt"/>
    </style:style>
    <style:style style:name="P482" style:parent-style-name="TableParagraph" style:family="paragraph">
      <style:paragraph-properties fo:text-align="end"/>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ableRow494" style:family="table-row">
      <style:table-row-properties style:row-height="0.499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504" style:parent-style-name="清單段落" style:list-style-name="LFO16" style:family="paragraph">
      <style:paragraph-properties style:snap-to-layout-grid="false" fo:line-height="0.2638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超連結" style:family="text">
      <style:text-properties style:font-name-asian="標楷體" fo:font-weight="bold" style:font-weight-asian="bold"/>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標楷體" style:font-name-asian="標楷體"/>
    </style:style>
    <style:style style:name="T528" style:parent-style-name="超連結" style:family="text">
      <style:text-properties fo:font-weight="bold" style:font-weight-asian="bold" fo:background-color="#FFFFFF"/>
    </style:style>
    <style:style style:name="T529" style:parent-style-name="超連結" style:family="text">
      <style:text-properties fo:font-weight="bold" style:font-weight-asian="bold" fo:background-color="#FFFFFF"/>
    </style:style>
    <style:style style:name="T530" style:parent-style-name="超連結" style:family="text">
      <style:text-properties fo:font-weight="bold" style:font-weight-asian="bold"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清單段落" style:list-style-name="LFO16" style:family="paragraph">
      <style:paragraph-properties style:snap-to-layout-grid="false" fo:line-height="0.263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16" style:family="paragraph">
      <style:paragraph-properties style:snap-to-layout-grid="false" fo:line-height="0.2638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text:span><text:span text:style-name="T6">1</text:span><text:span text:style-name="T7">2</text:span><text:span text:style-name="T8">年度暑期數理資優營</text:span></text:p>
      <text:p text:style-name="P9"><text:span text:style-name="T10">「</text:span><text:span text:style-name="T11">數理奇航-</text:span><text:span text:style-name="T12">202</text:span><text:span text:style-name="T13">3</text:span><text:span text:style-name="T14">年石牌國中數理資優營</text:span><text:span text:style-name="T15">」</text:span></text:p>
      <text:p text:style-name="P16">團體報名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able:number-rows-spanned="4">
            <text:p text:style-name="P30">學校名稱：</text:p>
            <text:p text:style-name="P31"/>
            <text:p text:style-name="P32">_________________</text:p>
          </table:table-cell>
          <table:covered-table-cell/>
          <table:covered-table-cell/>
          <table:covered-table-cell/>
          <table:table-cell table:style-name="TableCell33" table:number-columns-spanned="2">
            <text:p text:style-name="P34">承辦人</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covered-table-cell/>
          <table:covered-table-cell/>
          <table:covered-table-cell/>
          <table:table-cell table:style-name="TableCell45" table:number-columns-spanned="2">
            <text:p text:style-name="P46">E-mail</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able:number-columns-spanned="2">
            <text:p text:style-name="P52">傳真號碼</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報名</text:p>
            <text:p text:style-name="P58">順序</text:p>
          </table:table-cell>
          <table:table-cell table:style-name="TableCell59">
            <text:p text:style-name="P60">班級座號</text:p>
          </table:table-cell>
          <table:table-cell table:style-name="TableCell61">
            <text:p text:style-name="P62">學生姓名</text:p>
          </table:table-cell>
          <table:table-cell table:style-name="TableCell63">
            <text:p text:style-name="P64">性別</text:p>
          </table:table-cell>
          <table:table-cell table:style-name="TableCell65">
            <text:p text:style-name="P66">生日</text:p>
          </table:table-cell>
          <table:table-cell table:style-name="TableCell67">
            <text:p text:style-name="P68">身分證</text:p>
            <text:p text:style-name="P69">字號</text:p>
          </table:table-cell>
          <table:table-cell table:style-name="TableCell70">
            <text:p text:style-name="P71">緊急</text:p>
            <text:p text:style-name="P72">聯絡人</text:p>
          </table:table-cell>
          <table:table-cell table:style-name="TableCell73">
            <text:p text:style-name="P74">聯絡電話及手機</text:p>
          </table:table-cell>
          <table:table-cell table:style-name="TableCell75">
            <text:p text:style-name="P76">用餐</text:p>
          </table:table-cell>
          <table:table-cell table:style-name="TableCell77">
            <text:p text:style-name="P78">報名資格</text:p>
            <text:p text:style-name="P79">(請填數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p>
            <text:p text:style-name="P91"><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葷</text:span></text:p>
            <text:p text:style-name="P106"><text:span text:style-name="T107"></text:span><text:span text:style-name="T108">素</text:span></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男</text:span></text:p>
            <text:p text:style-name="P122"><text:span text:style-name="T123"></text:span><text:span text:style-name="T124">女</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葷</text:span></text:p>
            <text:p text:style-name="P137"><text:span text:style-name="T138"></text:span><text:span text:style-name="T139">素</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男</text:span></text:p>
            <text:p text:style-name="P153"><text:span text:style-name="T154"></text:span><text:span text:style-name="T155">女</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葷</text:span></text:p>
            <text:p text:style-name="P168"><text:span text:style-name="T169"></text:span><text:span text:style-name="T170">素</text:span></text:p>
          </table:table-cell>
          <table:table-cell table:style-name="TableCell171">
            <text:p text:style-name="P172"/>
          </table:table-cell>
        </table:table-row>
        <table:table-row table:style-name="TableRow173">
          <table:table-cell table:style-name="TableCell174">
            <text:p text:style-name="P175">備取</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男</text:span></text:p>
            <text:p text:style-name="P184"><text:span text:style-name="T185"></text:span><text:span text:style-name="T186">女</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葷</text:span></text:p>
            <text:p text:style-name="P199"><text:span text:style-name="T200"></text:span><text:span text:style-name="T201">素</text:span></text:p>
          </table:table-cell>
          <table:table-cell table:style-name="TableCell202">
            <text:p text:style-name="P203"/>
          </table:table-cell>
        </table:table-row>
        <table:table-row table:style-name="TableRow204">
          <table:table-cell table:style-name="TableCell205">
            <text:p text:style-name="P206">備取</text:p>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span text:style-name="T214">男</text:span></text:p>
            <text:p text:style-name="P215"><text:span text:style-name="T216"></text:span><text:span text:style-name="T217">女</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葷</text:span></text:p>
            <text:p text:style-name="P230"><text:span text:style-name="T231"></text:span><text:span text:style-name="T232">素</text:span></text:p>
          </table:table-cell>
          <table:table-cell table:style-name="TableCell233">
            <text:p text:style-name="P234"/>
          </table:table-cell>
        </table:table-row>
      </table:table>
      <text:p text:style-name="P235"><text:span text:style-name="T236">備註</text:span><text:span text:style-name="T237">：</text:span><text:span text:style-name="T238"><text:line-break/></text:span><text:span text:style-name="T239">1.</text:span><text:span text:style-name="T240"><text:s/></text:span><text:span text:style-name="T241">若有多位學生報名時，煩請各校承辦人員務必列出備取學生名單</text:span><text:span text:style-name="T242">。</text:span></text:p>
      <text:p text:style-name="P243"><text:span text:style-name="T244">2.<text:s/></text:span><text:span text:style-name="T245"><text:s/></text:span><text:span text:style-name="T246">團體</text:span><text:span text:style-name="T247">報名表、</text:span><text:span text:style-name="T248">學生報名表</text:span><text:span text:style-name="T249">與</text:span><text:span text:style-name="T250">相關證明文件</text:span><text:span text:style-name="T251">請</text:span><text:span text:style-name="T252">各校</text:span><text:span text:style-name="T253">業務承辦人彙整後，</text:span><text:span text:style-name="T254">將</text:span><text:span text:style-name="T255">報名</text:span><text:span text:style-name="T256">表件</text:span><text:span text:style-name="T257">核章</text:span><text:span text:style-name="T258">後掃描成電子檔</text:span><text:span text:style-name="T259">於</text:span><text:span text:style-name="T260">1</text:span><text:span text:style-name="T261">1</text:span><text:span text:style-name="T262">2</text:span><text:span text:style-name="T263">年</text:span><text:span text:style-name="T264">5</text:span><text:span text:style-name="T265">月</text:span><text:span text:style-name="T266">1</text:span><text:span text:style-name="T267">2</text:span><text:span text:style-name="T268">日</text:span><text:span text:style-name="T269">(</text:span><text:span text:style-name="T270">五</text:span><text:span text:style-name="T271">)</text:span><text:a xlink:href="mailto:前以電子郵件寄至石牌國中特教組信箱sp343@spjh.tp.edu.tw" office:target-frame-name="_top" xlink:show="replace"><text:span text:style-name="T272">前</text:span><text:span text:style-name="T273">以電子郵件</text:span><text:span text:style-name="T274">寄至</text:span><text:span text:style-name="T275">石牌國中特教組信箱</text:span><text:span text:style-name="T276">sp</text:span><text:span text:style-name="T277">343</text:span><text:span text:style-name="T278">@spjh.tp.edu.tw</text:span></text:a><text:span text:style-name="T279"><text:s/></text:span><text:span text:style-name="T280">或</text:span><text:span text:style-name="T281">以</text:span><text:span text:style-name="T282">聯絡箱</text:span><text:span text:style-name="T283">(</text:span><text:span text:style-name="T284">208</text:span><text:span text:style-name="T285">)寄送</text:span><text:span text:style-name="T286">，並請來電確認(02-28224682#265)</text:span><text:span text:style-name="T287">。</text:span></text:p>
      <text:p text:style-name="P288"><text:span text:style-name="T289">3.<text:s/></text:span><text:span text:style-name="T290">報名資格請填寫數字</text:span><text:span text:style-name="T291">：</text:span></text:p>
      <text:p text:style-name="P292"><text:span text:style-name="T293"><text:s text:c="4"/></text:span><text:span text:style-name="T294">(</text:span><text:span text:style-name="T295">1</text:span><text:span text:style-name="T296">)<text:s/></text:span><text:span text:style-name="T297">數學</text:span><text:span text:style-name="T298">、</text:span><text:span text:style-name="T299">自然</text:span><text:span text:style-name="T300">科學或</text:span><text:span text:style-name="T301">科技領域</text:span><text:span text:style-name="T302">之</text:span><text:span text:style-name="T303">其一</text:span><text:span text:style-name="T304">領域</text:span><text:span text:style-name="T305">，前一學期成績達全校同年級全部學生前百分之</text:span><text:span text:style-name="T306">7</text:span><text:span text:style-name="T307">。</text:span></text:p>
      <text:p text:style-name="P308"><text:s text:c="2"/><text:s text:c="2"/>(2)<text:s/>曾經參加中小學科展並獲得臺北市或全國佳作以上之學生。</text:p>
      <text:p text:style-name="P309"><text:s text:c="2"/><text:s text:c="2"/>(3)<text:s/>對數學、自然科學與科技領域有濃厚興趣及天賦，經任課教師推薦。</text:p>
      <text:p text:style-name="P310"/>
      <text:p text:style-name="P311"><text:span text:style-name="T312">承辦人： <text:s text:c="12"/></text:span><text:span text:style-name="T313"><text:s text:c="5"/></text:span><text:span text:style-name="T314"><text:s text:c="2"/></text:span><text:span text:style-name="T315">單位主管： <text:s text:c="14"/></text:span><text:span text:style-name="T316"><text:s/></text:span><text:span text:style-name="T317"><text:s/></text:span><text:span text:style-name="T318"><text:s/></text:span><text:span text:style-name="T319">校長：</text:span></text:p>
      <text:soft-page-break/>
      <text:p text:style-name="P320"><text:span text:style-name="T321"><draw:frame draw:z-index="251657216" draw:id="id1" draw:style-name="a1" draw:name="Text Box 2" text:anchor-type="paragraph" svg:x="-0.34167in" svg:y="-0.05815in" svg:width="0.95in" svg:height="0.36042in" style:rel-width="scale" style:rel-height="scale"><draw:text-box><text:p text:style-name="P322">附件2-1</text:p></draw:text-box><svg:title/><svg:desc/></draw:frame></text:span><text:span text:style-name="T323">臺北市立石牌國中</text:span><text:span text:style-name="T324">1</text:span><text:span text:style-name="T325">1</text:span><text:span text:style-name="T326">2</text:span><text:span text:style-name="T327">年度區域性資賦優異教育方案</text:span></text:p>
      <text:p text:style-name="P328"><text:span text:style-name="T329">「</text:span><text:span text:style-name="T330">數理奇航-</text:span><text:span text:style-name="T331">202</text:span><text:span text:style-name="T332">3</text:span><text:span text:style-name="T333">年石牌國中數理資優營</text:span><text:span text:style-name="T334">」</text:span><text:span text:style-name="T335">學生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校名</text:p>
          </table:table-cell>
          <table:table-cell table:style-name="TableCell348" table:number-columns-spanned="2">
            <text:p text:style-name="P349"/>
          </table:table-cell>
          <table:covered-table-cell/>
          <table:table-cell table:style-name="TableCell350">
            <text:p text:style-name="P351">班級</text:p>
          </table:table-cell>
          <table:table-cell table:style-name="TableCell352" table:number-columns-spanned="2">
            <text:p text:style-name="P353"><text:s/><text:s/><text:s text:c="2"/>年 <text:s/><text:s/><text:s/>班 <text:s/><text:s/><text:s/>號</text:p>
          </table:table-cell>
          <table:covered-table-cell/>
          <table:table-cell table:style-name="TableCell354">
            <text:p text:style-name="P355">姓名</text:p>
          </table:table-cell>
          <table:table-cell table:style-name="TableCell356">
            <text:p text:style-name="P357"/>
          </table:table-cell>
        </table:table-row>
        <table:table-row table:style-name="TableRow358">
          <table:table-cell table:style-name="TableCell359">
            <text:p text:style-name="P360">性別</text:p>
          </table:table-cell>
          <table:table-cell table:style-name="TableCell361" table:number-columns-spanned="2">
            <text:p text:style-name="P362"><text:s/>□男 <text:s/>□女</text:p>
          </table:table-cell>
          <table:covered-table-cell/>
          <table:table-cell table:style-name="TableCell363">
            <text:p text:style-name="P364">生日</text:p>
          </table:table-cell>
          <table:table-cell table:style-name="TableCell365" table:number-columns-spanned="2">
            <text:p text:style-name="P366"><text:s text:c="3"/><text:s/>年<text:s/><text:s text:c="2"/><text:s/>月<text:s/><text:s text:c="2"/><text:s/>日</text:p>
          </table:table-cell>
          <table:covered-table-cell/>
          <table:table-cell table:style-name="TableCell367">
            <text:p text:style-name="P368">身分證<text:line-break/>字號</text:p>
          </table:table-cell>
          <table:table-cell table:style-name="TableCell369">
            <text:p text:style-name="P370"/>
          </table:table-cell>
        </table:table-row>
        <table:table-row table:style-name="TableRow371">
          <table:table-cell table:style-name="TableCell372">
            <text:p text:style-name="P373">住址</text:p>
          </table:table-cell>
          <table:table-cell table:style-name="TableCell374" table:number-columns-spanned="5">
            <text:p text:style-name="P375"><text:line-break/></text:p>
          </table:table-cell>
          <table:covered-table-cell/>
          <table:covered-table-cell/>
          <table:covered-table-cell/>
          <table:covered-table-cell/>
          <table:table-cell table:style-name="TableCell376" table:number-rows-spanned="2">
            <text:p text:style-name="P377">聯絡</text:p>
            <text:p text:style-name="P378">電話</text:p>
          </table:table-cell>
          <table:table-cell table:style-name="TableCell379">
            <text:p text:style-name="P380">（住家）</text:p>
          </table:table-cell>
        </table:table-row>
        <table:table-row table:style-name="TableRow381">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table-cell table:style-name="TableCell387">
            <text:p text:style-name="P388">（手機）</text:p>
          </table:table-cell>
        </table:table-row>
        <table:table-row table:style-name="TableRow389">
          <table:table-cell table:style-name="TableCell390">
            <text:p text:style-name="P391">緊急連絡人</text:p>
          </table:table-cell>
          <table:table-cell table:style-name="TableCell392" table:number-columns-spanned="5">
            <text:p text:style-name="P393"/>
          </table:table-cell>
          <table:covered-table-cell/>
          <table:covered-table-cell/>
          <table:covered-table-cell/>
          <table:covered-table-cell/>
          <table:table-cell table:style-name="TableCell394">
            <text:p text:style-name="P395">關係</text:p>
          </table:table-cell>
          <table:table-cell table:style-name="TableCell396">
            <text:p text:style-name="P397"/>
          </table:table-cell>
        </table:table-row>
        <table:table-row table:style-name="TableRow398">
          <table:table-cell table:style-name="TableCell399">
            <text:p text:style-name="P400">特殊疾病</text:p>
          </table:table-cell>
          <table:table-cell table:style-name="TableCell401" table:number-columns-spanned="5">
            <text:p text:style-name="P402"/>
          </table:table-cell>
          <table:covered-table-cell/>
          <table:covered-table-cell/>
          <table:covered-table-cell/>
          <table:covered-table-cell/>
          <table:table-cell table:style-name="TableCell403">
            <text:p text:style-name="P404">飲食</text:p>
          </table:table-cell>
          <table:table-cell table:style-name="TableCell405">
            <text:p text:style-name="P406">□葷 <text:s text:c="3"/>□素</text:p>
          </table:table-cell>
        </table:table-row>
        <table:table-row table:style-name="TableRow407">
          <table:table-cell table:style-name="TableCell408">
            <text:p text:style-name="P409">報名</text:p>
            <text:p text:style-name="P410">資格</text:p>
          </table:table-cell>
          <table:table-cell table:style-name="TableCell411" table:number-columns-spanned="7">
            <text:p text:style-name="P412">請勾選符合下列條件，由原校審核即可，可複選：</text:p>
            <text:list text:style-name="LFO8" text:continue-numbering="true">
              <text:list-item>
                <text:p text:style-name="P413"><text:span text:style-name="T414">數學</text:span><text:span text:style-name="T415">、</text:span><text:span text:style-name="T416">自然</text:span><text:span text:style-name="T417">科學或</text:span><text:span text:style-name="T418">科技領域，前一學期成績達全校同年級前百分之</text:span><text:span text:style-name="T419">7</text:span><text:span text:style-name="T420">。</text:span><text:span text:style-name="T421"><text:s text:c="25"/>教務處成績證明核章：</text:span><text:span text:style-name="T422"><text:s text:c="14"/></text:span><text:span text:style-name="T423">。</text:span></text:p>
              </text:list-item>
              <text:list-item>
                <text:p text:style-name="P424"><text:span text:style-name="T425">曾參加中小學科展並獲得臺北市或全國佳作以上之學生(</text:span><text:span text:style-name="T426">檢附獎狀</text:span><text:span text:style-name="T427">影</text:span><text:span text:style-name="T428">本</text:span><text:span text:style-name="T429">)。</text:span></text:p>
              </text:list-item>
              <text:list-item>
                <text:p text:style-name="P430"><text:span text:style-name="T431">對數學</text:span><text:span text:style-name="T432">、</text:span><text:span text:style-name="T433">自然</text:span><text:span text:style-name="T434">科學</text:span><text:span text:style-name="T435">與</text:span><text:span text:style-name="T436">科技領域有濃厚興趣及天賦，經任課教師推薦。</text:span></text:p>
              </text:list-item>
            </text:list>
            <text:p text:style-name="P437"><text:span text:style-name="T438"><draw:connector draw:type="line" svg:x1="1.11842in" svg:y1="0.24444in" svg:x2="5.97883in" svg:y2="0.24444in" draw:z-index="251660288" draw:id="id2" draw:style-name="a2" draw:name="直線接點 5" text:anchor-type="paragraph"><svg:title/><svg:desc/></draw:connector></text:span><text:span text:style-name="T439">推薦理由：</text:span><text:span text:style-name="T440"><text:s text:c="52"/></text:span></text:p>
            <text:p text:style-name="P441"><text:span text:style-name="T442"><draw:connector draw:type="line" svg:x1="1.51048in" svg:y1="0.2548in" svg:x2="2.9452in" svg:y2="0.2548in" draw:z-index="251659264" draw:id="id3" draw:style-name="a3" draw:name="直線接點 4" text:anchor-type="paragraph"><svg:title/><svg:desc/></draw:connector></text:span><text:span text:style-name="T443">推薦教師</text:span><text:span text:style-name="T444">簽名</text:span><text:span text:style-name="T445">：</text:span><text:span text:style-name="T446"><text:s text:c="18"/></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家長</text:p>
            <text:p text:style-name="P450"><text:span text:style-name="T451">同意書</text:span></text:p>
          </table:table-cell>
          <table:table-cell table:style-name="TableCell452" table:number-columns-spanned="7">
            <text:p text:style-name="P453"><text:span text:style-name="T454">　　茲同意本人子女</text:span><text:span text:style-name="T455">　　　　　　　</text:span><text:span text:style-name="T456">參加臺北市立石牌國中承辦「</text:span><text:span text:style-name="T457">1</text:span><text:span text:style-name="T458">12</text:span><text:span text:style-name="T459">年度區域性資賦優異教育方案－</text:span><text:span text:style-name="T460">數理奇航-</text:span><text:span text:style-name="T461">202</text:span><text:span text:style-name="T462">3</text:span><text:span text:style-name="T463">年石牌國中數理資優營</text:span><text:span text:style-name="T464">」活動（於</text:span><text:span text:style-name="T465">112</text:span><text:span text:style-name="T466">年</text:span><text:span text:style-name="T467">7</text:span><text:span text:style-name="T468">月</text:span><text:span text:style-name="T469">4</text:span><text:span text:style-name="T470">日</text:span><text:span text:style-name="T471">至</text:span><text:span text:style-name="T472">7</text:span><text:span text:style-name="T473">月</text:span><text:span text:style-name="T474">6</text:span><text:span text:style-name="T475">日，共三日，</text:span><text:span text:style-name="T476">假臺北市立石牌國民中學舉行）</text:span><text:span text:style-name="T477">。</text:span></text:p>
            <text:p text:style-name="P478"><text:s text:c="4"/>在活動期間內，願負責上下學之交通安全，並督促子女遵守承辦學校及指導教師之規定，並全程參與課程活動。同意無償將本人子女參加本活動之影音、影像及肖像權授權予臺北市政府教育局製作成果報告或相關出版品使用。</text:p>
            <text:p text:style-name="P479">此致</text:p>
            <text:p text:style-name="P480"><text:s text:c="21"/>臺北市立石牌國中</text:p>
            <text:p text:style-name="P481"/>
            <text:p text:style-name="P482"><text:span text:style-name="T483"><text:s text:c="5"/></text:span><text:span text:style-name="T484"><text:s text:c="5"/></text:span><text:span text:style-name="T485">家長簽章：</text:span><text:span text:style-name="T486">__________________<text:s/></text:span><text:span text:style-name="T487"><text:s/></text:span><text:span text:style-name="T488">____</text:span><text:span text:style-name="T489">年</text:span><text:span text:style-name="T490">____</text:span><text:span text:style-name="T491">月</text:span><text:span text:style-name="T492">____</text:span><text:span text:style-name="T493">日</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承辦人</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單位主管</text:p>
          </table:table-cell>
          <table:covered-table-cell/>
          <table:table-cell table:style-name="TableCell501">
            <text:p text:style-name="P502"/>
          </table:table-cell>
        </table:table-row>
      </table:table>
      <text:p text:style-name="P503">備註：</text:p>
      <text:list text:style-name="LFO16" text:continue-numbering="true">
        <text:list-item>
          <text:p text:style-name="P504"><text:span text:style-name="T505">本表</text:span><text:span text:style-name="T506">請</text:span><text:span text:style-name="T507">交至</text:span><text:span text:style-name="T508">各校</text:span><text:span text:style-name="T509">校內承辦單位</text:span><text:span text:style-name="T510">。</text:span><text:span text:style-name="T511">於</text:span><text:span text:style-name="T512">1</text:span><text:span text:style-name="T513">1</text:span><text:span text:style-name="T514">2</text:span><text:span text:style-name="T515">年</text:span><text:span text:style-name="T516">5</text:span><text:span text:style-name="T517">月</text:span><text:span text:style-name="T518">1</text:span><text:span text:style-name="T519">2</text:span><text:span text:style-name="T520">日</text:span><text:span text:style-name="T521">（</text:span><text:span text:style-name="T522">五</text:span><text:span text:style-name="T523">）</text:span><text:a xlink:href="mailto:前以電子郵件寄至石牌國中特教組信箱sp343@spjh.tp.edu.tw" office:target-frame-name="_top" xlink:show="replace"><text:span text:style-name="T524">前</text:span><text:span text:style-name="T525">以電子郵件</text:span><text:span text:style-name="T526">寄至</text:span><text:span text:style-name="T527">石牌國中特教組信箱</text:span><text:span text:style-name="T528">sp</text:span><text:span text:style-name="T529">343</text:span><text:span text:style-name="T530">@spjh.tp.edu.tw</text:span></text:a><text:span text:style-name="T531">或</text:span><text:span text:style-name="T532">以</text:span><text:span text:style-name="T533">聯絡箱</text:span><text:span text:style-name="T534">(</text:span><text:span text:style-name="T535">208</text:span><text:span text:style-name="T536">)送</text:span><text:span text:style-name="T537">至石牌國中特教組</text:span><text:span text:style-name="T538">，並請來電確認(02-28224682#265)</text:span><text:span text:style-name="T539">，俾便審</text:span><text:span text:style-name="T540">核參加資格。</text:span></text:p>
        </text:list-item>
        <text:list-item>
          <text:p text:style-name="P541"><text:span text:style-name="T542">錄取名單將於</text:span><text:span text:style-name="T543">1</text:span><text:span text:style-name="T544">1</text:span><text:span text:style-name="T545">2</text:span><text:span text:style-name="T546">年</text:span><text:span text:style-name="T547">5</text:span><text:span text:style-name="T548">月</text:span><text:span text:style-name="T549">1</text:span><text:span text:style-name="T550">9</text:span><text:span text:style-name="T551">日</text:span><text:span text:style-name="T552">（</text:span><text:span text:style-name="T553">五</text:span><text:span text:style-name="T554">）</text:span><text:span text:style-name="T555">16</text:span><text:span text:style-name="T556">時</text:span><text:span text:style-name="T557">前</text:span><text:span text:style-name="T558">公告於臺北市立石牌國民中學首頁最新消息，錄取後請</text:span><text:span text:style-name="T559">於</text:span><text:span text:style-name="T560">6</text:span><text:span text:style-name="T561">月</text:span><text:span text:style-name="T562">2</text:span><text:span text:style-name="T563">日</text:span><text:span text:style-name="T564">（</text:span><text:span text:style-name="T565">五</text:span><text:span text:style-name="T566">）</text:span><text:span text:style-name="T567">前臨櫃</text:span><text:span text:style-name="T568">辦理繳費手續。</text:span></text:p>
        </text:list-item>
        <text:list-item>
          <text:p text:style-name="P569"><text:span text:style-name="T570"><text:s/></text:span><text:span text:style-name="T571">如遇自然災害（如：地震、颱風等）或不可抗力之因素，</text:span><text:span text:style-name="T572">導</text:span><text:span text:style-name="T573">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3-05-04T11:20:00Z</meta:creation-date>
    <dc:date>2023-05-04T11:20:00Z</dc:date>
    <meta:print-date>2022-04-22T06:29:00Z</meta:print-date>
    <meta:template xlink:href="Normal" xlink:type="simple"/>
    <meta:editing-cycles>2</meta:editing-cycles>
    <meta:editing-duration>PT0S</meta:editing-duration>
    <meta:document-statistic meta:page-count="2" meta:paragraph-count="3" meta:word-count="262" meta:character-count="1757" meta:row-count="12" meta:non-whitespace-character-count="1498"/>
  </office:meta>
</office:document-meta>
</file>