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75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1.875in" style:use-optimal-column-width="false"/>
    </style:style>
    <style:style style:name="Table6" style:family="table">
      <style:table-properties style:width="6.625in" fo:margin-left="-0.05in" table:align="left"/>
    </style:style>
    <style:style style:name="TableRow12" style:family="table-row">
      <style:table-row-properties style:min-row-height="0.5069in" style:use-optimal-row-height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0.5069in"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25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top="0.125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margin-top="0.125in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top="0.125in" fo:margin-bottom="0.125in" fo:text-indent="0.2222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top="0.125in" fo:margin-bottom="0.125in" fo:text-indent="0.2222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068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25in" fo:line-height="150%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9229in" style:use-optimal-row-height="false" fo:keep-together="alway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list-style-name="LFO3" style:family="paragraph">
      <style:text-properties style:font-name="標楷體" style:font-name-asian="標楷體"/>
    </style:style>
    <style:style style:name="P62" style:parent-style-name="內文" style:list-style-name="LFO3" style:family="paragraph">
      <style:text-properties style:font-name="標楷體" style:font-name-asian="標楷體"/>
    </style:style>
    <style:style style:name="P63" style:parent-style-name="內文" style:list-style-name="LFO3" style:family="paragraph">
      <style:text-properties style:font-name="標楷體" style:font-name-asian="標楷體"/>
    </style:style>
    <style:style style:name="P64" style:parent-style-name="內文" style:list-style-name="LFO3" style:family="paragraph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監印人員： <text:s text:c="61"/>檔號：</text:p>
      <text:p text:style-name="P4"><text:s text:c="72"/>保存年限：</text:p>
      <text:p text:style-name="P5">（機關全銜）蓋用印信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書狀名稱</text:p>
          </table:table-cell>
          <table:table-cell table:style-name="TableCell16" table:number-columns-spanned="4">
            <text:p text:style-name="P17">1.□獎狀 <text:s text:c="6"/>2.□感謝狀 <text:s text:c="6"/>3.□聘書 <text:s text:c="2"/></text:p>
            <text:p text:style-name="P18">4.□證書 <text:s text:c="6"/>5.□證明書 <text:s text:c="6"/>6.□獎牌、獎座</text:p>
            <text:p text:style-name="P19">7.□執照 <text:s text:c="6"/>8.□契約書 <text:s text:c="6"/>9.□授權狀</text:p>
            <text:p text:style-name="P20">10.□其他（請說明： <text:s text:c="25"/>）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請印事由</text:p>
          </table:table-cell>
          <table:table-cell table:style-name="TableCell24" table:number-columns-spanned="4">
            <text:p text:style-name="P25"/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請印份數</text:p>
          </table:table-cell>
          <table:table-cell table:style-name="TableCell30">
            <text:p text:style-name="P31"/>
          </table:table-cell>
          <table:table-cell table:style-name="TableCell32">
            <text:p text:style-name="P33">起訖號碼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附件</text:p>
          </table:table-cell>
          <table:table-cell table:style-name="TableCell39" table:number-columns-spanned="4">
            <text:p text:style-name="P40"><text:s text:c="27"/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<draw:connector draw:type="line" svg:x1="-0.075in" svg:y1="0.06667in" svg:x2="6.55in" svg:y2="0.06667in" draw:z-index="251657728" draw:id="id0" draw:style-name="a1" draw:name="Line 10" text:anchor-type="paragraph"><svg:title/><svg:desc/></draw:connector><text:span text:style-name="T44">簽辦單位</text:span><text:span text:style-name="T45">(電話： <text:s text:c="9"/>) <text:s text:c="5"/></text:span><text:span text:style-name="T46">審核 <text:s text:c="15"/>批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<text:span text:style-name="T50"><text:s/></text:span><text:span text:style-name="T51"><text:s text:c="8"/></text:span></text:p>
            <text:p text:style-name="P52"/>
          </table:table-cell>
          <table:covered-table-cell/>
          <table:covered-table-cell/>
          <table:covered-table-cell/>
          <table:table-cell table:style-name="TableCell53" table:number-rows-spanned="2">
            <text:p text:style-name="P54"/>
          </table:table-cell>
        </table:table-row>
        <table:table-row table:style-name="TableRow55">
          <table:table-cell table:style-name="TableCell56" table:number-columns-spanned="4">
            <text:p text:style-name="P57">敬會</text:p>
            <text:p text:style-name="P58"/>
          </table:table-cell>
          <table:covered-table-cell/>
          <table:covered-table-cell/>
          <table:covered-table-cell/>
          <table:covered-table-cell>
            <text:p text:style-name="P59"/>
          </table:covered-table-cell>
        </table:table-row>
      </table:table>
      <text:p text:style-name="P60">備註：</text:p>
      <text:list text:style-name="LFO3" text:continue-numbering="true">
        <text:list-item>
          <text:p text:style-name="P61">經批示核可後憑本表至監印人員處用印。</text:p>
        </text:list-item>
        <text:list-item>
          <text:p text:style-name="P62">監印人員應依請印份數用印，不可增減用印份數。</text:p>
        </text:list-item>
        <text:list-item>
          <text:p text:style-name="P63">如需領取印模者，應由使用機關填妥領據暨保證書，並檢具承印廠商不得移作他用之切結書。</text:p>
        </text:list-item>
        <text:list-item>
          <text:p text:style-name="P64">案情複雜，不適用本表者，請改用「簽」之方式簽辦。</text:p>
        </text:list-item>
      </text:list>
      <text:p text:style-name="內文"><text:span text:style-name="T65"><text:s text:c="53"/>（ <text:s text:c="4"/>文號 <text:s text:c="7"/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機關全銜】恭請市長與會請示表</dc:title>
    <meta:initial-creator>secret</meta:initial-creator>
    <dc:creator>Aish</dc:creator>
    <meta:creation-date>2021-09-20T11:47:00Z</meta:creation-date>
    <dc:date>2021-09-20T11:47:00Z</dc:date>
    <meta:print-date>2017-06-07T00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1" meta:character-count="612" meta:row-count="4" meta:non-whitespace-character-count="522"/>
  </office:meta>
</office:document-meta>
</file>