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會通知</text:p>
      <text:p text:style-name="P2"/>
      <text:p text:style-name="P3">一、開會事由:</text:p>
      <text:p text:style-name="P4">二、開會時間:</text:p>
      <text:p text:style-name="P5">三、開會地點:</text:p>
      <text:p text:style-name="P6">四、主 持 人:</text:p>
      <text:p text:style-name="P7">五、承辦人及電話；</text:p>
      <text:p text:style-name="P8">六、出席者:</text:p>
      <text:p text:style-name="P9"><text:s text:c="4"/>列席者</text:p>
      <text:p text:style-name="P10">七、備註:</text:p>
      <text:p text:style-name="P11"><text:s text:c="2"/>(一)議程</text:p>
      <text:p text:style-name="P12"><text:s text:c="6"/>1.主持人報告:</text:p>
      <text:p text:style-name="P13"><text:s text:c="6"/>2.討論事項:</text:p>
      <text:p text:style-name="P14"><text:s text:c="6"/>3.決議:</text:p>
      <text:p text:style-name="P15"/>
      <text:p text:style-name="P16"/>
      <text:p text:style-name="P17">……………………………………………………………………………</text:p>
      <text:p text:style-name="P18"/>
      <text:p text:style-name="P19"/>
      <text:p text:style-name="P20">開會通知</text:p>
      <text:p text:style-name="P21"/>
      <text:p text:style-name="P22">一、開會事由:</text:p>
      <text:p text:style-name="P23">二、開會時間:</text:p>
      <text:p text:style-name="P24">三、開會地點:</text:p>
      <text:p text:style-name="P25">四、主 持 人:</text:p>
      <text:p text:style-name="P26">五、承辦人及電話；</text:p>
      <text:p text:style-name="P27">六、出席者:</text:p>
      <text:p text:style-name="P28"><text:s text:c="4"/>列席者</text:p>
      <text:p text:style-name="P29">七、備註:</text:p>
      <text:p text:style-name="P30"><text:s text:c="2"/>(一)議程</text:p>
      <text:p text:style-name="P31"><text:s text:c="6"/>1.主持人報告:</text:p>
      <text:p text:style-name="P32"><text:s text:c="6"/>2.討論事項:</text:p>
      <text:p text:style-name="P33"><text:s text:c="6"/>3.決議: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9-20T11:47:00Z</meta:creation-date>
    <dc:date>2021-09-20T11:47:00Z</dc:date>
    <meta:print-date>2021-01-15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