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5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6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7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8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39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0" style:parent-style-name="預設段落字型" style:family="text">
      <style:text-properties style:font-name-asian="標楷體" fo:color="#C9211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2年災害防救白皮書」章節頁圖說明</text:p>
      <text:p text:style-name="P2"><text:span text:style-name="T3">有關</text:span><text:span text:style-name="T4">112</text:span><text:span text:style-name="T5">年</text:span><text:span text:style-name="T6">1</text:span><text:span text:style-name="T7">月</text:span><text:span text:style-name="T8">3</text:span><text:span text:style-name="T9">日「民國</text:span><text:span text:style-name="T10">112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議程簡報內容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請提供紙本及數位</text:span><text:span text:style-name="T36">(</text:span><text:span text:style-name="T37">掃描</text:span><text:span text:style-name="T38">)</text:span><text:span text:style-name="T39">電子檔案</text:span><text:span text:style-name="T40">)</text:span><text:span text:style-name="T41">，且該畫作均不退件，</text:span><text:span text:style-name="T42">各直轄市、縣</text:span><text:span text:style-name="T43">(</text:span><text:span text:style-name="T44">市</text:span><text:span text:style-name="T45">)</text:span><text:span text:style-name="T46">政府至多可提供</text:span><text:span text:style-name="T47">3</text:span><text:span text:style-name="T48">幅為限，無著作權爭議</text:span><text:span text:style-name="T49">，可供行政院出版、應用、編輯等。</text:span></text:p>
        </text:list-item>
        <text:list-item>
          <text:p text:style-name="P50">經行政院評選後，獲選為本白皮書使用之畫作，作者需填具畫作授權契約書及領款收據，由行政院支給稿費新臺幣3,000元及本白皮書1冊。</text:p>
        </text:list-item>
        <text:list-item>
          <text:p text:style-name="P51"><text:span text:style-name="T52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3-04-19T02:50:00Z</meta:creation-date>
    <dc:date>2023-04-19T02:50:00Z</dc:date>
    <meta:print-date>2018-0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