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 fo:margin-left="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694in" fo:margin-bottom="0.0694in" fo:line-height="0.3333in" fo:margin-left="0.8854in" fo:text-indent="-0.885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line-height="0.3333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text-indent="0.3333in"/>
      <style:text-properties style:font-name-asian="標楷體"/>
    </style:style>
    <style:style style:name="P16" style:parent-style-name="內文" style:family="paragraph">
      <style:paragraph-properties style:snap-to-layout-grid="false" fo:line-height="0.3333in" fo:margin-left="1.4763in" fo:text-indent="-1.14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333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3333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line-height="0.3333in" fo:margin-left="1.3625in" fo:text-indent="-1.3625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line-height="0.3333in" fo:margin-left="1.3625in" fo:text-indent="-1.362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375in"/>
    </style:style>
    <style:style style:name="TableColumn67" style:family="table-column">
      <style:table-column-properties style:column-width="1.8701in"/>
    </style:style>
    <style:style style:name="TableColumn68" style:family="table-column">
      <style:table-column-properties style:column-width="2.8347in"/>
    </style:style>
    <style:style style:name="Table65" style:family="table">
      <style:table-properties style:width="6.0798in" fo:margin-left="0in" table:align="left"/>
    </style:style>
    <style:style style:name="TableRow69" style:family="table-row">
      <style:table-row-properties style:min-row-height="0.3291in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/>
      <style:text-properties style:font-name="標楷體" style:font-name-asian="標楷體" style:font-size-complex="11pt"/>
    </style:style>
    <style:style style:name="TableRow93" style:family="table-row">
      <style:table-row-properties style:min-row-height="0.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/>
      <style:text-properties style:font-name="標楷體" style:font-name-asian="標楷體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P136" style:parent-style-name="內文" style:family="paragraph">
      <style:paragraph-properties style:snap-to-layout-grid="false" fo:margin-top="0.25in" fo:line-height="0.3055in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055in" fo:margin-left="0.6284in" fo:text-indent="-0.333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3055in" fo:margin-left="0.6666in" fo:text-indent="-0.3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line-height="0.3055in" fo:margin-left="0.5895in" fo:text-indent="-0.29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line-height="0.3055in" fo:margin-left="0.5895in" fo:text-indent="-0.293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line-height="0.3055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line-height="0.3055in" fo:margin-left="0.6284in" fo:text-indent="-0.3333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line-height="0.3333in" fo:margin-left="1.3777in" fo:text-indent="-1.377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1年度學校廚餘處理經驗觀摩分享工作坊</text:p>
      <text:p text:style-name="P2">實施計畫</text:p>
      <text:p text:style-name="P3"><text:span text:style-name="T4">壹、依據：</text:span><text:span text:style-name="T5">臺北市政府環保局廚餘及堆肥減量</text:span><text:span text:style-name="T6">168</text:span><text:span text:style-name="T7">專案行動指引。</text:span></text:p>
      <text:p text:style-name="P8"><text:span text:style-name="T9">貳、目的</text:span></text:p>
      <text:p text:style-name="P10">一、透過本活動分享本市學校成功學習經驗，提供剩食減量規劃及實踐參考。</text:p>
      <text:p text:style-name="P11">二、透過學校廚餘設備操作實地觀摩活動，增進與會者珍食教育觀念，於校園中實踐珍食教育。</text:p>
      <text:p text:style-name="P12">三、透過「孩子-家庭-學校-社區-產業」五方共同串起剩食再利用行動，建立珍惜食物及分享利用的支持環境。</text:p>
      <text:p text:style-name="P13"><text:span text:style-name="T14">參、辦理單位</text:span></text:p>
      <text:p text:style-name="P15">一、主辦單位：臺北市政府教育局</text:p>
      <text:p text:style-name="P16"><text:span text:style-name="T17">二、承辦單位：臺北市中山區大佳國民小學、</text:span><text:span text:style-name="T18">臺北市文山區武功國民小學</text:span></text:p>
      <text:p text:style-name="P19"><text:span text:style-name="T20">肆、辦理時間：</text:span><text:span text:style-name="T21">111</text:span><text:span text:style-name="T22">年</text:span><text:span text:style-name="T23">8</text:span><text:span text:style-name="T24">月</text:span><text:span text:style-name="T25">23</text:span><text:span text:style-name="T26">日</text:span><text:span text:style-name="T27">(</text:span><text:span text:style-name="T28">星期二</text:span><text:span text:style-name="T29">)</text:span><text:span text:style-name="T30">上午</text:span><text:span text:style-name="T31">8</text:span><text:span text:style-name="T32">時</text:span><text:span text:style-name="T33">0</text:span><text:span text:style-name="T34">0</text:span><text:span text:style-name="T35">分至上午</text:span><text:span text:style-name="T36">12</text:span><text:span text:style-name="T37">時</text:span><text:span text:style-name="T38">2</text:span><text:span text:style-name="T39">0</text:span><text:span text:style-name="T40">分。</text:span></text:p>
      <text:p text:style-name="P41"><text:span text:style-name="T42">伍、活動地點：</text:span><text:span text:style-name="T43">臺北市武功國小</text:span><text:span text:style-name="T44">-</text:span><text:span text:style-name="T45">活動中心</text:span><text:span text:style-name="T46">(</text:span><text:span text:style-name="T47">臺北市文山區興隆路一段</text:span><text:span text:style-name="T48">68</text:span><text:span text:style-name="T49">號</text:span><text:span text:style-name="T50">)</text:span><text:span text:style-name="T51">。</text:span></text:p>
      <text:p text:style-name="P52"><text:span text:style-name="T53">陸、參加對象：</text:span><text:span text:style-name="T54">1.</text:span><text:span text:style-name="T55">廚餘減量小組成員學校務必派員參加。</text:span></text:p>
      <text:p text:style-name="P56"><text:span text:style-name="T57"><text:s text:c="27"/></text:span><text:span text:style-name="T58"><text:s/>2.</text:span><text:span text:style-name="T59">臺北市各公私立國民中小學新任</text:span><text:span text:style-name="T60">衛生組長或學務主任務必薦派出席</text:span></text:p>
      <text:p text:style-name="P61">。</text:p>
      <text:p text:style-name="P62"><text:span text:style-name="T63">柒、活動</text:span><text:span text:style-name="T64">流程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臺北市</text:span><text:span text:style-name="T73">111</text:span><text:span text:style-name="T74">年度學校廚餘處理經驗觀摩分享工作坊</text:span></text:p>
            <text:p text:style-name="P75">111年8月23日（星期二）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內容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<text:span text:style-name="T87">08:00-08:20</text:span></text:p>
          </table:table-cell>
          <table:table-cell table:style-name="TableCell88">
            <text:p text:style-name="P89"><text:span text:style-name="T90">報到時間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08:20-08:30</text:span></text:p>
          </table:table-cell>
          <table:table-cell table:style-name="TableCell97">
            <text:p text:style-name="P98">介紹貴賓與長官致詞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08:30-10:00</text:span></text:p>
          </table:table-cell>
          <table:table-cell table:style-name="TableCell105">
            <text:p text:style-name="P106">廚餘處理經驗分享(一)</text:p>
          </table:table-cell>
          <table:table-cell table:style-name="TableCell107">
            <text:p text:style-name="P108">主婦聯盟-</text:p>
            <text:p text:style-name="P109">1.<text:s/>惜食不浪費、生活有智慧</text:p>
          </table:table-cell>
        </table:table-row>
        <table:table-row table:style-name="TableRow110">
          <table:table-cell table:style-name="TableCell111">
            <text:p text:style-name="P112">10:00-10:20</text:p>
          </table:table-cell>
          <table:table-cell table:style-name="TableCell113">
            <text:p text:style-name="P114">茶敘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:20-11:20</text:p>
          </table:table-cell>
          <table:table-cell table:style-name="TableCell120">
            <text:p text:style-name="P121">廚餘處理經驗分享(二)</text:p>
          </table:table-cell>
          <table:table-cell table:style-name="TableCell122">
            <text:p text:style-name="P123">武功國小-</text:p>
            <text:p text:style-name="P124">1.衛生組可以做什麼?<text:s/></text:p>
          </table:table-cell>
        </table:table-row>
        <table:table-row table:style-name="TableRow125">
          <table:table-cell table:style-name="TableCell126">
            <text:p text:style-name="P127"><text:span text:style-name="T128">11:20-12:20</text:span></text:p>
          </table:table-cell>
          <table:table-cell table:style-name="TableCell129">
            <text:p text:style-name="P130">綜合座談<text:s/></text:p>
          </table:table-cell>
          <table:table-cell table:style-name="TableCell131">
            <text:p text:style-name="P132">廚餘協會理事長-</text:p>
            <text:p text:style-name="P133">1.綜合座談</text:p>
            <text:p text:style-name="P134">2.觀摩廚餘回收及體驗</text:p>
          </table:table-cell>
        </table:table-row>
      </table:table>
      <text:p text:style-name="P135"/>
      <text:p text:style-name="P136"><text:span text:style-name="T137">捌、</text:span><text:span text:style-name="T138">報名方式</text:span></text:p>
      <text:p text:style-name="P139"><text:span text:style-name="T140">一</text:span><text:span text:style-name="T141">、</text:span><text:span text:style-name="T142">請</text:span><text:span text:style-name="T143">於</text:span><text:span text:style-name="T144">111</text:span><text:span text:style-name="T145">年</text:span><text:span text:style-name="T146">8</text:span><text:span text:style-name="T147">月</text:span><text:span text:style-name="T148">17</text:span><text:span text:style-name="T149">日（星期三）中午</text:span><text:span text:style-name="T150">12</text:span><text:span text:style-name="T151">時</text:span><text:span text:style-name="T152">前</text:span><text:span text:style-name="T153">逕上臺北市教師在職研習網報名，全程參與者，核予研習時數</text:span><text:span text:style-name="T154">4</text:span><text:span text:style-name="T155">小時。</text:span></text:p>
      <text:p text:style-name="P156">二、報名相關問題與建議請聯繫本案聯絡人：</text:p>
      <text:p text:style-name="P157">(一)<text:s/>臺北市大佳國小學務處衛生組長呂欣潔，電話：2503-5816<text:s/>分機123。</text:p>
      <text:p text:style-name="P158">(二)<text:s/>本局體育及衛生保健科承辦人李青芳老師，電話：2720-8889分機6392。</text:p>
      <text:p text:style-name="P159"><text:span text:style-name="T160">玖</text:span><text:span text:style-name="T161">、其他事項</text:span></text:p>
      <text:p text:style-name="P162">一、本次工作坊現場供有茶水，為響應環保，敬請自備餐具與水。</text:p>
      <text:p text:style-name="P163">二、凡參加本工作坊之講座、工作人員或研習人員，准予公假派代。</text:p>
      <text:p text:style-name="P164"><text:span text:style-name="T165">三、參與本工作坊之教師，覈實核予研習時數。</text:span></text:p>
      <text:p text:style-name="P166">四、活動場地車位有限，恕不提供研習人員停車需求，敬請搭乘大眾交通工具前往。</text:p>
      <text:p text:style-name="P167">五、有關新型冠狀病毒防疫期間，相關因應事項如下：<text:s/></text:p>
      <text:p text:style-name="P168">1、為落實新型冠狀病毒防疫工作，避免疫情群聚擴大，出席人員於活動辦理前倘有發燒、呼吸道症狀（咳嗽、喉嚨痛、打噴嚏）等症狀，請勿參加並主動聯繫告知承辦單位取消研習。</text:p>
      <text:p text:style-name="P169">2、出席人員進入校園以實名制及體溫量測正常後始得入場，並需全程佩戴口罩，若額溫高於37.5度、耳温高於38度或有呼吸道症狀者，請勿參加。</text:p>
      <text:p text:style-name="P170">3、本活動將持續配合疫情發展及指揮中心發布防疫措施適時調整，倘國內疫情升溫，將依防疫規定取消活動，並以傳真通知。</text:p>
      <text:p text:style-name="P171"><text:span text:style-name="T172">拾、經費：</text:span><text:span text:style-name="T173">由本局相關經費項下支出。</text:span></text:p>
      <text:p text:style-name="P174"><text:span text:style-name="T175">拾壹、</text:span><text:span text:style-name="T176">獎勵：</text:span><text:span text:style-name="T177">辦理本計畫工作得力、有功人員得從優敘獎。</text:span></text:p>
      <text:p text:style-name="P178"><text:span text:style-name="T179">拾貳、</text:span><text:span text:style-name="T180">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年一貫課程推動工作課程與教學輔導組-社會學習領域</dc:title>
    <meta:initial-creator>Administrator</meta:initial-creator>
    <dc:creator>呂欣潔</dc:creator>
    <meta:creation-date>2022-07-25T00:58:00Z</meta:creation-date>
    <dc:date>2022-07-27T00:21:00Z</dc:date>
    <meta:print-date>2021-04-01T10:48:00Z</meta:print-date>
    <meta:template xlink:href="Normal" xlink:type="simple"/>
    <meta:editing-cycles>8</meta:editing-cycles>
    <meta:editing-duration>PT105780S</meta:editing-duration>
    <meta:document-statistic meta:page-count="2" meta:paragraph-count="2" meta:word-count="189" meta:character-count="1267" meta:row-count="9" meta:non-whitespace-character-count="1080"/>
  </office:meta>
</office:document-meta>
</file>