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line-height="0.3055in"/>
    </style:style>
    <style:style style:name="T2" style:parent-style-name="dialog_text1" style:family="text"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4.25in" style:use-optimal-column-width="false"/>
    </style:style>
    <style:style style:name="Table3" style:family="table">
      <style:table-properties style:width="5.4166in" fo:margin-left="0.6486in" table:align="left"/>
    </style:style>
    <style:style style:name="TableRow6" style:family="table-row">
      <style:table-row-properties style:min-row-height="0.755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591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16" style:family="table-row">
      <style:table-row-properties style:min-row-height="0.612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1" style:family="table-row">
      <style:table-row-properties style:min-row-height="0.61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6" style:family="table-row">
      <style:table-row-properties style:min-row-height="0.612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31" style:family="table-row">
      <style:table-row-properties style:min-row-height="0.612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6" style:parent-style-name="清單段落" style:list-style-name="LFO1" style:family="paragraph">
      <style:paragraph-properties fo:line-height="0.3055in"/>
    </style:style>
    <style:style style:name="T37" style:parent-style-name="dialog_text1" style:family="text">
      <style:text-properties style:font-name="標楷體" style:font-name-asian="標楷體" fo:font-weight="bold" style:font-weight-asian="bold"/>
    </style:style>
    <style:style style:name="T38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line-height="0.3055in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自行車騎乘新文化文字宣導標語</text:span></text:p>
        </text:list-item>
      </text:list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字數</text:p>
          </table:table-cell>
          <table:table-cell table:style-name="TableCell9">
            <text:p text:style-name="P10">內容</text:p>
          </table:table-cell>
        </table:table-row>
        <table:table-row table:style-name="TableRow11">
          <table:table-cell table:style-name="TableCell12">
            <text:p text:style-name="P13">8字</text:p>
          </table:table-cell>
          <table:table-cell table:style-name="TableCell14">
            <text:p text:style-name="P15">自行車請禮讓行人</text:p>
          </table:table-cell>
        </table:table-row>
        <table:table-row table:style-name="TableRow16">
          <table:table-cell table:style-name="TableCell17">
            <text:p text:style-name="P18">18字</text:p>
          </table:table-cell>
          <table:table-cell table:style-name="TableCell19">
            <text:p text:style-name="P20">自行車請禮讓行人、不按鈴催促。</text:p>
          </table:table-cell>
        </table:table-row>
        <table:table-row table:style-name="TableRow21">
          <table:table-cell table:style-name="TableCell22">
            <text:p text:style-name="P23">30字</text:p>
          </table:table-cell>
          <table:table-cell table:style-name="TableCell24">
            <text:p text:style-name="P25">自行車騎乘新文化：禮讓行人優先、不按鈴催促、不騎騎樓。</text:p>
          </table:table-cell>
        </table:table-row>
        <table:table-row table:style-name="TableRow26">
          <table:table-cell table:style-name="TableCell27">
            <text:p text:style-name="P28">60字</text:p>
          </table:table-cell>
          <table:table-cell table:style-name="TableCell29">
            <text:p text:style-name="P30">自行車騎乘新文化：禮讓行人優先、不按鈴催促、不逆向行駛、不闖紅燈、不騎騎樓、人多區域下車牽行，遵守交通規則，安全放心上。</text:p>
          </table:table-cell>
        </table:table-row>
        <table:table-row table:style-name="TableRow31">
          <table:table-cell table:style-name="TableCell32">
            <text:p text:style-name="P33">90字</text:p>
          </table:table-cell>
          <table:table-cell table:style-name="TableCell34">
            <text:p text:style-name="P35">自行車騎乘新文化：禮讓行人優先、不按鈴催促、不逆向行駛、不闖紅燈、不騎乘騎樓、人多區域應下車牽行，遵守交通規則，建立安全、友善、有禮的自行車騎乘環境，臺北市政府交通局關心您。</text:p>
          </table:table-cell>
        </table:table-row>
      </table:table>
      <text:p text:style-name="內文"/>
      <text:list text:style-name="LFO1" text:continue-numbering="true">
        <text:list-item>
          <text:p text:style-name="P36"><text:span text:style-name="T37">自行車騎乘禮儀動畫影片連結：</text:span><text:a xlink:href="https://reurl.cc/gaRz3p" office:target-frame-name="_top" xlink:show="replace"><text:span text:style-name="T38">https://reurl.</text:span><text:bookmark-start text:name="_Hlt148453047"/><text:bookmark-start text:name="_Hlt148453048"/><text:span text:style-name="T39">c</text:span><text:bookmark-end text:name="_Hlt148453047"/><text:bookmark-end text:name="_Hlt148453048"/><text:span text:style-name="T40">c/gaRz3p</text:span></text:a>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complex="Calibri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自行車宣導標語</dc:title>
    <dc:description/>
    <dc:subject/>
    <meta:initial-creator>ga_pp18</meta:initial-creator>
    <dc:creator>AEAA-50646</dc:creator>
    <meta:creation-date>2023-10-18T06:37:00Z</meta:creation-date>
    <dc:date>2023-10-18T06:37:00Z</dc:date>
    <meta:print-date>2023-10-13T1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