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3055in" fo:margin-left="0.5666in" fo:text-indent="-0.5666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3" style:family="table">
      <style:table-properties style:width="5.8083in" fo:margin-left="-0.0034in" table:align="left"/>
    </style:style>
    <style:style style:name="TableRow6" style:family="table-row">
      <style:table-row-properties style:min-row-height="0.3666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" style:parent-style-name="內文" style:family="paragraph">
      <style:paragraph-properties fo:text-align="center" fo:line-height="0.3472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7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8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9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2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3" style:parent-style-name="清單段落" style:list-style-name="LFO3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4" style:parent-style-name="清單段落" style:list-style-name="LFO3" style:family="paragraph">
      <style:paragraph-properties fo:line-height="0.3472in" fo:margin-left="0.4541in" fo:text-indent="-0.3791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5" style:parent-style-name="清單段落" style:list-style-name="LFO3" style:family="paragraph">
      <style:paragraph-properties fo:line-height="0.3472in" fo:margin-left="0.4541in" fo:text-indent="-0.3791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6" style:family="table-row">
      <style:table-row-properties style:min-row-height="0.591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1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2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3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5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6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7" style:parent-style-name="清單段落" style:list-style-name="LFO5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8" style:family="table-row">
      <style:table-row-properties style:min-row-height="0.6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8" style:parent-style-name="清單段落" style:list-style-name="LFO6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9" style:parent-style-name="清單段落" style:list-style-name="LFO6" style:family="paragraph">
      <style:paragraph-properties fo:line-height="0.3472in" fo:margin-left="0.3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54" style:family="table-row">
      <style:table-row-properties style:min-row-height="0.61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59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0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1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3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" style:parent-style-name="清單段落" style:list-style-name="LFO7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65" style:family="table-row">
      <style:table-row-properties style:min-row-height="0.61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清單段落" style:list-style-name="LFO8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0" style:parent-style-name="清單段落" style:list-style-name="LFO8" style:family="paragraph">
      <style:paragraph-properties fo:line-height="0.3472in" fo:margin-left="0.325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宣導標語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字數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8字</text:p>
          </table:table-cell>
          <table:table-cell table:style-name="TableCell14">
            <text:list text:style-name="LFO3" text:continue-numbering="true">
              <text:list-item>
                <text:p text:style-name="P15"><text:bookmark-start text:name="_Hlk124758128"/>機車不騎人行道<text:bookmark-end text:name="_Hlk124758128"/></text:p>
              </text:list-item>
              <text:list-item>
                <text:p text:style-name="P16">不任意穿越道路</text:p>
              </text:list-item>
              <text:list-item>
                <text:p text:style-name="P17">車輛停讓行人</text:p>
              </text:list-item>
              <text:list-item>
                <text:p text:style-name="P18">行人請走斑馬線</text:p>
              </text:list-item>
              <text:list-item>
                <text:p text:style-name="P19">過馬路不滑手機</text:p>
              </text:list-item>
              <text:list-item>
                <text:p text:style-name="P20">過馬路注意轉彎車</text:p>
              </text:list-item>
              <text:list-item>
                <text:p text:style-name="P21">搭公車不闖紅燈</text:p>
              </text:list-item>
              <text:list-item>
                <text:p text:style-name="P22">酒後宿醉不開車</text:p>
              </text:list-item>
              <text:list-item>
                <text:p text:style-name="P23">路口中心點再左轉</text:p>
              </text:list-item>
              <text:list-item>
                <text:p text:style-name="P24">變換車道打方向燈</text:p>
              </text:list-item>
              <text:list-item>
                <text:p text:style-name="P25">自行車禁行騎樓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16字</text:p>
          </table:table-cell>
          <table:table-cell table:style-name="TableCell29">
            <text:list text:style-name="LFO5" text:continue-numbering="true">
              <text:list-item>
                <text:p text:style-name="P30">騎樓人行道禁止騎車<text:s/>你我安全行走</text:p>
              </text:list-item>
              <text:list-item>
                <text:p text:style-name="P31">過馬路走斑馬線<text:s text:c="2"/>秒數要夠才安全</text:p>
              </text:list-item>
              <text:list-item>
                <text:p text:style-name="P32">不任意穿越道路<text:s/>要走行人穿越道</text:p>
              </text:list-item>
              <text:list-item>
                <text:p text:style-name="P33">車輛停讓行人<text:s/>行人過馬路不滑手機</text:p>
              </text:list-item>
              <text:list-item>
                <text:p text:style-name="P34">酒前酒後宿醉不開車</text:p>
              </text:list-item>
              <text:list-item>
                <text:p text:style-name="P35">禁止切西瓜請至路口中心點再轉彎</text:p>
              </text:list-item>
              <text:list-item>
                <text:p text:style-name="P36">轉彎或變換車道請提前打方向燈</text:p>
              </text:list-item>
              <text:list-item>
                <text:p text:style-name="P37">自行車禁行騎樓不按鈴催促行人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30字</text:p>
          </table:table-cell>
          <table:table-cell table:style-name="TableCell41">
            <text:list text:style-name="LFO6" text:continue-numbering="true">
              <text:list-item>
                <text:p text:style-name="P42">騎樓人行道禁止騎車<text:s/>你我安全行走<text:s/>共同建立友善的通行環境<text:s/></text:p>
              </text:list-item>
              <text:list-item>
                <text:p text:style-name="P43">過馬路走斑馬線<text:s text:c="2"/>秒數要夠才安全<text:s/>共同建立友善的通行環境</text:p>
              </text:list-item>
              <text:list-item>
                <text:p text:style-name="P44">依號誌燈號行走<text:s/>不任意穿越道路<text:s/>要走行人穿越道</text:p>
              </text:list-item>
              <text:list-item>
                <text:p text:style-name="P45">車輛停讓行人<text:s/>行人過馬路不滑手機<text:s/>共同建立友善的通行環境</text:p>
              </text:list-item>
              <text:list-item>
                <text:p text:style-name="P46">拒絕酒駕從你我共同做起<text:s/>酒駕零容忍<text:s/>酒前酒後宿醉不開車</text:p>
              </text:list-item>
              <text:list-item>
                <text:p text:style-name="P47">路口禁止切西瓜<text:s/>請至路口中心點再轉彎共同建立友善的用路環境</text:p>
              </text:list-item>
              <text:list-item>
                <text:p text:style-name="P48">轉彎或變換車道提前打方向燈，並看後照鏡確認有無來車</text:p>
              </text:list-item>
              <text:list-item>
                <text:p text:style-name="P49"><text:span text:style-name="T50">自行車禁行騎樓</text:span><text:span text:style-name="T51"><text:s/></text:span><text:span text:style-name="T52">不按鈴催促行人</text:span><text:span text:style-name="T53">共同建立友善的用路環境</text:span>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60字</text:p>
          </table:table-cell>
          <table:table-cell table:style-name="TableCell57">
            <text:list text:style-name="LFO7" text:continue-numbering="true">
              <text:list-item>
                <text:p text:style-name="P58">為維護安全行走空間，臺北市政府提醒您，機車不騎騎樓人行道，若要進入可供停車之人行道或騎樓，需以牽行方式停放</text:p>
              </text:list-item>
              <text:list-item>
                <text:p text:style-name="P59">為維護用路安全，臺北市政府提醒您，過馬路走斑馬線，秒數不足時等下一次綠燈，共同建立友善的通行環境</text:p>
              </text:list-item>
              <text:list-item>
                <text:p text:style-name="P60">為維護用路安全，臺北市政府提醒您，不任意穿越道路，要走行人穿越道，搭公車不闖紅燈，走正確的路才安全</text:p>
              </text:list-item>
              <text:list-item>
                <text:p text:style-name="P61">為建立友善的用路環境，臺北市政府提醒您，車輛行近路口，隨時做好停讓準備，行人過馬路不滑手機，快步通行</text:p>
              </text:list-item>
              <text:list-item>
                <text:p text:style-name="P62">為建立友善的通行環境，臺北市政府提醒您，車輛行近路口，請依號誌指示行駛，禁止切西瓜，至路口中心點再轉彎</text:p>
              </text:list-item>
              <text:list-item>
                <text:p text:style-name="P63">為建立友善的通行環境，臺北市政府提醒您，車輛轉彎或變換車道時請提前打方向燈，不超<text:soft-page-break/>速、不闖紅燈</text:p>
              </text:list-item>
              <text:list-item>
                <text:p text:style-name="P64">為維護安全行走空間，臺北市政府提醒您，自行車禁行騎樓，不按鈴催促行人，人行道設有人車共道標誌或自行車道線才可供騎乘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90字</text:p>
          </table:table-cell>
          <table:table-cell table:style-name="TableCell68">
            <text:list text:style-name="LFO8" text:continue-numbering="true">
              <text:list-item>
                <text:p text:style-name="P69">為維護安全行走空間，臺北市政府提醒您，機車不騎騎樓人行道，若要進入可供停車之騎樓或人行道，需以牽行方式停放，另外行經路口應暫停讓行人先行，共同建立友善的用路環境</text:p>
              </text:list-item>
              <text:list-item>
                <text:p text:style-name="P70">為建立友善的用路環境，臺北市政府提醒您，車輛行近路口，隨時做好停讓準備，行人過馬路不滑手機，快步通行，也不任意穿越道路，搭公車不闖紅燈，秒數不足時等下一次綠燈，走正確的路才安全</text:p>
              </text:list-item>
            </text:list>
          </table:table-cell>
        </table:table-row>
      </table:table>
      <text:p text:style-name="內文"/>
      <text:p text:style-name="內文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宜芳</meta:initial-creator>
    <dc:creator>沈明宏</dc:creator>
    <meta:creation-date>2023-12-11T03:40:00Z</meta:creation-date>
    <dc:date>2023-12-11T09:12:00Z</dc:date>
    <meta:template xlink:href="Normal" xlink:type="simple"/>
    <meta:editing-cycles>6</meta:editing-cycles>
    <meta:editing-duration>PT17400S</meta:editing-duration>
    <meta:document-statistic meta:page-count="3" meta:paragraph-count="2" meta:word-count="150" meta:character-count="1006" meta:row-count="7" meta:non-whitespace-character-count="858"/>
  </office:meta>
</office:document-meta>
</file>