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center" style:position="2.884in"/>
          <style:tab-stop style:type="left" style:position="3in"/>
          <style:tab-stop style:type="left" style:position="3.6069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305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center" style:position="2.884in"/>
          <style:tab-stop style:type="left" style:position="3in"/>
          <style:tab-stop style:type="left" style:position="3.6069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justify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center" style:position="2.884in"/>
          <style:tab-stop style:type="left" style:position="3in"/>
          <style:tab-stop style:type="left" style:position="3.6069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text-align="justify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center" style:position="2.884in"/>
          <style:tab-stop style:type="left" style:position="3in"/>
          <style:tab-stop style:type="left" style:position="3.6069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justify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center" style:position="2.884in"/>
          <style:tab-stop style:type="left" style:position="3in"/>
          <style:tab-stop style:type="left" style:position="3.606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45in"/>
    </style:style>
    <style:style style:name="TableColumn11" style:family="table-column">
      <style:table-column-properties style:column-width="2.2673in"/>
    </style:style>
    <style:style style:name="TableColumn12" style:family="table-column">
      <style:table-column-properties style:column-width="2.5597in"/>
    </style:style>
    <style:style style:name="Table9" style:family="table">
      <style:table-properties style:width="6.27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213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text-indent="-0.0013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內文" style:list-style-name="LFO1" style:family="paragraph"/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list-style-name="LFO1" style:family="paragraph"/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政府法務局</text:p>
      <text:p text:style-name="P2">112年度消費者保護宣導講座第1場議程表</text:p>
      <text:p text:style-name="P3">時間:112年5月8日(一) 13時30分至17時30分</text:p>
      <text:p text:style-name="P4"><text:span text:style-name="T5">地點</text:span><text:span text:style-name="T6">:</text:span><text:s/><text:span text:style-name="T7">臺北捷運行政大樓捷韻國際廳</text:span></text:p>
      <text:p text:style-name="P8">(地址：臺北市中山區中山北路2段48巷7號地下1樓)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時間</text:p>
          </table:table-cell>
          <table:table-cell table:style-name="TableCell16">
            <text:p text:style-name="P17">課程內容</text:p>
          </table:table-cell>
          <table:table-cell table:style-name="TableCell18">
            <text:p text:style-name="P19">主講人</text:p>
          </table:table-cell>
        </table:table-row>
        <table:table-row table:style-name="TableRow20">
          <table:table-cell table:style-name="TableCell21">
            <text:p text:style-name="P22">13：30~14：00</text:p>
          </table:table-cell>
          <table:table-cell table:style-name="TableCell23">
            <text:p text:style-name="P24">報到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14：00~14：10</text:p>
          </table:table-cell>
          <table:table-cell table:style-name="TableCell30">
            <text:p text:style-name="P31">主持人致詞</text:p>
          </table:table-cell>
          <table:table-cell table:style-name="TableCell32">
            <text:p text:style-name="內文"><text:span text:style-name="T33">臺北市政府法務局</text:span><text:span text:style-name="T34">長官</text:span></text:p>
          </table:table-cell>
        </table:table-row>
        <table:table-row table:style-name="TableRow35">
          <table:table-cell table:style-name="TableCell36">
            <text:p text:style-name="P37">14：10~15：00</text:p>
          </table:table-cell>
          <table:table-cell table:style-name="TableCell38">
            <text:p text:style-name="P39"><text:span text:style-name="T40">第一場專題演講</text:span><text:span text:style-name="T41">:</text:span></text:p>
            <text:p text:style-name="P42">本市消保自治條例之修法</text:p>
          </table:table-cell>
          <table:table-cell table:style-name="TableCell43">
            <text:p text:style-name="P44">臺北市政府法務局</text:p>
            <text:p text:style-name="P45">楊麗萍主任消費者保護官</text:p>
          </table:table-cell>
        </table:table-row>
        <table:table-row table:style-name="TableRow46">
          <table:table-cell table:style-name="TableCell47">
            <text:p text:style-name="P48">15：00~15：50</text:p>
          </table:table-cell>
          <table:table-cell table:style-name="TableCell49">
            <text:p text:style-name="P50"><text:span text:style-name="T51">第二場專題演講</text:span><text:span text:style-name="T52">:</text:span></text:p>
            <text:p text:style-name="P53">如何處理補習班結束營業之消費者權益保障</text:p>
          </table:table-cell>
          <table:table-cell table:style-name="TableCell54">
            <text:p text:style-name="P55">中華民國補教業品保協會</text:p>
            <text:p text:style-name="P56">張浩然秘書長</text:p>
          </table:table-cell>
        </table:table-row>
        <table:table-row table:style-name="TableRow57">
          <table:table-cell table:style-name="TableCell58">
            <text:p text:style-name="P59">15：50~16：00</text:p>
          </table:table-cell>
          <table:table-cell table:style-name="TableCell60">
            <text:p text:style-name="P61">中場休息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6：00~16：50</text:p>
          </table:table-cell>
          <table:table-cell table:style-name="TableCell67">
            <text:p text:style-name="P68"><text:span text:style-name="T69">第三場專題演講</text:span><text:span text:style-name="T70">:</text:span></text:p>
            <text:p text:style-name="P71">預付型交易之消費者保護</text:p>
          </table:table-cell>
          <table:table-cell table:style-name="TableCell72">
            <text:p text:style-name="P73">中華民國消費者文教基金會</text:p>
            <text:p text:style-name="P74">杜冠民副秘書長</text:p>
          </table:table-cell>
        </table:table-row>
        <table:table-row table:style-name="TableRow75">
          <table:table-cell table:style-name="TableCell76">
            <text:p text:style-name="P77">16：55~17：30</text:p>
          </table:table-cell>
          <table:table-cell table:style-name="TableCell78">
            <text:p text:style-name="P79"><text:span text:style-name="T80">業務座談</text:span><text:span text:style-name="T81">(</text:span><text:span text:style-name="T82">自由提問</text:span><text:span text:style-name="T83">)</text:span></text:p>
          </table:table-cell>
          <table:table-cell table:style-name="TableCell84">
            <text:p text:style-name="P85">臺北市政府法務局</text:p>
            <text:p text:style-name="P86">楊麗萍主任消費者保護官</text:p>
            <text:p text:style-name="P87">龔千雅簡任消費者保護官</text:p>
            <text:p text:style-name="P88">徐逢源消費者服務中心主任</text:p>
            <text:p text:style-name="P89">中華民國補教業品保協會</text:p>
            <text:p text:style-name="P90">張浩然秘書長</text:p>
            <text:p text:style-name="P91"><text:span text:style-name="T92">中華民國消費者文教基金會</text:span><text:span text:style-name="T93">杜冠民副秘書長</text:span></text:p>
          </table:table-cell>
        </table:table-row>
        <table:table-row table:style-name="TableRow94">
          <table:table-cell table:style-name="TableCell95">
            <text:p text:style-name="P96">17：30</text:p>
          </table:table-cell>
          <table:table-cell table:style-name="TableCell97">
            <text:p text:style-name="P98">活動結束</text:p>
          </table:table-cell>
          <table:table-cell table:style-name="TableCell99">
            <text:p text:style-name="P100">憑券兌換餐盒</text:p>
          </table:table-cell>
        </table:table-row>
      </table:table>
      <text:p text:style-name="內文"><text:span text:style-name="T101">報名時間</text:span><text:span text:style-name="T102">：</text:span><text:span text:style-name="T103">112</text:span><text:span text:style-name="T104">年</text:span><text:span text:style-name="T105">5</text:span><text:span text:style-name="T106">月</text:span><text:span text:style-name="T107">1</text:span><text:span text:style-name="T108">日（星期一）下午</text:span><text:span text:style-name="T109">5</text:span><text:span text:style-name="T110">時前或額滿（</text:span><text:span text:style-name="T111">114</text:span><text:span text:style-name="T112">人）為止，並將視疫情狀況調整。</text:span><text:span text:style-name="T113"><text:s/></text:span></text:p>
      <text:p text:style-name="內文"><text:span text:style-name="T114">報名方式：</text:span><text:span text:style-name="T115">請至臺北市政府法務局網頁</text:span><text:span text:style-name="T116">/</text:span><text:span text:style-name="T117">最新消息</text:span><text:span text:style-name="T118">/112</text:span><text:span text:style-name="T119">年消費者保護宣導講座，點選「線上報名系統」連結，填寫相關資料，不提供現場報名。又本線上報名系統不適用手機環境，請勿使用手機報名。</text:span><text:span text:style-name="T120"><text:s/></text:span></text:p>
      <text:p text:style-name="P121">備註：</text:p>
      <text:list text:style-name="LFO1" text:continue-numbering="true">
        <text:list-item>
          <text:p text:style-name="P122">為響應環保，請自行攜帶環保杯與會，恕不提供紙杯。</text:p>
        </text:list-item>
        <text:list-item>
          <text:p text:style-name="P123">活動進行中請將手機調整為靜音模式。</text:p>
        </text:list-item>
        <text:list-item>
          <text:p text:style-name="P124"><text:span text:style-name="T125">會場內不得飲食，離開時請記得攜帶隨身物品。</text:span></text:p>
        </text:list-item>
        <text:list-item>
          <text:p text:style-name="P126"><text:span text:style-name="T127">為保障個人健康安全等考量，請配合中央疫情指揮中心自</text:span><text:span text:style-name="T128">112</text:span><text:span text:style-name="T129">年</text:span><text:span text:style-name="T130">4</text:span><text:span text:style-name="T131">月</text:span><text:span text:style-name="T132">17</text:span><text:span text:style-name="T133">日施行之戴口罩放寬之通案性規定，出席講座建議全程配戴口罩，以維健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7875in" fo:margin-bottom="1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q221354447_蘇桂美</meta:initial-creator>
    <dc:creator>法扶諮詢</dc:creator>
    <meta:creation-date>2023-04-27T06:07:00Z</meta:creation-date>
    <dc:date>2023-04-27T06:07:00Z</dc:date>
    <meta:print-date>2022-04-19T05:4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3" meta:character-count="757" meta:row-count="5" meta:non-whitespace-character-count="645"/>
  </office:meta>
</office:document-meta>
</file>