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right="0.7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3.8965in" style:use-optimal-column-width="false"/>
    </style:style>
    <style:style style:name="TableColumn26" style:family="table-column">
      <style:table-column-properties style:column-width="0.8034in" style:use-optimal-column-width="false"/>
    </style:style>
    <style:style style:name="TableColumn27" style:family="table-column">
      <style:table-column-properties style:column-width="2.3875in" style:use-optimal-column-width="false"/>
    </style:style>
    <style:style style:name="Table24" style:family="table">
      <style:table-properties style:width="7.0875in" fo:margin-left="0in" table:align="left"/>
    </style:style>
    <style:style style:name="TableRow28" style:family="table-row">
      <style:table-row-properties style:min-row-height="1.181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4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7" style:parent-style-name="內文" style:family="paragraph">
      <style:paragraph-properties style:line-height-at-least="0.1666in" fo:margin-right="0.779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2.2375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0" style:parent-style-name="內文" style:family="paragraph">
      <style:paragraph-properties>
        <style:tab-stops>
          <style:tab-stop style:type="left" style:position="2.2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2" style:family="table-row">
      <style:table-row-properties style:min-row-height="1.299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8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9" style:parent-style-name="內文" style:family="paragraph">
      <style:paragraph-properties fo:margin-right="0.7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right="0.7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2.9034in"/>
    </style:style>
    <style:style style:name="TableColumn107" style:family="table-column">
      <style:table-column-properties style:column-width="3.7965in"/>
    </style:style>
    <style:style style:name="Table105" style:family="table">
      <style:table-properties style:width="6.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Times New Roman" style:font-size-complex="12pt"/>
    </style:style>
    <style:style style:name="TableColumn175" style:family="table-column">
      <style:table-column-properties style:column-width="0.8229in" style:use-optimal-column-width="false"/>
    </style:style>
    <style:style style:name="TableColumn176" style:family="table-column">
      <style:table-column-properties style:column-width="1.5166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1.0013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174" style:family="table">
      <style:table-properties style:width="6.82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list-style-name="LFO2" style:family="paragraph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>
        <style:tab-stops>
          <style:tab-stop style:type="left" style:position="4.78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right="-0.3069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3.8965in" style:use-optimal-column-width="false"/>
    </style:style>
    <style:style style:name="TableColumn400" style:family="table-column">
      <style:table-column-properties style:column-width="0.9277in" style:use-optimal-column-width="false"/>
    </style:style>
    <style:style style:name="TableColumn401" style:family="table-column">
      <style:table-column-properties style:column-width="2.2631in" style:use-optimal-column-width="false"/>
    </style:style>
    <style:style style:name="Table398" style:family="table">
      <style:table-properties style:width="7.0875in" fo:margin-left="0in" table:align="center"/>
    </style:style>
    <style:style style:name="TableRow402" style:family="table-row">
      <style:table-row-properties style:min-row-height="1.1812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09" style:family="table-row">
      <style:table-row-properties style:min-row-height="0.5909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5" style:family="table-row">
      <style:table-row-properties style:min-row-height="1.1812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9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1" style:family="table-row">
      <style:table-row-properties style:min-row-height="0.7875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24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5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8" style:parent-style-name="內文" style:family="paragraph">
      <style:paragraph-properties fo:margin-right="0.4166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B050" fo:font-size="13.5pt" style:font-size-asian="13.5pt" style:font-size-complex="13.5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3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39" style:family="table-row">
      <style:table-row-properties style:min-row-height="1.2993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5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6" style:parent-style-name="內文" style:list-style-name="LFO3" style:family="paragraph">
      <style:paragraph-properties fo:margin-right="0.7777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內文" style:list-style-name="LFO3" style:family="paragraph">
      <style:paragraph-properties fo:margin-right="0.7777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453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85" style:family="table-column">
      <style:table-column-properties style:column-width="2.9034in"/>
    </style:style>
    <style:style style:name="TableColumn486" style:family="table-column">
      <style:table-column-properties style:column-width="3.9215in"/>
    </style:style>
    <style:style style:name="Table484" style:family="table">
      <style:table-properties style:width="6.82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Times New Roman" style:font-size-complex="12pt"/>
    </style:style>
    <style:style style:name="P553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margin-right="-0.3069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1" style:family="table-column">
      <style:table-column-properties style:column-width="3.8965in" style:use-optimal-column-width="false"/>
    </style:style>
    <style:style style:name="TableColumn582" style:family="table-column">
      <style:table-column-properties style:column-width="0.8034in" style:use-optimal-column-width="false"/>
    </style:style>
    <style:style style:name="TableColumn583" style:family="table-column">
      <style:table-column-properties style:column-width="2.3875in" style:use-optimal-column-width="false"/>
    </style:style>
    <style:style style:name="Table580" style:family="table">
      <style:table-properties style:width="7.0875in" fo:margin-left="0in" table:align="center"/>
    </style:style>
    <style:style style:name="TableRow584" style:family="table-row">
      <style:table-row-properties style:min-row-height="1.1812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97" style:family="table-row">
      <style:table-row-properties style:min-row-height="1.1812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1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2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03" style:family="table-row">
      <style:table-row-properties style:min-row-height="0.7875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606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9" style:parent-style-name="內文" style:family="paragraph">
      <style:paragraph-properties fo:margin-right="0.4166in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19" style:family="table-row">
      <style:table-row-properties style:min-row-height="1.2993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5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6" style:parent-style-name="內文" style:family="paragraph">
      <style:paragraph-properties fo:margin-right="0.7777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margin-right="0.7777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63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6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7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8" style:family="table-column">
      <style:table-column-properties style:column-width="2.9034in"/>
    </style:style>
    <style:style style:name="TableColumn669" style:family="table-column">
      <style:table-column-properties style:column-width="3.9215in"/>
    </style:style>
    <style:style style:name="Table667" style:family="table">
      <style:table-properties style:width="6.82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736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TableColumn738" style:family="table-column">
      <style:table-column-properties style:column-width="0.8229in" style:use-optimal-column-width="false"/>
    </style:style>
    <style:style style:name="TableColumn739" style:family="table-column">
      <style:table-column-properties style:column-width="1.252in" style:use-optimal-column-width="false"/>
    </style:style>
    <style:style style:name="TableColumn740" style:family="table-column">
      <style:table-column-properties style:column-width="1in" style:use-optimal-column-width="false"/>
    </style:style>
    <style:style style:name="TableColumn741" style:family="table-column">
      <style:table-column-properties style:column-width="1.25in" style:use-optimal-column-width="false"/>
    </style:style>
    <style:style style:name="TableColumn742" style:family="table-column">
      <style:table-column-properties style:column-width="1in" style:use-optimal-column-width="false"/>
    </style:style>
    <style:style style:name="TableColumn743" style:family="table-column">
      <style:table-column-properties style:column-width="1.5in" style:use-optimal-column-width="false"/>
    </style:style>
    <style:style style:name="Table737" style:family="table">
      <style:table-properties style:width="6.825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fo:color="#FF0000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list-style-name="LFO2" style:family="paragraph"/>
    <style:style style:name="T751" style:parent-style-name="預設段落字型" style:family="text">
      <style:text-properties style:font-name="Times New Roman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fo:color="#FF0000" style:font-size-complex="12pt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margin-right="-0.3069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7" style:family="table-column">
      <style:table-column-properties style:column-width="3.8965in" style:use-optimal-column-width="false"/>
    </style:style>
    <style:style style:name="TableColumn968" style:family="table-column">
      <style:table-column-properties style:column-width="1.002in" style:use-optimal-column-width="false"/>
    </style:style>
    <style:style style:name="TableColumn969" style:family="table-column">
      <style:table-column-properties style:column-width="2.1888in" style:use-optimal-column-width="false"/>
    </style:style>
    <style:style style:name="Table966" style:family="table">
      <style:table-properties style:width="7.0875in" fo:margin-left="0in" table:align="left"/>
    </style:style>
    <style:style style:name="TableRow970" style:family="table-row">
      <style:table-row-properties style:min-row-height="1.1812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7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76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77" style:family="table-row">
      <style:table-row-properties style:min-row-height="0.5909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83" style:family="table-row">
      <style:table-row-properties style:min-row-height="1.1812in" style:use-optimal-row-height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6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7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8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89" style:family="table-row">
      <style:table-row-properties style:min-row-height="0.7875in"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992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95" style:parent-style-name="內文" style:family="paragraph">
      <style:paragraph-properties fo:margin-right="0.4402in"/>
    </style:style>
    <style:style style:name="T99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ableRow998" style:family="table-row">
      <style:table-row-properties style:min-row-height="0.3541in" style:use-optimal-row-height="false" fo:keep-together="alway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02" style:family="table-row">
      <style:table-row-properties style:min-row-height="0.3541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005" style:family="table-row">
      <style:table-row-properties style:min-row-height="1.2993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0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1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12" style:parent-style-name="內文" style:family="paragraph">
      <style:paragraph-properties fo:margin-right="0.7777in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margin-right="0.7777in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021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54" style:family="table-column">
      <style:table-column-properties style:column-width="3.0284in"/>
    </style:style>
    <style:style style:name="TableColumn1055" style:family="table-column">
      <style:table-column-properties style:column-width="3.7965in"/>
    </style:style>
    <style:style style:name="Table1053" style:family="table">
      <style:table-properties style:width="6.825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text-properties style:font-name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708in" svg:y="-0.37083in" svg:width="0.84375in" svg:height="0.36458in" draw:z-index="251658240" draw:id="id0" draw:style-name="a0" draw:name="Rectangle 4" text:anchor-type="paragraph"><svg:title/><svg:desc/><text:p text:style-name="P3">附件六</text:p><draw:enhanced-geometry draw:type="non-primitive" svg:viewBox="0 0 21600 21600" draw:enhanced-path="M 0 0 L 21600 0 21600 21600 0 21600 Z N"/></draw:custom-shape></text:span><text:span text:style-name="T4"><text:s text:c="8"/></text:span><text:span text:style-name="T5">「</text:span><text:span text:style-name="T6">20</text:span><text:span text:style-name="T7">22</text:span><text:span text:style-name="T8">臺北燈節</text:span><text:span text:style-name="T9">」</text:span><text:span text:style-name="T10">全國各級學校花燈競賽 <text:s text:c="6"/>1-1</text:span></text:p>
      <text:p text:style-name="P11"><text:span text:style-name="T12">獎金領據(學校單位</text:span><text:span text:style-name="T13">/個人</text:span><text:span text:style-name="T14">/</text:span><text:span text:style-name="T15">工作室</text:span><text:span text:style-name="T16">)</text:span></text:p>
      <text:p text:style-name="內文"><text:span text:style-name="T17">組別：</text:span><text:span text:style-name="T18"><text:s text:c="13"/></text:span></text:p>
      <text:p text:style-name="P19"><text:span text:style-name="T20">編號：</text:span><text:span text:style-name="T21"><text:s text:c="13"/></text:span><text:span text:style-name="T22"><text:s text:c="13"/></text:span><text:span text:style-name="T23">受領日期 <text:s text:c="2"/>年 <text:s text:c="2"/>月 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▓學校（姓名）：</text:p>
          </table:table-cell>
          <table:table-cell table:style-name="TableCell31" table:number-columns-spanned="2">
            <text:p text:style-name="P32">▓學校核銷編號：</text:p>
            <text:p text:style-name="P33"/>
            <text:p text:style-name="P34"><text:s text:c="11"/>（個人請填身分證字號）</text:p>
          </table:table-cell>
          <table:covered-table-cell/>
        </table:table-row>
        <table:table-row table:style-name="TableRow35">
          <table:table-cell table:style-name="TableCell36">
            <text:p text:style-name="P37">▓聯絡人：</text:p>
          </table:table-cell>
          <table:table-cell table:style-name="TableCell38" table:number-columns-spanned="2">
            <text:p text:style-name="P39">▓電話：</text:p>
            <text:p text:style-name="P40">▓手機：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▓學校地址（個人請填戶籍資料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領款事由：</text:p>
            <text:p text:style-name="P47">「2022臺北燈節」全國各級學校花燈競賽獎金</text:p>
          </table:table-cell>
          <table:covered-table-cell/>
          <table:table-cell table:style-name="TableCell48" table:number-rows-spanned="2">
            <text:p text:style-name="P49">▓領款人簽章</text:p>
            <text:p text:style-name="P50"><text:span text:style-name="T51"><text:s text:c="2"/></text:span><text:span text:style-name="T52">(學校請蓋</text:span><text:span text:style-name="T53">關</text:span><text:span text:style-name="T54">防)</text:span></text:p>
          </table:table-cell>
        </table:table-row>
        <table:table-row table:style-name="TableRow55">
          <table:table-cell table:style-name="TableCell56" table:number-columns-spanned="2">
            <text:p text:style-name="P57">▓領款金額NT$ <text:s text:c="26"/>元整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▓大寫金額 <text:s/>新臺幣 <text:s text:c="21"/>元整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▓匯款帳號： <text:s text:c="37"/>▓戶名：</text:p>
            <text:p text:style-name="P65"/>
            <text:p text:style-name="P66"/>
            <text:p text:style-name="P67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8">注意事項：</text:p>
        </text:list-item>
      </text:list>
      <text:p text:style-name="P69"><text:span text:style-name="T70">1.請檢附匯款</text:span><text:span text:style-name="T71">金融機構存摺影本</text:span><text:span text:style-name="T72">，俾便匯款作業進行</text:span></text:p>
      <text:p text:style-name="P73"><text:span text:style-name="T74">2.匯入個人帳戶者，應檢附</text:span><text:span text:style-name="T75">參賽者全體簽名同意書</text:span></text:p>
      <text:p text:style-name="P76"/>
      <text:p text:style-name="P77"/>
      <text:soft-page-break/>
      <text:p text:style-name="P78"><text:s text:c="6"/><text:s/>「2022臺北燈節」全國各級學校花燈競賽 <text:s text:c="5"/><text:s/>1-2</text:p>
      <text:p text:style-name="P79"><text:span text:style-name="T80">獎金匯款同意書</text:span><text:span text:style-name="T81">(學校單位/個人/工作室)</text:span></text:p>
      <text:p text:style-name="P82">茲同意參加「2022臺北燈節」全國各級學校花燈競賽 <text:s text:c="13"/></text:p>
      <text:p text:style-name="內文"><text:span text:style-name="T83"><text:s text:c="14"/></text:span><text:span text:style-name="T84">(單位)之</text:span><text:span text:style-name="T85"><text:s text:c="20"/></text:span><text:span text:style-name="T86">(作品)</text:span></text:p>
      <text:p text:style-name="內文"><text:span text:style-name="T87">獎金新臺幣</text:span><text:span text:style-name="T88"><text:s text:c="3"/></text:span><text:span text:style-name="T89"><text:s text:c="2"/></text:span><text:span text:style-name="T90"><text:s text:c="4"/></text:span><text:span text:style-name="T91">元整匯入</text:span><text:span text:style-name="T92"><text:s text:c="3"/></text:span><text:span text:style-name="T93"><text:s text:c="2"/></text:span><text:span text:style-name="T94"><text:s text:c="4"/></text:span><text:span text:style-name="T95"><text:s text:c="2"/></text:span><text:span text:style-name="T96"><text:s/></text:span><text:span text:style-name="T97">(作者</text:span><text:span text:style-name="T98">或學校</text:span><text:span text:style-name="T99">)</text:span><text:span text:style-name="T100">帳戶</text:span></text:p>
      <text:p text:style-name="內文"><text:span text:style-name="T101">全體作者簽</text:span><text:span text:style-name="T102">名</text:span><text:span text:style-name="T103">(請與獎金印領清冊相符)</text:span><text:span text:style-name="T104">：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>簽名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6">
            <text:soft-page-break/>
            <text:p text:style-name="P183">臺北市政府觀傳局「2022臺北燈節」全國各級學校花燈競賽獎金印領清冊</text:p>
            <text:p text:style-name="P184">組別：□大型主題燈座類 □小型主題燈座類 <text:s text:c="35"/>1-3</text:p>
            <text:list text:style-name="LFO2" text:continue-numbering="true">
              <text:list-item>
                <text:p text:style-name="P185">社會大專組 □高中職組 □國中組 <text:s/>□國小組 <text:s/>□親子組 <text:s text:c="2"/>□扣繳</text:p>
              </text:list-item>
            </text:list>
            <text:p text:style-name="內文"><text:span text:style-name="T186"><draw:frame draw:z-index="251656192" draw:id="id1" draw:style-name="a1" draw:name="文字方塊 2" text:anchor-type="paragraph" svg:x="4.65972in" svg:y="0.18125in" svg:width="2.76736in" svg:height="0.425in" style:rel-width="scale" style:rel-height="scale"><draw:text-box><text:p text:style-name="內文"><text:span text:style-name="T187">(學校單位請出納審核並核章)</text:span></text:p></draw:text-box><svg:title/><svg:desc/></draw:frame></text:span><text:span text:style-name="T188">獎項</text:span><text:span text:style-name="T189">： <text:s text:c="55"/>□登錄</text:span></text:p>
            <text:p text:style-name="P190">學校（團體名稱）：</text:p>
            <text:p text:style-name="P191"><text:span text:style-name="T192">作品名稱：</text:span><text:span text:style-name="T193"><text:tab/></text:span><text:span text:style-name="T194"><text:s text:c="2"/></text:span><text:span text:style-name="T195">出納:</text:span></text:p>
            <text:p text:style-name="P196">聯絡人：　　　　　　　　　　　　電話： <text:s text:c="16"/>受領日期：</text:p>
            <text:p text:style-name="內文"><text:span text:style-name="T197">(請與獎金匯款同意書全體作者簽名相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>戶籍地址</text:p>
          </table:table-cell>
          <table:table-cell table:style-name="TableCell203">
            <text:p text:style-name="P204">電話</text:p>
          </table:table-cell>
          <table:table-cell table:style-name="TableCell205">
            <text:p text:style-name="P206">身份證字號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簽名（蓋章）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6">
            <text:p text:style-name="P382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>備註：貴校（單位）如有多件作品，請以「作品」為單位分別填具印領清冊。</text:p>
      <text:soft-page-break/>
      <text:p text:style-name="P384"><text:s text:c="5"/><text:s text:c="3"/>「2022臺北燈節」全國各級學校花燈競賽 <text:s text:c="5"/><text:s/>2-1</text:p>
      <text:p text:style-name="P385"><text:span text:style-name="T386">大型燈座類材料費領據</text:span><text:span text:style-name="T387">(學校單位</text:span><text:span text:style-name="T388">/個人</text:span><text:span text:style-name="T389">/</text:span><text:span text:style-name="T390">工作室</text:span><text:span text:style-name="T391">)</text:span></text:p>
      <text:p text:style-name="內文"><text:span text:style-name="T392">組別：</text:span><text:span text:style-name="T393"><text:s text:c="13"/></text:span></text:p>
      <text:p text:style-name="P394"><text:span text:style-name="T395">編號：</text:span><text:span text:style-name="T396"><text:s text:c="13"/></text:span><text:span text:style-name="T397"><text:s text:c="21"/>受領日期 <text:s text:c="2"/>年 <text:s text:c="2"/>月 <text:s text:c="2"/>日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▓學校（姓名）：</text:p>
          </table:table-cell>
          <table:table-cell table:style-name="TableCell405" table:number-columns-spanned="2">
            <text:p text:style-name="P406">▓學校核銷編號：</text:p>
            <text:p text:style-name="P407"/>
            <text:p text:style-name="P408"><text:s text:c="11"/>（個人請填身分證字號）</text:p>
          </table:table-cell>
          <table:covered-table-cell/>
        </table:table-row>
        <table:table-row table:style-name="TableRow409">
          <table:table-cell table:style-name="TableCell410">
            <text:p text:style-name="P411">▓聯絡人：</text:p>
          </table:table-cell>
          <table:table-cell table:style-name="TableCell412" table:number-columns-spanned="2">
            <text:p text:style-name="P413">▓電話：</text:p>
            <text:p text:style-name="P414">▓手機：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>▓學校地址（個人請填戶籍資料）</text:p>
            <text:p text:style-name="P418"><text:s text:c="8"/>縣 <text:s text:c="5"/>市鎮 <text:s text:c="5"/>村 <text:s text:c="12"/>路 <text:s text:c="2"/></text:p>
            <text:p text:style-name="P419">鄰 <text:s text:c="12"/>段 <text:s text:c="4"/>巷 <text:s text:c="3"/>弄 <text:s text:c="3"/>號 <text:s text:c="2"/>樓</text:p>
            <text:p text:style-name="P420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領款事由：</text:p>
            <text:p text:style-name="P424">「2022臺北燈節」全國各級學校花燈競賽大型燈座類</text:p>
            <text:p text:style-name="P425"><text:s text:c="2"/>材料費</text:p>
          </table:table-cell>
          <table:covered-table-cell/>
          <table:table-cell table:style-name="TableCell426" table:number-rows-spanned="2">
            <text:p text:style-name="P427">▓領款人簽章</text:p>
            <text:p text:style-name="P428"><text:span text:style-name="T429"><text:s text:c="2"/></text:span><text:span text:style-name="T430">(學校請蓋關防)</text:span><text:span text:style-name="T431"><text:s/></text:span></text:p>
          </table:table-cell>
        </table:table-row>
        <table:table-row table:style-name="TableRow432">
          <table:table-cell table:style-name="TableCell433" table:number-columns-spanned="2">
            <text:p text:style-name="P434">▓領款金額NT$ <text:s text:c="7"/>元整</text:p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3">
            <text:p text:style-name="P438">▓大寫金額 <text:s/>新臺幣 <text:s text:c="6"/>元整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▓匯款帳號： <text:s text:c="37"/>▓戶名：</text:p>
            <text:p text:style-name="P442"/>
            <text:p text:style-name="P443"/>
            <text:p text:style-name="P444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45">注意事項：</text:p>
        </text:list-item>
      </text:list>
      <text:list text:style-name="LFO3" text:continue-numbering="true">
        <text:list-item>
          <text:p text:style-name="P446"><text:span text:style-name="T447">請檢附匯款</text:span><text:span text:style-name="T448">金融機構存摺影本</text:span><text:span text:style-name="T449">，俾便匯款作業進行</text:span></text:p>
        </text:list-item>
        <text:list-item>
          <text:p text:style-name="P450"><text:span text:style-name="T451">匯入個人帳戶者，應檢附</text:span><text:span text:style-name="T452">參賽者全體簽名同意書</text:span></text:p>
        </text:list-item>
      </text:list>
      <text:p text:style-name="P453"/>
      <text:p text:style-name="P454"/>
      <text:p text:style-name="P455"/>
      <text:soft-page-break/>
      <text:p text:style-name="P456"><text:span text:style-name="T457"><text:s text:c="5"/></text:span><text:span text:style-name="T458"><text:s text:c="3"/>「</text:span><text:span text:style-name="T459">202</text:span><text:span text:style-name="T460">2</text:span><text:span text:style-name="T461">臺北燈節</text:span><text:span text:style-name="T462">」</text:span><text:span text:style-name="T463">全國各級學校花燈競賽 <text:s text:c="5"/></text:span><text:span text:style-name="T464"><text:s/></text:span><text:span text:style-name="T465">2-2</text:span></text:p>
      <text:p text:style-name="P466"><text:span text:style-name="T467">材料費匯款同意書(學校單位/個人/工作室)</text:span></text:p>
      <text:p text:style-name="P468">茲同意參加「2022臺北燈節」全國各級學校花燈競賽 <text:s text:c="12"/></text:p>
      <text:p text:style-name="內文"><text:span text:style-name="T469"><text:s text:c="14"/></text:span><text:span text:style-name="T470">(單位)之</text:span><text:span text:style-name="T471"><text:s text:c="20"/></text:span><text:span text:style-name="T472">(作品)</text:span></text:p>
      <text:p text:style-name="內文"><text:span text:style-name="T473">材料費新臺幣</text:span><text:span text:style-name="T474"><text:s text:c="4"/></text:span><text:span text:style-name="T475"><text:s text:c="2"/></text:span><text:span text:style-name="T476"><text:s text:c="2"/></text:span><text:span text:style-name="T477">元整匯入</text:span><text:span text:style-name="T478"><text:s text:c="3"/></text:span><text:span text:style-name="T479"><text:s text:c="4"/></text:span><text:span text:style-name="T480"><text:s text:c="4"/></text:span><text:span text:style-name="T481">(作者或學校)</text:span><text:span text:style-name="T482">帳戶</text:span></text:p>
      <text:p text:style-name="P483">全體作者簽名：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姓名</text:p>
          </table:table-cell>
          <table:table-cell table:style-name="TableCell490">
            <text:p text:style-name="P491">簽名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soft-page-break/>
      <text:p text:style-name="P554"><text:span text:style-name="T555"><text:s text:c="4"/></text:span><text:span text:style-name="T556"><text:s text:c="7"/></text:span><text:span text:style-name="T557"><text:s/></text:span><text:span text:style-name="T558">「</text:span><text:span text:style-name="T559">20</text:span><text:span text:style-name="T560">2</text:span><text:span text:style-name="T561">2</text:span><text:span text:style-name="T562">臺北燈節</text:span><text:span text:style-name="T563">」</text:span><text:span text:style-name="T564">全國各級學校花燈競賽 <text:s text:c="4"/></text:span><text:span text:style-name="T565"><text:s text:c="2"/></text:span><text:span text:style-name="T566">3-1</text:span></text:p>
      <text:p text:style-name="P567"><text:span text:style-name="T568">大型燈座類設計費領據</text:span><text:span text:style-name="T569">(學校單位</text:span><text:span text:style-name="T570">/個人</text:span><text:span text:style-name="T571">/</text:span><text:span text:style-name="T572">工作室</text:span><text:span text:style-name="T573">)</text:span></text:p>
      <text:p text:style-name="內文"><text:span text:style-name="T574">組別：</text:span><text:span text:style-name="T575"><text:s text:c="13"/></text:span></text:p>
      <text:p text:style-name="P576"><text:span text:style-name="T577">編號：</text:span><text:span text:style-name="T578"><text:s text:c="13"/></text:span><text:span text:style-name="T579"><text:s text:c="21"/>受領日期 <text:s text:c="2"/>年 <text:s text:c="2"/>月 <text:s text:c="2"/>日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▓學校（姓名）：</text:p>
          </table:table-cell>
          <table:table-cell table:style-name="TableCell587" table:number-columns-spanned="2">
            <text:p text:style-name="P588">▓學校核銷編號：</text:p>
            <text:p text:style-name="P589"/>
            <text:p text:style-name="P590"><text:s text:c="11"/>（個人請填身分證字號）</text:p>
          </table:table-cell>
          <table:covered-table-cell/>
        </table:table-row>
        <table:table-row table:style-name="TableRow591">
          <table:table-cell table:style-name="TableCell592">
            <text:p text:style-name="P593">▓聯絡人：</text:p>
          </table:table-cell>
          <table:table-cell table:style-name="TableCell594" table:number-columns-spanned="2">
            <text:p text:style-name="P595">▓電話：</text:p>
            <text:p text:style-name="P596">▓手機：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>▓學校地址（個人請填戶籍資料）</text:p>
            <text:p text:style-name="P600"><text:s text:c="8"/>縣 <text:s text:c="5"/>市鎮 <text:s text:c="5"/>村 <text:s text:c="12"/>路 <text:s text:c="2"/></text:p>
            <text:p text:style-name="P601">鄰 <text:s text:c="12"/>段 <text:s text:c="4"/>巷 <text:s text:c="3"/>弄 <text:s text:c="3"/>號 <text:s text:c="2"/>樓</text:p>
            <text:p text:style-name="P602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領款事由：</text:p>
            <text:p text:style-name="P606">「2022臺北燈節」全國各級學校花燈競賽大型燈座類設計費</text:p>
          </table:table-cell>
          <table:covered-table-cell/>
          <table:table-cell table:style-name="TableCell607" table:number-rows-spanned="2">
            <text:p text:style-name="P608">▓領款人簽章</text:p>
            <text:p text:style-name="P609"><text:span text:style-name="T610"><text:s text:c="2"/></text:span><text:span text:style-name="T611">(學校請蓋關防)</text:span></text:p>
          </table:table-cell>
        </table:table-row>
        <table:table-row table:style-name="TableRow612">
          <table:table-cell table:style-name="TableCell613" table:number-columns-spanned="2">
            <text:p text:style-name="P614">▓領款金額NT$ <text:s text:c="7"/>元整</text:p>
          </table:table-cell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3">
            <text:p text:style-name="P618">▓大寫金額 <text:s/>新臺幣 <text:s text:c="6"/>元整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▓匯款帳號： <text:s text:c="37"/>▓戶名：</text:p>
            <text:p text:style-name="P622"/>
            <text:p text:style-name="P623"/>
            <text:p text:style-name="P624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25">注意事項：</text:p>
        </text:list-item>
      </text:list>
      <text:p text:style-name="P626"><text:span text:style-name="T627">1.</text:span><text:span text:style-name="T628">請檢附匯款</text:span><text:span text:style-name="T629">金融機構存摺影本</text:span><text:span text:style-name="T630">，俾便匯款作業進行</text:span></text:p>
      <text:p text:style-name="P631"><text:span text:style-name="T632">2.</text:span><text:span text:style-name="T633">匯入個人帳戶者，應檢附</text:span><text:span text:style-name="T634">參賽者全體簽名同意書</text:span></text:p>
      <text:p text:style-name="P635"/>
      <text:p text:style-name="P636"/>
      <text:p text:style-name="P637"/>
      <text:soft-page-break/>
      <text:p text:style-name="P638"><text:span text:style-name="T639"><text:s text:c="4"/></text:span><text:span text:style-name="T640"><text:s/></text:span><text:span text:style-name="T641"><text:s text:c="3"/></text:span><text:span text:style-name="T642">「</text:span><text:span text:style-name="T643">202</text:span><text:span text:style-name="T644">2</text:span><text:span text:style-name="T645">臺北燈節</text:span><text:span text:style-name="T646">」</text:span><text:span text:style-name="T647">全國各級學校花燈競賽 <text:s text:c="4"/></text:span><text:span text:style-name="T648"><text:s text:c="2"/></text:span><text:span text:style-name="T649">3-2</text:span></text:p>
      <text:p text:style-name="P650">設計費匯款同意書(學校單位/個人/工作室)</text:p>
      <text:p text:style-name="P651">茲同意參加「2022臺北燈節」全國各級學校花燈競賽 <text:s text:c="12"/></text:p>
      <text:p text:style-name="內文"><text:span text:style-name="T652"><text:s text:c="14"/></text:span><text:span text:style-name="T653">(單位)之</text:span><text:span text:style-name="T654"><text:s text:c="20"/></text:span><text:span text:style-name="T655">(作品)</text:span></text:p>
      <text:p text:style-name="內文"><text:span text:style-name="T656">設計費新臺幣</text:span><text:span text:style-name="T657"><text:s text:c="8"/></text:span><text:span text:style-name="T658">元整匯入</text:span><text:span text:style-name="T659"><text:s text:c="3"/></text:span><text:span text:style-name="T660"><text:s text:c="4"/></text:span><text:span text:style-name="T661"><text:s text:c="4"/></text:span><text:span text:style-name="T662">(作者或學校)</text:span><text:span text:style-name="T663">帳戶</text:span></text:p>
      <text:p text:style-name="內文"><text:span text:style-name="T664">全體作者簽名</text:span><text:span text:style-name="T665">(請與設計費印領清冊相符)</text:span><text:span text:style-name="T666">：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姓名</text:p>
          </table:table-cell>
          <table:table-cell table:style-name="TableCell673">
            <text:p text:style-name="P674">簽名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6">
            <text:soft-page-break/>
            <text:p text:style-name="P746">臺北市政府觀傳局「2022臺北燈節」全國各級學校花燈競賽設計費印領清冊</text:p>
            <text:p text:style-name="內文"><text:span text:style-name="T747">組別：□大型燈座類</text:span><text:span text:style-name="T748"><text:s text:c="12"/></text:span><text:span text:style-name="T749"><text:s text:c="44"/>3-3</text:span></text:p>
            <text:list text:style-name="LFO2" text:continue-numbering="true">
              <text:list-item>
                <text:p text:style-name="P750"><text:span text:style-name="T751"><draw:frame draw:z-index="251657216" draw:id="id2" draw:style-name="a2" draw:name="文字方塊 2" text:anchor-type="paragraph" svg:x="5.98125in" svg:y="0.03472in" svg:width="0.70625in" svg:height="0.35972in" style:rel-width="scale" style:rel-height="scale"><draw:text-box><text:p text:style-name="內文"/></draw:text-box><svg:title/><svg:desc/></draw:frame></text:span><text:span text:style-name="T752">社會大專組 □高中</text:span><text:span text:style-name="T753">職</text:span><text:span text:style-name="T754">組 □國中組 <text:s/>□國小組 <text:s/>□親子組 <text:s/>□扣繳</text:span></text:p>
              </text:list-item>
            </text:list>
            <text:p text:style-name="內文"><text:span text:style-name="T755"><draw:frame draw:z-index="251659264" draw:id="id3" draw:style-name="a3" draw:name="文字方塊 2" text:anchor-type="paragraph" svg:x="4.67431in" svg:y="0.15903in" svg:width="2.76736in" svg:height="0.425in" style:rel-width="scale" style:rel-height="scale"><draw:text-box><text:p text:style-name="內文"><text:span text:style-name="T756">(學校單位請出納審核並核章)</text:span></text:p></draw:text-box><svg:title/><svg:desc/></draw:frame></text:span><text:span text:style-name="T757">獎項</text:span><text:span text:style-name="T758">： <text:s text:c="54"/>□登錄</text:span></text:p>
            <text:p text:style-name="P759">學校（團體名稱）：</text:p>
            <text:p text:style-name="內文"><text:span text:style-name="T760">作品名稱：</text:span><text:span text:style-name="T761"><text:s text:c="50"/></text:span><text:span text:style-name="T762">出納:</text:span></text:p>
            <text:p text:style-name="P763">聯絡人：　　　　　　　　　　　　電話： <text:s text:c="16"/>受領日期：</text:p>
            <text:p text:style-name="內文"><text:span text:style-name="T764">(請與設計費匯款同意書全體作者簽名相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姓名</text:p>
          </table:table-cell>
          <table:table-cell table:style-name="TableCell768">
            <text:p text:style-name="P769">戶籍地址</text:p>
          </table:table-cell>
          <table:table-cell table:style-name="TableCell770">
            <text:p text:style-name="P771">電話</text:p>
          </table:table-cell>
          <table:table-cell table:style-name="TableCell772">
            <text:p text:style-name="P773">身份證字號</text:p>
          </table:table-cell>
          <table:table-cell table:style-name="TableCell774">
            <text:p text:style-name="P775">金額</text:p>
          </table:table-cell>
          <table:table-cell table:style-name="TableCell776">
            <text:p text:style-name="P777">簽名（蓋章）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6">
            <text:p text:style-name="P949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ext:soft-page-break/>
      <text:p text:style-name="P951"><text:s text:c="8"/>「2022臺北燈節」全國各級學校花燈競賽 <text:s text:c="5"/><text:s/>4-1</text:p>
      <text:p text:style-name="P952"><text:span text:style-name="T953">大型燈座類運費領據</text:span><text:span text:style-name="T954">(</text:span><text:span text:style-name="T955">學校單位</text:span><text:span text:style-name="T956">/個人/工作室</text:span><text:span text:style-name="T957">)</text:span></text:p>
      <text:p text:style-name="內文"><text:span text:style-name="T958">組別：</text:span><text:span text:style-name="T959"><text:s text:c="13"/></text:span></text:p>
      <text:p text:style-name="P960"><text:span text:style-name="T961">編號：</text:span><text:span text:style-name="T962"><text:s text:c="13"/></text:span><text:span text:style-name="T963"><text:s text:c="24"/>受領日期 <text:s/></text:span><text:span text:style-name="T964"><text:s text:c="2"/></text:span><text:span text:style-name="T965"><text:s/>年 <text:s text:c="2"/>月 <text:s text:c="2"/>日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▓學校（姓名）：</text:p>
          </table:table-cell>
          <table:table-cell table:style-name="TableCell973" table:number-columns-spanned="2">
            <text:p text:style-name="P974">▓學校核銷編號：</text:p>
            <text:p text:style-name="P975"/>
            <text:p text:style-name="P976"><text:s text:c="11"/>（個人請填身分證字號）</text:p>
          </table:table-cell>
          <table:covered-table-cell/>
        </table:table-row>
        <table:table-row table:style-name="TableRow977">
          <table:table-cell table:style-name="TableCell978">
            <text:p text:style-name="P979">▓聯絡人：</text:p>
          </table:table-cell>
          <table:table-cell table:style-name="TableCell980" table:number-columns-spanned="2">
            <text:p text:style-name="P981">▓電話：</text:p>
            <text:p text:style-name="P982">▓手機：</text:p>
          </table:table-cell>
          <table:covered-table-cell/>
        </table:table-row>
        <table:table-row table:style-name="TableRow983">
          <table:table-cell table:style-name="TableCell984" table:number-columns-spanned="3">
            <text:p text:style-name="P985">▓學校地址（個人請填戶籍資料）</text:p>
            <text:p text:style-name="P986"><text:s text:c="8"/>縣 <text:s text:c="5"/>市鎮 <text:s text:c="5"/>村 <text:s text:c="12"/>路 <text:s text:c="2"/></text:p>
            <text:p text:style-name="P987">鄰 <text:s text:c="12"/>段 <text:s text:c="4"/>巷 <text:s text:c="3"/>弄 <text:s text:c="3"/>號 <text:s text:c="2"/>樓</text:p>
            <text:p text:style-name="P988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領款事由：</text:p>
            <text:p text:style-name="P992">「2022臺北燈節」全國各級學校花燈競賽大型燈座類運費</text:p>
          </table:table-cell>
          <table:covered-table-cell/>
          <table:table-cell table:style-name="TableCell993" table:number-rows-spanned="2">
            <text:p text:style-name="P994">▓領款人簽章</text:p>
            <text:p text:style-name="P995"><text:span text:style-name="T996"><text:s text:c="2"/></text:span><text:span text:style-name="T997">(學校請蓋關防)</text:span></text:p>
          </table:table-cell>
        </table:table-row>
        <table:table-row table:style-name="TableRow998">
          <table:table-cell table:style-name="TableCell999" table:number-columns-spanned="2">
            <text:p text:style-name="P1000">▓領款金額NT$ <text:s text:c="7"/>元整</text:p>
          </table:table-cell>
          <table:covered-table-cell/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columns-spanned="3">
            <text:p text:style-name="P1004">▓大寫金額 <text:s/>新臺幣 <text:s text:c="11"/>元整</text:p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▓匯款帳號： <text:s text:c="37"/>▓戶名：</text:p>
            <text:p text:style-name="P1008"/>
            <text:p text:style-name="P1009"/>
            <text:p text:style-name="P1010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1">注意事項：</text:p>
        </text:list-item>
      </text:list>
      <text:p text:style-name="P1012"><text:span text:style-name="T1013">1.</text:span><text:span text:style-name="T1014">請檢附匯款</text:span><text:span text:style-name="T1015">金融機構存摺影本</text:span><text:span text:style-name="T1016">，俾便匯款作業進行</text:span></text:p>
      <text:p text:style-name="P1017"><text:span text:style-name="T1018">2.</text:span><text:span text:style-name="T1019">匯入個人帳戶者，應檢附</text:span><text:span text:style-name="T1020">參賽者全體簽名同意書</text:span></text:p>
      <text:p text:style-name="P1021"/>
      <text:p text:style-name="P1022"/>
      <text:soft-page-break/>
      <text:p text:style-name="P1023"><text:span text:style-name="T1024"><text:s/></text:span><text:span text:style-name="T1025"><text:s text:c="4"/></text:span><text:span text:style-name="T1026"><text:s text:c="2"/></text:span><text:span text:style-name="T1027"><text:s/></text:span><text:span text:style-name="T1028">「</text:span><text:span text:style-name="T1029">202</text:span><text:span text:style-name="T1030">2</text:span><text:span text:style-name="T1031">臺北燈節</text:span><text:span text:style-name="T1032">」</text:span><text:span text:style-name="T1033">全國各級學校花燈競賽 <text:s text:c="4"/></text:span><text:span text:style-name="T1034"><text:s/></text:span><text:span text:style-name="T1035"><text:s/></text:span><text:span text:style-name="T1036">4-2</text:span></text:p>
      <text:p text:style-name="P1037"><text:span text:style-name="T1038">大型燈座類運費匯款同意書(學校單位/個人/工作室)</text:span></text:p>
      <text:p text:style-name="P1039">茲同意參加「2022臺北燈節」全國各級學校花燈競賽 <text:s text:c="5"/><text:s text:c="2"/><text:s text:c="5"/></text:p>
      <text:p text:style-name="內文"><text:span text:style-name="T1040"><text:s text:c="14"/></text:span><text:span text:style-name="T1041">(單位)之</text:span><text:span text:style-name="T1042"><text:s text:c="20"/></text:span><text:span text:style-name="T1043">(作品)</text:span></text:p>
      <text:p text:style-name="內文"><text:span text:style-name="T1044">運費新臺幣</text:span><text:span text:style-name="T1045"><text:s text:c="8"/></text:span><text:span text:style-name="T1046">元整匯入</text:span><text:span text:style-name="T1047"><text:s text:c="3"/></text:span><text:span text:style-name="T1048"><text:s text:c="6"/></text:span><text:span text:style-name="T1049"><text:s text:c="4"/></text:span><text:span text:style-name="T1050">(作者或學校)</text:span><text:span text:style-name="T1051">帳戶</text:span></text:p>
      <text:p text:style-name="P1052">全體作者簽名：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姓名</text:p>
          </table:table-cell>
          <table:table-cell table:style-name="TableCell1059">
            <text:p text:style-name="P1060">簽名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21-10-20T01:59:00Z</meta:creation-date>
    <dc:date>2021-10-20T01:59:00Z</dc:date>
    <meta:print-date>2019-09-10T07:18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13" meta:character-count="4103" meta:row-count="29" meta:non-whitespace-character-count="3498"/>
  </office:meta>
</office:document-meta>
</file>