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/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/>
      </text:list-level-style-number>
      <text:list-level-style-number text:level="4" text:style-name="WW_CharLFO2LVL4" style:num-suffix="." style:num-format="1">
        <style:list-level-properties text:space-before="1.8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/>
      </text:list-level-style-number>
      <text:list-level-style-number text:level="7" text:style-name="WW_CharLFO2LVL7" style:num-suffix="." style:num-format="1">
        <style:list-level-properties text:space-before="2.8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fo:font-size="11pt" style:font-size-asian="11pt" style:font-size-complex="11pt"/>
    </style:style>
    <style:style style:name="T14" style:parent-style-name="預設段落字型" style:family="text">
      <style:text-properties style:font-name="新細明體" fo:font-size="11pt" style:font-size-asian="11pt" style:font-size-complex="11pt"/>
    </style:style>
    <style:style style:name="T15" style:parent-style-name="預設段落字型" style:family="text">
      <style:text-properties style:font-name="新細明體" fo:font-size="11pt" style:font-size-asian="11pt" style:font-size-complex="11pt"/>
    </style:style>
    <style:style style:name="TableColumn17" style:family="table-column">
      <style:table-column-properties style:column-width="1.4965in" style:use-optimal-column-width="false"/>
    </style:style>
    <style:style style:name="TableColumn18" style:family="table-column">
      <style:table-column-properties style:column-width="2.4722in" style:use-optimal-column-width="false"/>
    </style:style>
    <style:style style:name="TableColumn19" style:family="table-column">
      <style:table-column-properties style:column-width="0.0291in" style:use-optimal-column-width="false"/>
    </style:style>
    <style:style style:name="TableColumn20" style:family="table-column">
      <style:table-column-properties style:column-width="0.4125in" style:use-optimal-column-width="false"/>
    </style:style>
    <style:style style:name="TableColumn21" style:family="table-column">
      <style:table-column-properties style:column-width="0.802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6" style:family="table">
      <style:table-properties style:width="6.7875in" fo:margin-left="0.1756in" table:align="center"/>
    </style:style>
    <style:style style:name="TableRow23" style:family="table-row">
      <style:table-row-properties style:min-row-height="0.527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 fo:margin-left="0.3708in" fo:text-indent="0.1805in">
        <style:tab-stops/>
      </style:paragraph-properties>
      <style:text-properties style:font-name="新細明體" style:font-size-complex="12pt"/>
    </style:style>
    <style:style style:name="TableRow37" style:family="table-row">
      <style:table-row-properties style:min-row-height="0.3416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4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42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4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45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Row46" style:family="table-row">
      <style:table-row-properties style:min-row-height="0.3069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size-complex="12pt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944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0pt" style:font-size-asian="10pt"/>
    </style:style>
    <style:style style:name="TableRow53" style:family="table-row">
      <style:table-row-properties style:min-row-height="0.2465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font-size-complex="12pt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58" style:family="table-row">
      <style:table-row-properties style:min-row-height="0.3381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944in"/>
      <style:text-properties style:font-name="新細明體" style:font-size-complex="12pt"/>
    </style:style>
    <style:style style:name="TableRow67" style:family="table-row">
      <style:table-row-properties style:min-row-height="0.5138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style:font-size-complex="12pt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ableRow84" style:family="table-row">
      <style:table-row-properties style:min-row-height="0.6888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style:font-size-complex="12pt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8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90" style:family="table-row">
      <style:table-row-properties style:min-row-height="0.7819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 style:font-size-complex="12pt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9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9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97" style:parent-style-name="內文" style:family="paragraph">
      <style:paragraph-properties fo:text-align="justify" fo:line-height="0.1666in" fo:margin-left="0.0625in" fo:text-indent="-0.0625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TableRow98" style:family="table-row">
      <style:table-row-properties style:row-height="0.7458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5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06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0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11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line-height="0.2777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line-height="0.2777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line-height="0.2777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olumn117" style:family="table-column">
      <style:table-column-properties style:column-width="1.3548in"/>
    </style:style>
    <style:style style:name="TableColumn118" style:family="table-column">
      <style:table-column-properties style:column-width="0.9847in"/>
    </style:style>
    <style:style style:name="TableColumn119" style:family="table-column">
      <style:table-column-properties style:column-width="0.75in"/>
    </style:style>
    <style:style style:name="TableColumn120" style:family="table-column">
      <style:table-column-properties style:column-width="0.7506in"/>
    </style:style>
    <style:style style:name="TableColumn121" style:family="table-column">
      <style:table-column-properties style:column-width="0.7506in"/>
    </style:style>
    <style:style style:name="TableColumn122" style:family="table-column">
      <style:table-column-properties style:column-width="0.7506in"/>
    </style:style>
    <style:style style:name="TableColumn123" style:family="table-column">
      <style:table-column-properties style:column-width="0.7506in"/>
    </style:style>
    <style:style style:name="TableColumn124" style:family="table-column">
      <style:table-column-properties style:column-width="0.7506in"/>
    </style:style>
    <style:style style:name="Table116" style:family="table">
      <style:table-properties style:width="6.843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</style:style>
    <style:style style:name="T154" style:parent-style-name="預設段落字型" style:family="text">
      <style:text-properties style:font-name="新細明體" fo:font-size="9pt" style:font-size-asian="9pt" style:font-size-complex="9pt"/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</style:style>
    <style:style style:name="T166" style:parent-style-name="預設段落字型" style:family="text">
      <style:text-properties style:font-name="新細明體" fo:color="#FF0000" fo:font-size="11pt" style:font-size-asian="11pt" style:font-size-complex="11pt"/>
    </style:style>
    <style:style style:name="T167" style:parent-style-name="預設段落字型" style:family="text">
      <style:text-properties style:font-name="新細明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76" style:family="table-row">
      <style:table-row-properties/>
    </style:style>
    <style:style style:name="P17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28" style:family="table-row">
      <style:table-row-properties/>
    </style:style>
    <style:style style:name="P22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P23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36" style:family="table-row">
      <style:table-row-properties/>
    </style:style>
    <style:style style:name="P23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P24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44" style:family="table-row">
      <style:table-row-properties/>
    </style:style>
    <style:style style:name="P24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P24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52" style:family="table-row">
      <style:table-row-properties/>
    </style:style>
    <style:style style:name="P25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083in"/>
      <style:text-properties style:font-name="新細明體" fo:font-size="10pt" style:font-size-asian="10pt"/>
    </style:style>
    <style:style style:name="P258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fo:line-height="0.2083in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justify" fo:line-height="0.2083in" fo:margin-left="3.6076in" fo:text-indent="-3.6076in">
        <style:tab-stops>
          <style:tab-stop style:type="left" style:position="-2.1631in"/>
        </style:tab-stops>
      </style:paragraph-properties>
      <style:text-properties style:font-name="新細明體" style:font-size-complex="12pt"/>
    </style:style>
    <style:style style:name="P268" style:parent-style-name="內文" style:family="paragraph">
      <style:paragraph-properties style:snap-to-layout-grid="false" fo:text-align="justify" fo:line-height="0.1805in" fo:margin-left="3.6076in" fo:text-indent="-3.6076in">
        <style:tab-stops>
          <style:tab-stop style:type="left" style:position="-2.1631in"/>
        </style:tab-stops>
      </style:paragraph-properties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17708in" svg:y="-0.38264in" svg:width="0.75208in" svg:height="0.35208in" style:rel-width="scale" style:rel-height="scale"><draw:text-box><text:p text:style-name="P3">附件三</text:p><text:p text:style-name="內文"/></draw:text-box><svg:title/><svg:desc/></draw:frame></text:span><text:span text:style-name="T4">「</text:span><text:span text:style-name="T5">202</text:span><text:span text:style-name="T6">2</text:span><text:span text:style-name="T7">臺北燈節」全國各級學校花燈競賽</text:span><text:span text:style-name="T8">作品檢核</text:span><text:span text:style-name="T9">表</text:span><text:span text:style-name="T10"><text:line-break/></text:span><text:span text:style-name="T11"><text:s text:c="19"/></text:span><text:span text:style-name="T12"><text:s text:c="31"/></text:span><text:span text:style-name="T13">編號</text:span><text:span text:style-name="T14">: <text:s text:c="6"/></text:span><text:span text:style-name="T15">（主辦單位填寫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　別</text:p>
            <text:p text:style-name="P26"><text:span text:style-name="T27">(</text:span><text:span text:style-name="T28">請</text:span><text:span text:style-name="T29">擇一</text:span><text:span text:style-name="T30">填寫</text:span><text:span text:style-name="T31">報名</text:span><text:span text:style-name="T32">)</text:span></text:p>
          </table:table-cell>
          <table:table-cell table:style-name="TableCell33" table:number-columns-spanned="2">
            <text:p text:style-name="P34"><text:s text:c="4"/>□大型主題燈座類</text:p>
          </table:table-cell>
          <table:covered-table-cell/>
          <table:table-cell table:style-name="TableCell35" table:number-columns-spanned="3">
            <text:p text:style-name="P36">□小型主題燈座類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組　　　別</text:p>
          </table:table-cell>
          <table:table-cell table:style-name="TableCell40" table:number-columns-spanned="2">
            <text:p text:style-name="P41">□社會大專組<text:s text:c="2"/>□高中職組<text:s/></text:p>
            <text:p text:style-name="P42">□國中組<text:s/><text:s/>□國小組<text:s/></text:p>
          </table:table-cell>
          <table:covered-table-cell/>
          <table:table-cell table:style-name="TableCell43" table:number-columns-spanned="3">
            <text:p text:style-name="P44">□社會大專組<text:s/><text:s/>□高中職組<text:s/></text:p>
            <text:p text:style-name="P45">□國中組<text:s/><text:s/>□國小組<text:s/>□親子組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校(單位)全名</text:p>
          </table:table-cell>
          <table:table-cell table:style-name="TableCell49" table:number-columns-spanned="5">
            <text:p text:style-name="P50"><text:span text:style-name="T51"><text:s text:c="35"/></text:span><text:span text:style-name="T5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作<text:s/>品<text:s/>名<text:s/>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作品展示型式</text:p>
          </table:table-cell>
          <table:table-cell table:style-name="TableCell61">
            <text:p text:style-name="P62">平臺放置</text:p>
          </table:table-cell>
          <table:table-cell table:style-name="TableCell63" table:number-columns-spanned="3">
            <text:p text:style-name="P64">作品總耗電量</text:p>
          </table:table-cell>
          <table:covered-table-cell/>
          <table:covered-table-cell/>
          <table:table-cell table:style-name="TableCell65">
            <text:p text:style-name="P66">瓦特(W)</text:p>
          </table:table-cell>
        </table:table-row>
        <table:table-row table:style-name="TableRow67">
          <table:table-cell table:style-name="TableCell68">
            <text:p text:style-name="P69">作品規格(尺寸)</text:p>
          </table:table-cell>
          <table:table-cell table:style-name="TableCell70" table:number-columns-spanned="5">
            <text:p text:style-name="P71"><text:span text:style-name="T72"><text:s/></text:span><text:span text:style-name="T73">﹝長：</text:span><text:span text:style-name="T74"><text:s text:c="3"/></text:span><text:span text:style-name="T75">公尺﹞</text:span><text:span text:style-name="T76">×</text:span><text:span text:style-name="T77">﹝寬：</text:span><text:span text:style-name="T78"><text:s text:c="3"/></text:span><text:span text:style-name="T79">公尺﹞</text:span><text:span text:style-name="T80">×</text:span><text:span text:style-name="T81">﹝高：</text:span><text:span text:style-name="T82"><text:s text:c="3"/></text:span><text:span text:style-name="T83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作<text:s/>者<text:s/>姓<text:s/>名</text:p>
          </table:table-cell>
          <table:table-cell table:style-name="TableCell87" table:number-columns-spanned="5">
            <text:p text:style-name="P88"/>
            <text:p text:style-name="P89">(大型主題燈座類組至多15人為限，小型主題燈座組至多5人為限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指導教師</text:p>
          </table:table-cell>
          <table:table-cell table:style-name="TableCell93" table:number-columns-spanned="5">
            <text:p text:style-name="P94"/>
            <text:p text:style-name="P95"/>
            <text:p text:style-name="P96">(大型主題燈座類組至多3人為限，小型主題燈座組以1人為限）</text:p>
            <text:p text:style-name="P97">【社會大專組以個人名義報名及親子組得不需填寫】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人及方式</text:p>
            <text:p text:style-name="P101">（至少2名）</text:p>
          </table:table-cell>
          <table:table-cell table:style-name="TableCell102" table:number-columns-spanned="3">
            <text:p text:style-name="P103">姓名：</text:p>
            <text:p text:style-name="P104">電話：（手機）</text:p>
            <text:p text:style-name="P105">（日）</text:p>
            <text:p text:style-name="P106">（夜）</text:p>
          </table:table-cell>
          <table:covered-table-cell/>
          <table:covered-table-cell/>
          <table:table-cell table:style-name="TableCell107" table:number-columns-spanned="2">
            <text:p text:style-name="P108">姓名：</text:p>
            <text:p text:style-name="P109">電話：（手機）</text:p>
            <text:p text:style-name="P110">（日）</text:p>
            <text:p text:style-name="P111">（夜）</text:p>
          </table:table-cell>
          <table:covered-table-cell/>
        </table:table-row>
      </table:table>
      <text:p text:style-name="P112">※參賽者請詳閱實施計畫，並依下列一、二之規定，將本表於送件當日繳交予現場收件人員。</text:p>
      <text:p text:style-name="P113">一、請於作品繳件前，自行檢核作品規格(尺寸)及總耗電量；現場繳件後作品未符實施計畫</text:p>
      <text:p text:style-name="P114"><text:s text:c="4"/>所訂規格(尺寸)，酌予扣分；另為安全考量，作品超過供電容量上限，則不予收件。</text:p>
      <text:p text:style-name="P115">二、各類組規定規格(尺寸)及供電容量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類別</text:p>
          </table:table-cell>
          <table:table-cell table:style-name="TableCell128" table:number-rows-spanned="2">
            <text:p text:style-name="P129">組別</text:p>
          </table:table-cell>
          <table:table-cell table:style-name="TableCell130" table:number-columns-spanned="3">
            <text:p text:style-name="P131">作品規格(尺寸)</text:p>
          </table:table-cell>
          <table:covered-table-cell/>
          <table:covered-table-cell/>
          <table:table-cell table:style-name="TableCell132" table:number-columns-spanned="3">
            <text:p text:style-name="P133">供電容量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長度</text:p>
            <text:p text:style-name="P139">(公尺)</text:p>
          </table:table-cell>
          <table:table-cell table:style-name="TableCell140">
            <text:p text:style-name="P141">寬度</text:p>
            <text:p text:style-name="P142">(公尺)</text:p>
          </table:table-cell>
          <table:table-cell table:style-name="TableCell143">
            <text:p text:style-name="P144">高度</text:p>
            <text:p text:style-name="P145">(公尺)</text:p>
          </table:table-cell>
          <table:table-cell table:style-name="TableCell146">
            <text:p text:style-name="P147">電壓</text:p>
            <text:p text:style-name="P148">(伏特)</text:p>
          </table:table-cell>
          <table:table-cell table:style-name="TableCell149">
            <text:p text:style-name="P150">電流</text:p>
            <text:p text:style-name="P151">(安培)</text:p>
          </table:table-cell>
          <table:table-cell table:style-name="TableCell152">
            <text:p text:style-name="P153"><text:span text:style-name="T154">電量上限</text:span><text:span text:style-name="T155"><text:line-break/></text:span><text:span text:style-name="T156">(瓦特)</text:span></text:p>
          </table:table-cell>
        </table:table-row>
        <table:table-row table:style-name="TableRow157">
          <table:table-cell table:style-name="TableCell158" table:number-rows-spanned="4">
            <text:p text:style-name="P159">大型主題燈座類</text:p>
          </table:table-cell>
          <table:table-cell table:style-name="TableCell160">
            <text:p text:style-name="P161">社會大專組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<text:span text:style-name="T166"><text:s/></text:span><text:span text:style-name="T167">≦2.7</text:span></text:p>
          </table:table-cell>
          <table:table-cell table:style-name="TableCell168">
            <text:p text:style-name="P169">≦3</text:p>
          </table:table-cell>
          <table:table-cell table:style-name="TableCell170">
            <text:p text:style-name="P171">110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5500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高中職組</text:p>
          </table:table-cell>
          <table:table-cell table:style-name="TableCell180" table:number-rows-spanned="3">
            <text:p text:style-name="P181">4.5</text:p>
          </table:table-cell>
          <table:table-cell table:style-name="TableCell182" table:number-rows-spanned="3">
            <text:p text:style-name="P183">≦2.7</text:p>
          </table:table-cell>
          <table:table-cell table:style-name="TableCell184" table:number-rows-spanned="3">
            <text:p text:style-name="P185">≦3</text:p>
          </table:table-cell>
          <table:table-cell table:style-name="TableCell186" table:number-rows-spanned="3">
            <text:p text:style-name="P187">110</text:p>
          </table:table-cell>
          <table:table-cell table:style-name="TableCell188" table:number-rows-spanned="3">
            <text:p text:style-name="P189">30</text:p>
          </table:table-cell>
          <table:table-cell table:style-name="TableCell190" table:number-rows-spanned="3">
            <text:p text:style-name="P191">330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國中組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國小組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5">
            <text:p text:style-name="P214">小型主題燈座類</text:p>
          </table:table-cell>
          <table:table-cell table:style-name="TableCell215">
            <text:p text:style-name="P216">社會大專組</text:p>
          </table:table-cell>
          <table:table-cell table:style-name="TableCell217" table:number-columns-spanned="3" table:number-rows-spanned="4">
            <text:p text:style-name="P218">1.長、寬、高(至少一項)≧</text:p>
            <text:p text:style-name="P219"><text:s text:c="2"/>1.2公尺</text:p>
            <text:p text:style-name="P220">2.長、寬皆≦1.5 公尺</text:p>
            <text:p text:style-name="P221">3.高≦2公尺</text:p>
          </table:table-cell>
          <table:covered-table-cell/>
          <table:covered-table-cell/>
          <table:table-cell table:style-name="TableCell222" table:number-rows-spanned="4">
            <text:p text:style-name="P223">110</text:p>
          </table:table-cell>
          <table:table-cell table:style-name="TableCell224" table:number-rows-spanned="4">
            <text:p text:style-name="P225">10</text:p>
          </table:table-cell>
          <table:table-cell table:style-name="TableCell226" table:number-rows-spanned="4">
            <text:p text:style-name="P227">110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高中職組</text:p>
          </table: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國中組</text:p>
          </table:table-cell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國小組</text:p>
          </table:table-cell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親子組</text:p>
          </table:table-cell>
          <table:table-cell table:style-name="TableCell256" table:number-columns-spanned="3">
            <text:p text:style-name="P257">1.長、寬、高皆≧0.6公尺</text:p>
            <text:p text:style-name="P258">2.長、寬皆≦1.5 公尺</text:p>
            <text:p text:style-name="P259"><text:span text:style-name="T260">3.高≦2公尺</text:span></text:p>
          </table:table-cell>
          <table:covered-table-cell/>
          <table:covered-table-cell/>
          <table:table-cell table:style-name="TableCell261">
            <text:p text:style-name="P262">110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1100</text:p>
          </table:table-cell>
        </table:table-row>
      </table:table>
      <text:p text:style-name="P267"/>
      <text:p text:style-name="P268"><text:span text:style-name="T269">填表人：</text:span><text:span text:style-name="T270"><text:s text:c="11"/></text:span><text:span text:style-name="T271"><text:s text:c="7"/></text:span><text:span text:style-name="T272">處室</text:span><text:span text:style-name="T273">主任：</text:span><text:span text:style-name="T274"><text:s text:c="14"/></text:span><text:span text:style-name="T275"><text:s/></text:span><text:span text:style-name="T276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/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/>
      </text:list-level-style-number>
      <text:list-level-style-number text:level="4" text:style-name="WW_CharLFO2LVL4" style:num-suffix="." style:num-format="1">
        <style:list-level-properties text:space-before="1.8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/>
      </text:list-level-style-number>
      <text:list-level-style-number text:level="7" text:style-name="WW_CharLFO2LVL7" style:num-suffix="." style:num-format="1">
        <style:list-level-properties text:space-before="2.8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台北燈節全國各級學校花燈競賽書面報名表</dc:title>
    <meta:initial-creator>USER</meta:initial-creator>
    <dc:creator>User</dc:creator>
    <meta:creation-date>2021-10-20T01:59:00Z</meta:creation-date>
    <dc:date>2021-10-20T01:59:00Z</dc:date>
    <meta:print-date>2019-10-05T08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02" meta:row-count="7" meta:non-whitespace-character-count="855"/>
  </office:meta>
</office:document-meta>
</file>