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7.78cm" fo:margin-left="-1.568cm" table:align="left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1.838cm"/>
    </style:style>
    <style:style style:name="表格1.G" style:family="table-column">
      <style:table-column-properties style:column-width="4.411cm"/>
    </style:style>
    <style:style style:name="表格1.1" style:family="table-row">
      <style:table-row-properties style:min-row-height="0.8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0.878cm" fo:keep-together="always" style:use-optimal-row-height="false"/>
    </style:style>
    <style:style style:name="表格1.4" style:family="table-row">
      <style:table-row-properties style:min-row-height="0.693cm" fo:keep-together="always" style:use-optimal-row-height="false"/>
    </style:style>
    <style:style style:name="表格1.5" style:family="table-row">
      <style:table-row-properties style:min-row-height="0.73cm" fo:keep-together="always" style:use-optimal-row-height="false"/>
    </style:style>
    <style:style style:name="表格1.6" style:family="table-row">
      <style:table-row-properties style:min-row-height="1.39cm" fo:keep-together="always" style:use-optimal-row-height="false"/>
    </style:style>
    <style:style style:name="表格1.7" style:family="table-row">
      <style:table-row-properties style:min-row-height="1.002cm" fo:keep-together="always" style:use-optimal-row-height="false"/>
    </style:style>
    <style:style style:name="表格1.8" style:family="table-row">
      <style:table-row-properties style:min-row-height="1.348cm" fo:keep-together="always" style:use-optimal-row-height="false"/>
    </style:style>
    <style:style style:name="表格1.9" style:family="table-row">
      <style:table-row-properties style:min-row-height="0.797cm" fo:keep-together="always" style:use-optimal-row-height="false"/>
    </style:style>
    <style:style style:name="表格1.10" style:family="table-row">
      <style:table-row-properties style:min-row-height="1.75cm" fo:keep-together="always" style:use-optimal-row-height="false"/>
    </style:style>
    <style:style style:name="表格1.11" style:family="table-row">
      <style:table-row-properties style:min-row-height="1.513cm" fo:keep-together="always" style:use-optimal-row-height="false"/>
    </style:style>
    <style:style style:name="表格1.12" style:family="table-row">
      <style:table-row-properties style:min-row-height="0.826cm" fo:keep-together="always" style:use-optimal-row-height="false"/>
    </style:style>
    <style:style style:name="表格1.13" style:family="table-row">
      <style:table-row-properties style:min-row-height="1.238cm" fo:keep-together="always" style:use-optimal-row-height="false"/>
    </style:style>
    <style:style style:name="表格1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line-height="0.776cm">
        <style:tab-stops>
          <style:tab-stop style:position="0.953cm"/>
        </style:tab-stops>
      </style:paragraph-properties>
    </style:style>
    <style:style style:name="P2" style:family="paragraph" style:parent-style-name="清單段落">
      <style:paragraph-properties fo:margin-left="0cm" fo:line-height="0.776cm" fo:text-align="justify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清單段落">
      <style:paragraph-properties fo:margin-left="0.035cm" fo:line-height="0.776cm">
        <style:tab-stops>
          <style:tab-stop style:position="0.917cm"/>
        </style:tab-stops>
      </style:paragraph-properties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top="0.328cm" fo:margin-bottom="0cm" style:contextual-spacing="false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.318cm" fo:margin-bottom="0cm" style:contextual-spacing="false" fo:orphans="2" fo:widows="2"/>
    </style:style>
    <style:style style:name="P13" style:family="paragraph" style:parent-style-name="清單段落">
      <style:paragraph-properties fo:margin-left="0.63cm" fo:line-height="0.423cm">
        <style:tab-stops/>
      </style:paragraph-properties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fo:margin-left="0.63cm" fo:line-height="0.423cm">
        <style:tab-stops/>
      </style:paragraph-properties>
    </style:style>
    <style:style style:name="P17" style:family="paragraph" style:parent-style-name="清單段落" style:list-style-name="L1">
      <style:paragraph-properties fo:margin-left="0.619cm" fo:line-height="0.423cm" fo:text-indent="-0.6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清單段落" style:list-style-name="L1">
      <style:paragraph-properties fo:margin-left="0.619cm" fo:margin-top="0cm" fo:margin-bottom="0.328cm" style:contextual-spacing="false" fo:line-height="0.423cm" fo:text-indent="-0.6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清單段落" style:list-style-name="L1">
      <style:paragraph-properties fo:margin-left="0.63cm" fo:line-height="0.423cm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>
      <loext:graphic-properties draw:fill="solid" draw:fill-color="#4f81bd" draw:opacity="100%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fo:font-size="13pt" fo:letter-spacing="0.071cm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0pt" fo:letter-spacing="0.071cm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0pt" fo:letter-spacing="0.07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/>
    </style:style>
    <style:style style:name="T12" style:family="text">
      <style:text-properties style:font-name="標楷體" fo:font-size="14pt" fo:letter-spacing="0.071cm" fo:font-weight="bold" style:font-name-asian="標楷體" style:font-size-asian="14pt" style:font-weight-asian="bold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0pt"/>
    </style:style>
    <style:style style:name="T15" style:family="text">
      <style:text-properties style:font-name="標楷體" fo:font-size="9pt" style:font-name-asian="標楷體" style:font-size-asian="9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style:font-name-asian="標楷體" style:font-size-asian="11pt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2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23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/>
    </style:style>
    <style:style style:name="T25" style:family="text">
      <style:text-properties style:font-name="標楷體" fo:background-color="#ffffff" loext:char-shading-value="0" style:font-name-asian="標楷體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weight="bold" style:font-name-asian="標楷體" style:font-weight-asian="bold" style:font-name-complex="Times New Roman"/>
    </style:style>
    <style:style style:name="T3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31" style:family="text">
      <style:text-properties style:font-name="Times New Roman" fo:font-size="10pt" style:font-name-asian="標楷體" style:font-size-asian="10pt" style:font-name-complex="Times New Roman"/>
    </style:style>
    <style:style style:name="T32" style:family="text">
      <style:text-properties style:text-position="71% 100%" style:font-name="Times New Roman" fo:font-size="7pt" fo:font-weight="bold" style:font-name-asian="標楷體" style:font-size-asian="7pt" style:font-weight-asian="bold" style:font-name-complex="Times New Roman"/>
    </style:style>
    <style:style style:name="T33" style:family="text">
      <style:text-properties fo:background-color="#ffffff"/>
    </style:style>
    <style:style style:name="T3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tb-rl" draw:textarea-vertical-align="top"/>
    </style:style>
    <text:list-style style:name="L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385d8a" svg:stroke-opacity="100%" draw:stroke-linejoin="miter" svg:stroke-linecap="butt" draw:fill="solid" draw:fill-color="#4f81bd" draw:opacity="100%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臺北市立龍門國民中學</text:span></text:span><text:span text:style-name="預設段落字型"><text:span text:style-name="T2">2024</text:span></text:span><text:span text:style-name="預設段落字型"><text:span text:style-name="T1">年暑期英語ESL課程夏令營</text:span></text:span><text:span text:style-name="預設段落字型"><text:span text:style-name="T3">學生報名資料</text:span></text:span><text:span text:style-name="預設段落字型"><text:span text:style-name="T4">表</text:span></text:span></text:p>
      <text:p text:style-name="P4"><text:span text:style-name="預設段落字型"><text:span text:style-name="T5">為避免資料有誤，請用正楷</text:span></text:span><text:span text:style-name="預設段落字型"><text:span text:style-name="T6">橫式</text:span></text:span><text:span text:style-name="預設段落字型"><text:span text:style-name="T5">大寫字體填寫以下表格，謝謝。</text:span></text:span><text:span text:style-name="預設段落字型"><text:span text:style-name="T12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 <text:s text:c="6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性 <text:s text:c="2"/>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5"><text:s text:c="4"/>年 <text:s text:c="2"/>　月 <text:s text:c="2"/>　日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血 <text:s text:c="2"/>型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5" office:value-type="string">
            <text:p text:style-name="P11"><text:span text:style-name="預設段落字型"><text:span text:style-name="T13">(近三個月)</text:span></text:span><text:span text:style-name="預設段落字型"><text:span text:style-name="T7">大頭照黏貼處</text:span></text:span></text:p>
            <text:p text:style-name="P11"><text:span text:style-name="預設段落字型"><text:span text:style-name="T13">(</text:span></text:span><text:span text:style-name="預設段落字型"><text:span text:style-name="T26">2</text:span></text:span><text:span text:style-name="預設段落字型"><text:span text:style-name="T13">吋半身白底)</text:span></text:span></text:p>
          </table:table-cell>
        </table:table-row>
        <table:table-row table:style-name="表格1.3">
          <table:table-cell table:style-name="表格1.A1" office:value-type="string">
            <text:p text:style-name="P5">就讀學校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rows-spanned="2" office:value-type="string">
            <text:p text:style-name="P5">護照英文姓名</text:p>
            <text:p text:style-name="P11"><text:span text:style-name="預設段落字型"><text:span text:style-name="T15">(需與護照上姓名相同)</text:span>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>班 <text:s text:c="2"/>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5">座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5">通 訊 電 話</text:p>
          </table:table-cell>
          <table:table-cell table:style-name="表格1.A1" table:number-columns-spanned="5" office:value-type="string">
            <text:p text:style-name="P6">住家：</text:p>
            <text:p text:style-name="P6">手機：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office:value-type="string">
            <text:p text:style-name="P5">通訊住址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緊急聯絡人</text:p>
          </table:table-cell>
          <table:table-cell table:style-name="表格1.A1" table:number-columns-spanned="4" office:value-type="string">
            <text:p text:style-name="P6"><text:s text:c="19"/>（關係 <text:s text:c="6"/>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緊急聯絡人電話</text:p>
          </table:table-cell>
          <table:table-cell table:style-name="表格1.A1" office:value-type="string">
            <text:p text:style-name="P6">手機: </text:p>
            <text:p text:style-name="P6">市內電話:</text:p>
          </table:table-cell>
        </table:table-row>
        <table:table-row table:style-name="表格1.9">
          <table:table-cell table:style-name="表格1.A1" office:value-type="string">
            <text:p text:style-name="P5">家長電子郵件地址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特殊疾病</text:p>
          </table:table-cell>
          <table:table-cell table:style-name="表格1.A1" table:number-columns-spanned="6" office:value-type="string">
            <text:p text:style-name="P6">有：□ __________________________________________________(請詳述)</text:p>
            <text:p text:style-name="P8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其它備註事項</text:p>
          </table:table-cell>
          <table:table-cell table:style-name="表格1.A1" table:number-columns-spanned="6" office:value-type="string">
            <text:p text:style-name="P1"><text:span text:style-name="預設段落字型"><text:span text:style-name="T8">戶外活動：是否有哪些活動你不能參加，請說明：</text:span></text:span><text:span text:style-name="預設段落字型"><text:span text:style-name="T10"> <text:s text:c="32"/></text:span></text:span></text:p>
            <text:p text:style-name="P12"><text:span text:style-name="預設段落字型"><text:span text:style-name="T7">是否參加過相關營隊：</text:span></text:span><text:span text:style-name="預設段落字型"><text:span text:style-name="T9"> <text:s text:c="5"/></text:span></text:span><text:span text:style-name="預設段落字型"><text:span text:style-name="T7">年</text:span></text:span><text:span text:style-name="預設段落字型"><text:span text:style-name="T9"> <text:s text:c="13"/>(單位)</text:span></text:span><text:span text:style-name="預設段落字型"><text:span text:style-name="T7">辦理之</text:span></text:span><text:span text:style-name="預設段落字型"><text:span text:style-name="T9"> <text:s text:c="17"/></text:span></text:span><text:span text:style-name="預設段落字型"><text:span text:style-name="T7">課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證明資料</text:p>
          </table:table-cell>
          <table:table-cell table:style-name="表格1.A1" table:number-columns-spanned="6" office:value-type="string">
            <text:p text:style-name="P2"><text:span text:style-name="預設段落字型"><text:span text:style-name="T14">□無 <text:s/>□低收入戶證明 □其他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收費</text:p>
            <text:p text:style-name="P11"><text:span text:style-name="預設段落字型"><text:span text:style-name="T16">(繳費完成本表請繳回訓育組)</text:span></text:span></text:p>
          </table:table-cell>
          <table:table-cell table:style-name="表格1.A1" table:number-columns-spanned="3" office:value-type="string">
            <text:p text:style-name="P1"><text:span text:style-name="預設段落字型"><text:span text:style-name="T14">□一般生，金額</text:span></text:span><text:span text:style-name="預設段落字型"><text:span text:style-name="T27">17,000</text:span></text:span><text:span text:style-name="預設段落字型"><text:span text:style-name="T14">元 <text:s/></text:span></text:span></text:p>
            <text:p text:style-name="P1"><text:span text:style-name="預設段落字型"><text:span text:style-name="T14">□低收入戶，金額</text:span></text:span><text:span text:style-name="預設段落字型"><text:span text:style-name="T27">1,500</text:span></text:span><text:span text:style-name="預設段落字型"><text:span text:style-name="T14">元</text:span></text:span></text:p>
          </table:table-cell>
          <table:covered-table-cell/>
          <table:covered-table-cell/>
          <table:table-cell table:style-name="表格1.E13" table:number-columns-spanned="3" office:value-type="string">
            <text:p text:style-name="P3"><text:span text:style-name="預設段落字型"><text:span text:style-name="T14">出納組核章：</text:span></text:span></text:p>
          </table:table-cell>
          <table:covered-table-cell/>
          <table:covered-table-cell/>
        </table:table-row>
      </table:table>
      <text:list text:style-name="L1">
        <text:list-item>
          <text:p text:style-name="P16"><text:span text:style-name="預設段落字型"><text:span text:style-name="T8">若學生尚無護照，其護照名可至外交部領事事務局查詢：</text:span></text:span></text:p>
        </text:list-item>
      </text:list>
      <text:p text:style-name="P13"><text:a xlink:type="simple" xlink:href="https://www.boca.gov.tw/sp-natr-singleform-1.html" office:target-frame-name="_top" xlink:show="replace" text:style-name="Internet_20_link" text:visited-style-name="Visited_20_Internet_20_Link"><text:span text:style-name="超連結"><text:span text:style-name="T28">https://www.boca.gov.tw/sp-natr-singleform-1.html</text:span></text:span></text:a></text:p>
      <text:list text:continue-numbering="true" text:style-name="L1">
        <text:list-item>
          <text:p text:style-name="P17">家長同意學生於緊急必要狀況下，接受適當的醫療處理及藥物使用，其醫療費用支出超出保<text:soft-page-break/>險給付部分，將由學生家長負擔。</text:p>
        </text:list-item>
        <text:list-item>
          <text:p text:style-name="P19">請學生於課程期間隨身攜帶IC健保卡，以備不時之需。</text:p>
        </text:list-item>
        <text:list-item>
          <text:p text:style-name="P18">此學生報名資料表，僅供暑期英語夏令課程保險與聯繫使用，不作其它用途。</text:p>
        </text:list-item>
      </text:list>
      <text:p text:style-name="P14"><text:span text:style-name="預設段落字型"><text:span text:style-name="T13">★報名期間為</text:span></text:span><text:span text:style-name="預設段落字型"><text:span text:style-name="T29">即日起</text:span></text:span><text:span text:style-name="預設段落字型"><text:span text:style-name="T17">起</text:span></text:span><text:span text:style-name="預設段落字型"><text:span text:style-name="T13">至</text:span></text:span><text:span text:style-name="預設段落字型"><text:span text:style-name="T17">額滿為止</text:span></text:span><text:span text:style-name="預設段落字型"><text:span text:style-name="T11">(以完成報名手續順序為準)</text:span></text:span><text:span text:style-name="預設段落字型"><text:span text:style-name="T17">，</text:span></text:span><text:span text:style-name="預設段落字型"><text:span text:style-name="T13">有意報名參加之學生家長請於</text:span></text:span><text:span text:style-name="預設段落字型"><text:span text:style-name="T18">上班日</text:span></text:span><text:span text:style-name="預設段落字型"><text:span text:style-name="T30">08:30-15:30</text:span></text:span><text:span text:style-name="預設段落字型"><text:span text:style-name="T18">分</text:span></text:span><text:span text:style-name="預設段落字型"><text:span text:style-name="T15">(</text:span></text:span><text:span text:style-name="預設段落字型"><text:span text:style-name="T31">12:30-13:00</text:span></text:span><text:span text:style-name="預設段落字型"><text:span text:style-name="T15">午休)</text:span></text:span><text:span text:style-name="預設段落字型"><text:span text:style-name="T13">依下列步驟，至本校完成報名程序，</text:span></text:span><text:span text:style-name="預設段落字型"><text:span text:style-name="T18">★以下任一程序不符皆視為「未完成」報名手續</text:span></text:span></text:p>
      <text:p text:style-name="P14"><draw:frame draw:style-name="fr1" draw:name="文字方塊 4" text:anchor-type="paragraph" svg:x="0.691cm" svg:y="0.203cm" svg:width="14.43cm" style:rel-width="scale" svg:height="0.921cm" style:rel-height="scale" draw:z-index="3"><draw:text-box><text:p text:style-name="P11"><text:span text:style-name="預設段落字型"><text:span text:style-name="T20">(1)持</text:span></text:span><text:span text:style-name="預設段落字型"><text:span text:style-name="T22">正楷完整填寫並簽名之報名表</text:span></text:span><text:span text:style-name="預設段落字型"><text:span text:style-name="T20">，至學務處</text:span></text:span><text:span text:style-name="預設段落字型"><text:span text:style-name="T23">訓育組</text:span></text:span><text:span text:style-name="預設段落字型"><text:span text:style-name="T20">確認報名狀況後</text:span></text:span><text:span text:style-name="預設段落字型"><text:span text:style-name="T22">登記編號</text:span></text:span></text:p></draw:text-box></draw:frame><draw:frame draw:style-name="fr2" draw:name="文字方塊 9" text:anchor-type="paragraph" svg:x="-0.467cm" svg:y="0.198cm" svg:width="0.919cm" style:rel-width="scale" svg:height="4.868cm" style:rel-height="scale" draw:z-index="8"><draw:text-box><text:p text:style-name="P9">報名程序</text:p></draw:text-box></draw:frame><draw:custom-shape text:anchor-type="paragraph" draw:z-index="2" draw:name="流程圖: 替代處理程序 3" draw:style-name="gr2" draw:text-style-name="P22" svg:width="14.398cm" svg:height="0.89cm" svg:x="4.207cm" svg:y="21.47cm"><text:p text:style-name="P21">至學務處<text:span text:style-name="T33">訓育組</text:span>領取<text:span text:style-name="T34">報名表並確認報名狀況</text:span><text:span text:style-name="T13">，</text:span>於詳閱後以正楷完整填寫簽名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1" draw:name="流程圖: 替代處理程序 2" draw:style-name="gr2" draw:text-style-name="P22" svg:width="14.398cm" svg:height="0.89cm" svg:x="4.207cm" svg:y="21.47cm"><text:p text:style-name="P21">至學務處<text:span text:style-name="T33">訓育組</text:span>領取<text:span text:style-name="T34">報名表並確認報名狀況</text:span><text:span text:style-name="T13">，</text:span>於詳閱後以正楷完整填寫簽名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0" draw:name="流程圖: 替代處理程序 1" draw:style-name="gr2" draw:text-style-name="P22" svg:width="14.398cm" svg:height="0.89cm" svg:x="4.207cm" svg:y="21.47cm"><text:p text:style-name="P21">至學務處<text:span text:style-name="T33">訓育組</text:span>領取<text:span text:style-name="T34">報名表並確認報名狀況</text:span><text:span text:style-name="T13">，</text:span>於詳閱後以正楷完整填寫簽名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預設段落字型"><text:span text:style-name="T13"/></text:span></text:p>
      <text:p text:style-name="P10"/>
      <text:p text:style-name="P14"><draw:custom-shape text:anchor-type="paragraph" draw:z-index="5" draw:name="向下箭號 6" draw:style-name="gr1" draw:text-style-name="P20" svg:width="0.221cm" svg:height="0.354cm" svg:x="7.475cm" svg:y="0.12cm"><text:p/><draw:enhanced-geometry svg:viewBox="0 0 21600 21600" draw:text-areas="?f12 ?f20 ?f15 ?f23" draw:glue-points="?f20 ?f13 ?f21 ?f13" draw:type="non-primitive" draw:modifiers="14830 5400" draw:enhanced-path="M ?f12 ?f8 L ?f12 ?f13 ?f8 ?f13 ?f10 ?f9 ?f9 ?f13 ?f15 ?f13 ?f15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13"/></text:span></text:p>
      <text:p text:style-name="P14"><draw:frame draw:style-name="fr1" draw:name="文字方塊 5" text:anchor-type="paragraph" svg:x="0.691cm" svg:y="0.037cm" svg:width="14.43cm" style:rel-width="scale" svg:height="0.921cm" style:rel-height="scale" draw:z-index="4"><draw:text-box><text:p text:style-name="P11"><text:span text:style-name="預設段落字型"><text:span text:style-name="T13">(2)至總務處</text:span></text:span><text:span text:style-name="預設段落字型"><text:span text:style-name="T25">出納組</text:span></text:span><text:span text:style-name="預設段落字型"><text:span text:style-name="T18">現金繳費</text:span></text:span></text:p></draw:text-box></draw:frame><text:span text:style-name="預設段落字型"><text:span text:style-name="T13"/></text:span></text:p>
      <text:p text:style-name="P10"/>
      <text:p text:style-name="P14"><draw:custom-shape text:anchor-type="paragraph" draw:z-index="6" draw:name="向下箭號 7" draw:style-name="gr1" draw:text-style-name="P20" svg:width="0.304cm" svg:height="0.452cm" svg:x="7.438cm" svg:y="0.011cm"><text:p/><draw:enhanced-geometry svg:viewBox="0 0 21600 21600" draw:text-areas="?f12 ?f20 ?f15 ?f23" draw:glue-points="?f20 ?f13 ?f21 ?f13" draw:type="non-primitive" draw:modifiers="14259 5400" draw:enhanced-path="M ?f12 ?f8 L ?f12 ?f13 ?f8 ?f13 ?f10 ?f9 ?f9 ?f13 ?f15 ?f13 ?f15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13"/></text:span></text:p>
      <text:p text:style-name="P14"><draw:frame draw:style-name="fr1" draw:name="文字方塊 8" text:anchor-type="paragraph" svg:x="0.691cm" svg:y="0.032cm" svg:width="14.43cm" style:rel-width="scale" svg:height="1.535cm" style:rel-height="scale" draw:z-index="7"><draw:text-box><text:p text:style-name="P11"><text:span text:style-name="預設段落字型"><text:span text:style-name="T13">(3)回學務處</text:span></text:span><text:span text:style-name="預設段落字型"><text:span text:style-name="T25">訓育組</text:span></text:span></text:p><text:p text:style-name="P11"><text:span text:style-name="預設段落字型"><text:span text:style-name="T32">1</text:span></text:span><text:span text:style-name="預設段落字型"><text:span text:style-name="T21">上網填寫線上報名表單</text:span></text:span><text:span text:style-name="預設段落字型"><text:span text:style-name="T24"> </text:span></text:span><text:span text:style-name="預設段落字型"><text:span text:style-name="T32">2</text:span></text:span><text:span text:style-name="預設段落字型"><text:span text:style-name="T19">繳回</text:span></text:span><text:span text:style-name="預設段落字型"><text:span text:style-name="T21">出納組已核章之報名表</text:span></text:span><text:span text:style-name="預設段落字型"><text:span text:style-name="T24"> </text:span></text:span><text:span text:style-name="預設段落字型"><text:span text:style-name="T32">3</text:span></text:span><text:span text:style-name="預設段落字型"><text:span text:style-name="T19">繳交</text:span></text:span><text:span text:style-name="預設段落字型"><text:span text:style-name="T21">家長同意書</text:span></text:span></text:p></draw:text-box></draw:frame><text:span text:style-name="預設段落字型"><text:span text:style-name="T13"/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Verdana" fo:font-family="Verdana" style:font-family-generic="swiss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Verdana" fo:font-family="Verdana" style:font-family-generic="swiss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Verdana" fo:font-family="Verdana" style:font-family-generic="swiss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3.17cm" fo:margin-right="2.99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4-03-21T11:40:06.377000000</meta:creation-date>
    <meta:editing-cycles>1</meta:editing-cycles>
    <meta:editing-duration>P0D</meta:editing-duration>
    <meta:document-statistic meta:table-count="1" meta:image-count="0" meta:object-count="0" meta:page-count="2" meta:paragraph-count="49" meta:word-count="610" meta:character-count="888" meta:non-whitespace-character-count="751"/>
    <meta:template xlink:type="simple" xlink:actuate="onRequest" xlink:title="" xlink:href="../../../../../../../../../../Downloads/02-2024Registration%20form(報名資料表).odt/Normal"/>
  </office:meta>
</office:document-meta>
</file>