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7" style:parent-style-name="內文" style:list-style-name="LFO10" style:family="paragraph">
      <style:paragraph-properties fo:widows="2" fo:orphans="2" fo:margin-top="0.0416in" fo:margin-bottom="0.0416in" fo:line-height="0.2777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內文" style:list-style-name="LFO10" style:family="paragraph">
      <style:paragraph-properties fo:widows="2" fo:orphans="2" fo:margin-top="0.0416in" fo:margin-bottom="0.0416in" fo:line-height="0.2777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內文" style:list-style-name="LFO10" style:family="paragraph">
      <style:paragraph-properties fo:widows="2" fo:orphans="2" fo:margin-top="0.0416in" fo:margin-bottom="0.0416in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0" style:family="paragraph">
      <style:paragraph-properties fo:widows="2" fo:orphans="2" fo:margin-top="0.0416in" fo:margin-bottom="0.0416in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0" style:family="paragraph">
      <style:paragraph-properties fo:widows="2" fo:orphans="2" fo:margin-top="0.0416in" fo:margin-bottom="0.0416in"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3" style:parent-style-name="內文" style:list-style-name="LFO11" style:family="paragraph">
      <style:paragraph-properties fo:line-height="0.2777in" fo:margin-left="0.6895in" fo:text-indent="-0.4395in">
        <style:tab-stops/>
      </style:paragraph-properties>
      <style:text-properties style:font-name="標楷體" style:font-name-asian="標楷體"/>
    </style:style>
    <style:style style:name="P34" style:parent-style-name="內文" style:list-style-name="LFO11" style:family="paragraph">
      <style:paragraph-properties fo:line-height="0.2777in" fo:margin-left="0.6895in" fo:text-indent="-0.4395in">
        <style:tab-stops/>
      </style:paragraph-properties>
      <style:text-properties style:font-name="標楷體" style:font-name-asian="標楷體"/>
    </style:style>
    <style:style style:name="P35" style:parent-style-name="內文" style:list-style-name="LFO11" style:family="paragraph">
      <style:paragraph-properties fo:line-height="0.2777in"/>
      <style:text-properties style:font-name="標楷體" style:font-name-asian="標楷體"/>
    </style:style>
    <style:style style:name="P36" style:parent-style-name="內文" style:list-style-name="LFO11" style:family="paragraph">
      <style:paragraph-properties fo:line-height="0.2777in" fo:margin-left="0.6895in" fo:text-indent="-0.4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1" style:family="paragraph">
      <style:paragraph-properties fo:line-height="0.2777in" fo:margin-left="0.6895in" fo:text-indent="-0.4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1" style:family="paragraph">
      <style:paragraph-properties fo:line-height="0.2777in" fo:margin-left="0.6895in" fo:text-indent="-0.4395in">
        <style:tab-stops/>
      </style:paragraph-properties>
      <style:text-properties style:font-name="標楷體" style:font-name-asian="標楷體"/>
    </style:style>
    <style:style style:name="P58" style:parent-style-name="內文" style:list-style-name="LFO11" style:family="paragraph">
      <style:paragraph-properties fo:line-height="0.2777in"/>
      <style:text-properties style:font-name="標楷體" style:font-name-asian="標楷體"/>
    </style:style>
    <style:style style:name="P59" style:parent-style-name="內文" style:list-style-name="LFO11" style:family="paragraph">
      <style:paragraph-properties fo:line-height="0.2777in" fo:margin-left="0.6895in" fo:text-indent="-0.4395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widows="2" fo:orphans="2" fo:line-height="0.2777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line-height="0.2777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line-height="0.2777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3" style:parent-style-name="內文" style:list-style-name="LFO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 fo:text-indent="0.25in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Default" style:family="paragraph">
      <style:paragraph-properties fo:text-indent="0.1666in"/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P99" style:parent-style-name="Default" style:family="paragraph">
      <style:paragraph-properties fo:text-indent="0.6666in"/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P100" style:parent-style-name="Default" style:family="paragraph">
      <style:paragraph-properties fo:text-indent="0.8333in"/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P101" style:parent-style-name="Default" style:family="paragraph">
      <style:paragraph-properties fo:text-indent="0.8333in"/>
    </style:style>
    <style:style style:name="T102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P120" style:parent-style-name="Default" style:family="paragraph">
      <style:paragraph-properties fo:margin-left="0.8333in" fo:text-indent="-0.1666in">
        <style:tab-stops/>
      </style:paragraph-properties>
    </style:style>
    <style:style style:name="T121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complex="Times New Roman" style:use-window-font-color="true" style:letter-kerning="true" style:text-underline-type="single" style:text-underline-style="solid" style:text-underline-width="auto" style:text-underline-mode="continuous"/>
    </style:style>
    <style:style style:name="P144" style:parent-style-name="內文" style:list-style-name="LFO1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777in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0" style:family="table-column">
      <style:table-column-properties style:column-width="1.0562in"/>
    </style:style>
    <style:style style:name="TableColumn171" style:family="table-column">
      <style:table-column-properties style:column-width="1.0631in"/>
    </style:style>
    <style:style style:name="TableColumn172" style:family="table-column">
      <style:table-column-properties style:column-width="1.3631in"/>
    </style:style>
    <style:style style:name="TableColumn173" style:family="table-column">
      <style:table-column-properties style:column-width="1.4763in"/>
    </style:style>
    <style:style style:name="TableColumn174" style:family="table-column">
      <style:table-column-properties style:column-width="1.4763in"/>
    </style:style>
    <style:style style:name="Table169" style:family="table">
      <style:table-properties style:width="6.4354in" fo:margin-left="0.3333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14" style:parent-style-name="內文" style:list-style-name="LFO7" style:family="paragraph">
      <style:paragraph-properties fo:line-height="0.2777in"/>
      <style:text-properties style:font-name="標楷體" style:font-name-asian="標楷體"/>
    </style:style>
    <style:style style:name="P31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/>
    </style:style>
    <style:style style:name="P316" style:parent-style-name="內文" style:list-style-name="LFO7" style:family="paragraph">
      <style:paragraph-properties fo:line-height="0.2777in"/>
      <style:text-properties style:font-name="標楷體" style:font-name-asian="標楷體"/>
    </style:style>
    <style:style style:name="P317" style:parent-style-name="內文" style:list-style-name="LFO7" style:family="paragraph">
      <style:paragraph-properties fo:line-height="0.2777in"/>
      <style:text-properties style:font-name="標楷體" style:font-name-asian="標楷體"/>
    </style:style>
    <style:style style:name="P318" style:parent-style-name="內文" style:list-style-name="LFO7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2083in solid #000000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立北政</text:span><text:span text:style-name="T4">國民中學</text:span><text:span text:style-name="T5">導師代理</text:span><text:span text:style-name="T6">實施要點</text:span></text:p>
      <text:p text:style-name="P7"><text:span text:style-name="T8"><text:s text:c="51"/></text:span><text:span text:style-name="T9"><text:s text:c="4"/></text:span><text:span text:style-name="T10"><text:s text:c="4"/></text:span><text:span text:style-name="T11"><text:s/></text:span><text:span text:style-name="T12"><text:s/></text:span><text:span text:style-name="T13">105.01.19校務會議通過</text:span></text:p>
      <text:p text:style-name="P14">111.08.29校務會議修正通過</text:p>
      <text:p text:style-name="P15"/>
      <text:list text:style-name="LFO1" text:continue-numbering="true">
        <text:list-item>
          <text:p text:style-name="P16">目的：</text:p>
        </text:list-item>
      </text:list>
      <text:list text:style-name="LFO10" text:continue-numbering="true">
        <text:list-item>
          <text:p text:style-name="P17"><text:span text:style-name="T18">為促進教學正常化及代理導師之公平性。</text:span></text:p>
        </text:list-item>
        <text:list-item>
          <text:p text:style-name="P19"><text:span text:style-name="T20">落實代理導師制度</text:span><text:span text:style-name="T21">，特訂定本實施要點</text:span><text:span text:style-name="T22">。</text:span></text:p>
        </text:list-item>
        <text:list-item>
          <text:p text:style-name="P23"><text:span text:style-name="T24">建立專任教師代理導師制度，促進班務正常推動，維護教育成效。</text:span></text:p>
        </text:list-item>
        <text:list-item>
          <text:p text:style-name="P25"><text:span text:style-name="T26">加強</text:span><text:span text:style-name="T27">代</text:span><text:span text:style-name="T28">導師責任制之實施，維護學生受教權益，並確保其獲得良好的照顧及指導。</text:span></text:p>
        </text:list-item>
        <text:list-item>
          <text:p text:style-name="P29"><text:span text:style-name="T30">使教師透過擔任代理導師之機會，熟稔班級經營，增進師生情誼，讓學校更蓬勃發展。</text:span></text:p>
        </text:list-item>
      </text:list>
      <text:list text:style-name="LFO1" text:continue-numbering="true">
        <text:list-item>
          <text:p text:style-name="P31">本要點適用時機：導師依教師請假規則請假時</text:p>
        </text:list-item>
        <text:list-item>
          <text:p text:style-name="P32">代理導師適用規定如下：</text:p>
        </text:list-item>
      </text:list>
      <text:list text:style-name="LFO11" text:continue-numbering="true">
        <text:list-item>
          <text:p text:style-name="P33">導師任何假別所遺留之導師職務應由專任老師代理(排代順序依代理導師輪值表排代-附件一)。</text:p>
        </text:list-item>
        <text:list-item>
          <text:p text:style-name="P34">各班代理導師採「專責代理」制度，於每學年初由學務處依據班級配課之專任教師，排定3位職務代理人順位為班級之代理導師；若專任教師不足，則由其他班級專任教師選出代理導師。</text:p>
        </text:list-item>
        <text:list-item>
          <text:p text:style-name="P35">導師請假會簽職務代理人時，請事先交待班務。</text:p>
        </text:list-item>
        <text:list-item>
          <text:p text:style-name="P36"><text:span text:style-name="T37">導師請假</text:span><text:span text:style-name="T38">半</text:span><text:span text:style-name="T39">天</text:span><text:span text:style-name="T40">(4小時)</text:span><text:span text:style-name="T41">以內</text:span><text:span text:style-name="T42">：可</text:span><text:span text:style-name="T43">由當事人洽請他班</text:span><text:span text:style-name="T44">導師代理</text:span><text:span text:style-name="T45">或自行委託</text:span><text:span text:style-name="T46">人員代理</text:span><text:span text:style-name="T47">(不列入代理導師排序)</text:span><text:span text:style-name="T48">。</text:span></text:p>
        </text:list-item>
        <text:list-item>
          <text:p text:style-name="P49"><text:span text:style-name="T50">導師請假(不論假別)</text:span><text:span text:style-name="T51">半天(含) (4小時)</text:span><text:span text:style-name="T52">以上</text:span><text:span text:style-name="T53">：</text:span><text:span text:style-name="T54">依代理導師排序之輪值，並</text:span><text:span text:style-name="T55">列入代理導師點數累計(詳見第七點</text:span><text:span text:style-name="T56">)</text:span></text:p>
        </text:list-item>
        <text:list-item>
          <text:p text:style-name="P57">為使代導輪值順利推展，請代理人全力配合，如有特殊原因(例如懷孕、身體健康問題、工作負擔等)，唯得自行徵求他人同意請調代理順序。</text:p>
        </text:list-item>
        <text:list-item>
          <text:p text:style-name="P58">導師若有特殊狀況可與學務處和專任老師進行代導協商。</text:p>
        </text:list-item>
        <text:list-item>
          <text:p text:style-name="P59">代理導師輪序由第一順位開始輪替，以每小時一點累計(半天以上才進行累計)，個人累計滿24點由下一順位接替，以此類推。(點數以學年計，新學年點數歸零重來)</text:p>
        </text:list-item>
      </text:list>
      <text:list text:style-name="LFO1" text:continue-numbering="true">
        <text:list-item>
          <text:p text:style-name="P60">代理導師工作項目摘要：</text:p>
        </text:list-item>
      </text:list>
      <text:p text:style-name="P61"><text:span text:style-name="T62"><text:s text:c="2"/></text:span><text:span text:style-name="T63">（</text:span><text:span text:style-name="T64">一</text:span><text:span text:style-name="T65">）</text:span><text:span text:style-name="T66"><text:s/></text:span><text:span text:style-name="T67">輔導早自習、升旗（集會）、午餐、打掃、班、週會等。</text:span></text:p>
      <text:p text:style-name="P68"><text:span text:style-name="T69"><text:s text:c="2"/></text:span><text:span text:style-name="T70">（二</text:span><text:span text:style-name="T71">）</text:span><text:span text:style-name="T72"><text:s/></text:span><text:span text:style-name="T73">受理學生請假及未上學學生家長聯絡。</text:span></text:p>
      <text:soft-page-break/>
      <text:p text:style-name="P74"><text:span text:style-name="T75"><text:s text:c="2"/></text:span><text:span text:style-name="T76">（三</text:span><text:span text:style-name="T77">）</text:span><text:span text:style-name="T78"><text:s/></text:span><text:span text:style-name="T79">家長連絡簿批閱。</text:span></text:p>
      <text:p text:style-name="P80"><text:span text:style-name="T81"><text:s text:c="2"/></text:span><text:span text:style-name="T82">（四</text:span><text:span text:style-name="T83">）</text:span><text:span text:style-name="T84"><text:s/></text:span><text:span text:style-name="T85">處理班級學生偶發事件。</text:span></text:p>
      <text:p text:style-name="P86"><text:span text:style-name="T87"><text:s text:c="3"/></text:span><text:span text:style-name="T88">(五) <text:s/></text:span><text:span text:style-name="T89">每日缺曠課通知單、公出單</text:span><text:span text:style-name="T90">、請假單、教室日誌、以及點名簿</text:span><text:span text:style-name="T91">…</text:span><text:span text:style-name="T92">等。</text:span></text:p>
      <text:list text:style-name="LFO1" text:continue-numbering="true">
        <text:list-item>
          <text:p text:style-name="P93">代理導師鐘點費計算及支應如下</text:p>
        </text:list-item>
      </text:list>
      <text:p text:style-name="P94"><text:span text:style-name="T95"><draw:frame draw:z-index="251658240" draw:style-name="a0" draw:name="圖片 6" text:anchor-type="paragraph" svg:x="0.19653in" svg:y="1.17153in" svg:width="6.52431in" svg:height="0.57847in" style:rel-width="scale" style:rel-height="scale"><draw:image xlink:href="media/image1.jpeg" xlink:type="simple" xlink:show="embed" xlink:actuate="onLoad"/><svg:title/><svg:desc>1657888869709</svg:desc></draw:frame></text:span><text:span text:style-name="T96">(一)</text:span><text:span text:style-name="T97">計算方式：</text:span></text:p>
      <text:p text:style-name="P98">（二）範例：</text:p>
      <text:p text:style-name="P99">1.導師甲請公假1日（週一），其導師職務由專任教師乙代理。如專任教師乙兼任</text:p>
      <text:p text:style-name="P100">導師與專任教師每週授課之實際差距節數為4節，乙師代理導師實際天數為1日</text:p>
      <text:p text:style-name="P101"><text:span text:style-name="T102">時，發給代理導師鐘點費計給</text:span><text:span text:style-name="T103">0.8</text:span><text:span text:style-name="T104">節（</text:span><text:span text:style-name="T105">1</text:span><text:span text:style-name="T106">÷</text:span><text:span text:style-name="T107">5</text:span><text:span text:style-name="T108">×</text:span><text:span text:style-name="T109">4</text:span><text:span text:style-name="T110">=</text:span><text:span text:style-name="T111">0.8</text:span><text:span text:style-name="T112">）。</text:span><text:span text:style-name="T113">(</text:span><text:span text:style-name="T114">例：國中</text:span><text:span text:style-name="T115">0.8*</text:span><text:span text:style-name="T116">378</text:span><text:span text:style-name="T117">=</text:span><text:span text:style-name="T118">302</text:span><text:span text:style-name="T119">元）。</text:span></text:p>
      <text:p text:style-name="P120"><text:span text:style-name="T121">2.</text:span><text:span text:style-name="T122">導師甲於同週內請公假</text:span><text:span text:style-name="T123">2</text:span><text:span text:style-name="T124">日（週一、二），期間導師職務由專任教師乙代理。如專任教師乙兼任導師與專任教師每週授課之實際差距節數為</text:span><text:span text:style-name="T125">4</text:span><text:span text:style-name="T126">節，乙師代理導師鐘點費計給</text:span><text:span text:style-name="T127">1.6</text:span><text:span text:style-name="T128">節（</text:span><text:span text:style-name="T129">2</text:span><text:span text:style-name="T130">÷</text:span><text:span text:style-name="T131">5</text:span><text:span text:style-name="T132">×</text:span><text:span text:style-name="T133">4</text:span><text:span text:style-name="T134">=</text:span><text:span text:style-name="T135">1.6</text:span><text:span text:style-name="T136">）。</text:span><text:span text:style-name="T137">(</text:span><text:span text:style-name="T138">例：國中</text:span><text:span text:style-name="T139">1.6*</text:span><text:span text:style-name="T140">378</text:span><text:span text:style-name="T141">=</text:span><text:span text:style-name="T142">605</text:span><text:span text:style-name="T143">元）。</text:span></text:p>
      <text:list text:style-name="LFO1" text:continue-numbering="true">
        <text:list-item>
          <text:p text:style-name="P144">代理導師職務加給支給方式，自實際代理之「日」起支給導師職務加給，並依大月31</text:p>
        </text:list-item>
      </text:list>
      <text:p text:style-name="P145">日1日97元，小月30日1日100元方式支給；代理「半日」無法支給導師職務加給。</text:p>
      <text:list text:style-name="LFO1" text:continue-numbering="true">
        <text:list-item>
          <text:p text:style-name="P146">本要點經校務會議通過後，簽呈鈞長核示公布後實施，修改時亦同。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<draw:frame draw:z-index="251657216" draw:id="id0" draw:style-name="a1" draw:name="Text Box 5" text:anchor-type="paragraph" svg:x="-0.04722in" svg:y="-0.19028in" svg:width="1in" svg:height="0.31944in" style:rel-width="scale" style:rel-height="scale"><draw:text-box><text:p text:style-name="內文"/></draw:text-box><svg:title/><svg:desc/></draw:frame></text:span><text:span text:style-name="T165">11</text:span><text:span text:style-name="T166">1</text:span><text:span text:style-name="T167">學年度</text:span><text:span text:style-name="T168">代理導師輪值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班級</text:p>
          </table:table-cell>
          <table:table-cell table:style-name="TableCell178" table:number-rows-spanned="2">
            <text:p text:style-name="P179">導師</text:p>
          </table:table-cell>
          <table:table-cell table:style-name="TableCell180" table:number-columns-spanned="3">
            <text:p text:style-name="P181">職務代理人順位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</text:p>
          </table:table-cell>
        </table:table-row>
        <table:table-row table:style-name="TableRow191">
          <table:table-cell table:style-name="TableCell192">
            <text:p text:style-name="P193">七誠</text:p>
          </table:table-cell>
          <table:table-cell table:style-name="TableCell194">
            <text:p text:style-name="P195">林書婷</text:p>
          </table:table-cell>
          <table:table-cell table:style-name="TableCell196">
            <text:p text:style-name="P197"><text:span text:style-name="T198">陳惠霖</text:span></text:p>
          </table:table-cell>
          <table:table-cell table:style-name="TableCell199">
            <text:p text:style-name="P200">李曼韻</text:p>
          </table:table-cell>
          <table:table-cell table:style-name="TableCell201">
            <text:p text:style-name="P202">張怡文</text:p>
          </table:table-cell>
        </table:table-row>
        <table:table-row table:style-name="TableRow203">
          <table:table-cell table:style-name="TableCell204">
            <text:p text:style-name="P205">七勤</text:p>
          </table:table-cell>
          <table:table-cell table:style-name="TableCell206">
            <text:p text:style-name="P207">張書涵</text:p>
          </table:table-cell>
          <table:table-cell table:style-name="TableCell208">
            <text:p text:style-name="P209">陳惠霖</text:p>
          </table:table-cell>
          <table:table-cell table:style-name="TableCell210">
            <text:p text:style-name="P211">陳惠霖</text:p>
          </table:table-cell>
          <table:table-cell table:style-name="TableCell212">
            <text:p text:style-name="P213">李曼韻</text:p>
          </table:table-cell>
        </table:table-row>
        <table:table-row table:style-name="TableRow214">
          <table:table-cell table:style-name="TableCell215">
            <text:p text:style-name="P216">七美</text:p>
          </table:table-cell>
          <table:table-cell table:style-name="TableCell217">
            <text:p text:style-name="P218">黃湘茹</text:p>
          </table:table-cell>
          <table:table-cell table:style-name="TableCell219">
            <text:p text:style-name="P220">李曼韻</text:p>
          </table:table-cell>
          <table:table-cell table:style-name="TableCell221">
            <text:p text:style-name="P222">陳清芸</text:p>
          </table:table-cell>
          <table:table-cell table:style-name="TableCell223">
            <text:p text:style-name="P224">張怡文</text:p>
          </table:table-cell>
        </table:table-row>
        <table:table-row table:style-name="TableRow225">
          <table:table-cell table:style-name="TableCell226">
            <text:p text:style-name="P227">八誠</text:p>
          </table:table-cell>
          <table:table-cell table:style-name="TableCell228">
            <text:p text:style-name="P229">温靜儀</text:p>
          </table:table-cell>
          <table:table-cell table:style-name="TableCell230">
            <text:p text:style-name="P231">翁雅欣</text:p>
          </table:table-cell>
          <table:table-cell table:style-name="TableCell232">
            <text:p text:style-name="P233">王文光</text:p>
          </table:table-cell>
          <table:table-cell table:style-name="TableCell234">
            <text:p text:style-name="P235">王文光</text:p>
          </table:table-cell>
        </table:table-row>
        <table:table-row table:style-name="TableRow236">
          <table:table-cell table:style-name="TableCell237">
            <text:p text:style-name="P238">八勤</text:p>
          </table:table-cell>
          <table:table-cell table:style-name="TableCell239">
            <text:p text:style-name="P240">黃顗蓁</text:p>
          </table:table-cell>
          <table:table-cell table:style-name="TableCell241">
            <text:p text:style-name="P242">王文光</text:p>
          </table:table-cell>
          <table:table-cell table:style-name="TableCell243">
            <text:p text:style-name="P244">陳清芸</text:p>
          </table:table-cell>
          <table:table-cell table:style-name="TableCell245">
            <text:p text:style-name="P246">吳源傑</text:p>
          </table:table-cell>
        </table:table-row>
        <table:table-row table:style-name="TableRow247">
          <table:table-cell table:style-name="TableCell248">
            <text:p text:style-name="P249">八美</text:p>
          </table:table-cell>
          <table:table-cell table:style-name="TableCell250">
            <text:p text:style-name="P251">林佩蓁</text:p>
          </table:table-cell>
          <table:table-cell table:style-name="TableCell252">
            <text:p text:style-name="P253">陳清芸</text:p>
          </table:table-cell>
          <table:table-cell table:style-name="TableCell254">
            <text:p text:style-name="P255">陳惠霖</text:p>
          </table:table-cell>
          <table:table-cell table:style-name="TableCell256">
            <text:p text:style-name="P257">吳源傑</text:p>
          </table:table-cell>
        </table:table-row>
        <table:table-row table:style-name="TableRow258">
          <table:table-cell table:style-name="TableCell259">
            <text:p text:style-name="P260">八聖</text:p>
          </table:table-cell>
          <table:table-cell table:style-name="TableCell261">
            <text:p text:style-name="P262">謝欣倫</text:p>
          </table:table-cell>
          <table:table-cell table:style-name="TableCell263">
            <text:p text:style-name="P264">廖惟可</text:p>
          </table:table-cell>
          <table:table-cell table:style-name="TableCell265">
            <text:p text:style-name="P266">吳源傑</text:p>
          </table:table-cell>
          <table:table-cell table:style-name="TableCell267">
            <text:p text:style-name="P268">張怡文</text:p>
          </table:table-cell>
        </table:table-row>
        <table:table-row table:style-name="TableRow269">
          <table:table-cell table:style-name="TableCell270">
            <text:p text:style-name="P271">九誠</text:p>
          </table:table-cell>
          <table:table-cell table:style-name="TableCell272">
            <text:p text:style-name="P273">簡思佳</text:p>
          </table:table-cell>
          <table:table-cell table:style-name="TableCell274">
            <text:p text:style-name="P275">張怡文</text:p>
          </table:table-cell>
          <table:table-cell table:style-name="TableCell276">
            <text:p text:style-name="P277">吳源傑</text:p>
          </table:table-cell>
          <table:table-cell table:style-name="TableCell278">
            <text:p text:style-name="P279">李曼韻</text:p>
          </table:table-cell>
        </table:table-row>
        <table:table-row table:style-name="TableRow280">
          <table:table-cell table:style-name="TableCell281">
            <text:p text:style-name="P282">九勤</text:p>
          </table:table-cell>
          <table:table-cell table:style-name="TableCell283">
            <text:p text:style-name="P284">禇湘婷</text:p>
          </table:table-cell>
          <table:table-cell table:style-name="TableCell285">
            <text:p text:style-name="P286">廖惟可</text:p>
          </table:table-cell>
          <table:table-cell table:style-name="TableCell287">
            <text:p text:style-name="P288">吳源傑</text:p>
          </table:table-cell>
          <table:table-cell table:style-name="TableCell289">
            <text:p text:style-name="P290">張怡文</text:p>
          </table:table-cell>
        </table:table-row>
        <table:table-row table:style-name="TableRow291">
          <table:table-cell table:style-name="TableCell292">
            <text:p text:style-name="P293">九美</text:p>
          </table:table-cell>
          <table:table-cell table:style-name="TableCell294">
            <text:p text:style-name="P295">呂慕君</text:p>
          </table:table-cell>
          <table:table-cell table:style-name="TableCell296">
            <text:p text:style-name="P297">翁雅欣</text:p>
          </table:table-cell>
          <table:table-cell table:style-name="TableCell298">
            <text:p text:style-name="P299">張怡文</text:p>
          </table:table-cell>
          <table:table-cell table:style-name="TableCell300">
            <text:p text:style-name="P301">李曼韻</text:p>
          </table:table-cell>
        </table:table-row>
        <table:table-row table:style-name="TableRow302">
          <table:table-cell table:style-name="TableCell303">
            <text:p text:style-name="P304">九聖</text:p>
          </table:table-cell>
          <table:table-cell table:style-name="TableCell305">
            <text:p text:style-name="P306">謝志斌</text:p>
          </table:table-cell>
          <table:table-cell table:style-name="TableCell307">
            <text:p text:style-name="P308">吳源傑</text:p>
          </table:table-cell>
          <table:table-cell table:style-name="TableCell309">
            <text:p text:style-name="P310">翁雅欣</text:p>
          </table:table-cell>
          <table:table-cell table:style-name="TableCell311">
            <text:p text:style-name="P312">翁雅欣</text:p>
          </table:table-cell>
        </table:table-row>
      </table:table>
      <text:p text:style-name="P313">備註：</text:p>
      <text:list text:style-name="LFO7" text:continue-numbering="true">
        <text:list-item>
          <text:p text:style-name="P314">專任老師名單：李曼韻、吳源傑、張怡文、陳清芸、王文光、翁雅欣、陳惠霖、</text:p>
        </text:list-item>
      </text:list>
      <text:p text:style-name="P315">廖惟可</text:p>
      <text:list text:style-name="LFO7" text:continue-numbering="true">
        <text:list-item>
          <text:p text:style-name="P316">若該輪替代導老師當日無法到校或輪值到其他班代導，則由下一順位老師協助代導</text:p>
        </text:list-item>
        <text:list-item>
          <text:p text:style-name="P317">代理導師輪序由第一順位開始輪替，以每小時一點累計(半天以上才進行累計)，個人累計滿24點由下一順位接替，以此類推。</text:p>
        </text:list-item>
        <text:list-item>
          <text:p text:style-name="P318"><text:span text:style-name="T319">以該班任課老師為安排順序</text:span><text:span text:style-name="T3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fo:font-size="12pt" style:font-size-asian="12pt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過嶺國中導師請假及代理導師實施要點</dc:title>
    <dc:subject/>
    <meta:initial-creator>陳俊宏</meta:initial-creator>
    <dc:creator>User</dc:creator>
    <meta:creation-date>2022-08-30T15:17:00Z</meta:creation-date>
    <dc:date>2022-08-30T15:18:00Z</dc:date>
    <meta:print-date>2022-08-29T00:42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47" meta:character-count="1658" meta:row-count="11" meta:non-whitespace-character-count="1414"/>
  </office:meta>
</office:document-meta>
</file>