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58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6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0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2</text:span><text:span text:style-name="T6">年度圖書館研習計畫書</text:span></text:p>
      <text:p text:style-name="P7">「E起閱讀心想像」圖書館資訊素養教育(上半年)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培養數位素養觀念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包含內容：</text:p>
        </text:list-item>
      </text:list>
      <text:p text:style-name="P23"><text:span text:style-name="T24">1.</text:span><text:s/><text:span text:style-name="T25">館藏查詢通：</text:span><text:span text:style-name="T26">4/8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圖書館館藏資源與北市圖iRead APP<text:s/>下載操作。</text:p>
      <text:p text:style-name="P33">2.<text:s/>館內暢讀輕鬆點：4/8(六)11時-12時</text:p>
      <text:p text:style-name="P34"><text:s text:c="3"/>HamiBook場域閱讀介紹</text:p>
      <text:p text:style-name="P35">3.館藏查詢通：4/19(三)10時-11時</text:p>
      <text:p text:style-name="P36"><text:s/><text:tab/><text:tab/><text:tab/><text:tab/><text:tab/>圖書館館藏資源與北市圖iRead APP<text:s/>下載操作。</text:p>
      <text:p text:style-name="P37"><text:span text:style-name="T38">4.</text:span><text:s/><text:span text:style-name="T39">e</text:span><text:span text:style-name="T40">起閱讀好書服：</text:span><text:span text:style-name="T41">4/19(</text:span><text:span text:style-name="T42">三</text:span><text:span text:style-name="T43">)11</text:span><text:span text:style-name="T44">時</text:span><text:span text:style-name="T45">-12</text:span><text:span text:style-name="T46">時</text:span></text:p>
      <text:p text:style-name="P47">UDN電子書與UDN讀書館APP操作</text:p>
      <text:p text:style-name="P48">5.數位素養課程：5/20(六)10時-12時</text:p>
      <text:p text:style-name="P49"><text:s/><text:s text:c="2"/>線上海報設計隨手做(Canva-電腦版)</text:p>
      <text:p text:style-name="P50">6.數位素養課程：6/3(六)10時-11時</text:p>
      <text:p text:style-name="P51"><text:s text:c="3"/>認識假新聞與資訊識讀</text:p>
      <text:list text:style-name="LFO1" text:continue-numbering="true">
        <text:list-item>
          <text:p text:style-name="P52">自行組隊：</text:p>
        </text:list-item>
      </text:list>
      <text:p text:style-name="P53"><text:s text:c="4"/>10人以上即可自行組隊，依需求約定研習時間及課程內容。</text:p>
      <text:p text:style-name="P54"><text:s text:c="3"/>（詳如附件：112年臺北市立圖書館「E起閱讀心想像」</text:p>
      <text:p text:style-name="P55"><text:s text:c="5"/>資訊素養教育－自行組隊計畫書）</text:p>
      <text:p text:style-name="P56"/>
      <text:p text:style-name="P57"/>
      <text:soft-page-break/>
      <text:p text:style-name="P58">五、師資</text:p>
      <text:p text:style-name="P59"><text:s text:c="5"/>由本館諮詢服務課同仁與電子書、資料庫廠商擔任講師。</text:p>
      <text:p text:style-name="P60">六、報名事項</text:p>
      <text:list text:style-name="LFO2" text:continue-numbering="true">
        <text:list-item>
          <text:p text:style-name="P61">人數：每場次以30人為原則，依場地與疫情限制開放實際名額。</text:p>
        </text:list-item>
        <text:list-item>
          <text:p text:style-name="P62">報名方式</text:p>
        </text:list-item>
      </text:list>
      <text:p text:style-name="P63">1.線上報名：</text:p>
      <text:p text:style-name="P64">上半年(4月~6月)報名網址(於活動前一個月月初開放報名)：</text:p>
      <text:p text:style-name="P65"><text:a xlink:href="https://forms.gle/9W5GpA6YCiGeUgJM8" office:target-frame-name="_top" xlink:show="replace"><text:span text:style-name="T66">https://forms.gle/9W5GpA6YCiGeUgJM8</text:span></text:a></text:p>
      <text:p text:style-name="P67">2.電話報名：</text:p>
      <text:p text:style-name="P68">總館：(02)2755-2823轉2301~2302</text:p>
      <text:p text:style-name="P69">3.上課名單確認：開課前E-mail通知</text:p>
      <text:list text:style-name="LFO2" text:continue-numbering="true">
        <text:list-item>
          <text:p text:style-name="P70">費用：免費參加</text:p>
        </text:list-item>
        <text:list-item>
          <text:p text:style-name="P71">認證：課程全程出席者可獲得「閱讀存摺點數30點」、「臺北市終身學習護照」、「公務人員終身學習」、「教師研習時數」學習認證。</text:p>
        </text:list-item>
        <text:list-item>
          <text:p text:style-name="P72">如有志工參與，將給予特殊訓練時數。</text:p>
        </text:list-item>
        <text:list-item>
          <text:p text:style-name="P73">注意事項：</text:p>
        </text:list-item>
      </text:list>
      <text:list text:style-name="LFO3" text:continue-numbering="true">
        <text:list-item>
          <text:p text:style-name="P74">學員報名後若因故無法到場，請於課程開始3天前來電取消報</text:p>
        </text:list-item>
      </text:list>
      <text:p text:style-name="P75">名；無取消報名而缺席2次以上者，將列入紀錄，主辦單位得取消該系列課程報名資格。</text:p>
      <text:list text:style-name="LFO3" text:continue-numbering="true">
        <text:list-item>
          <text:p text:style-name="P76">事先報名者未準時出席，主辦單位得將名額開放予現場民眾參</text:p>
        </text:list-item>
      </text:list>
      <text:p text:style-name="P77">加。</text:p>
      <text:p text:style-name="P78"/>
      <text:p text:style-name="P79">七、宣傳方式</text:p>
      <text:list text:style-name="LFO4" text:continue-numbering="true">
        <text:list-item>
          <text:p text:style-name="P80">發布網頁最新消息、電子報、新聞稿，並刊登於市圖之窗。</text:p>
        </text:list-item>
        <text:list-item>
          <text:p text:style-name="P81">製作DM供民眾索取。</text:p>
        </text:list-item>
        <text:list-item>
          <text:p text:style-name="P82">製作海報，於總館、分館及民眾閱覽室張貼。</text:p>
        </text:list-item>
        <text:list-item>
          <text:p text:style-name="P83"><text:span text:style-name="T84">課程訊息於公務人員終身學習入口網站、終身學習網中公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admin</dc:creator>
    <meta:creation-date>2023-03-20T00:46:00Z</meta:creation-date>
    <dc:date>2023-03-20T00:46:00Z</dc:date>
    <meta:print-date>2023-02-15T03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