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margin-left="0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清單段落" style:family="paragraph">
      <style:paragraph-properties fo:margin-left="0in" fo:text-inden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margin-left="0in" fo:text-indent="0.8333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margin-left="0.8333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6" style:parent-style-name="內文" style:family="paragraph">
      <style:paragraph-properties fo:line-height="110%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P2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110%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P31" style:parent-style-name="內文" style:family="paragraph">
      <style:paragraph-properties fo:line-height="110%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P43" style:parent-style-name="內文" style:family="paragraph">
      <style:paragraph-properties fo:line-height="110%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P55" style:parent-style-name="內文" style:family="paragraph">
      <style:paragraph-properties fo:line-height="110%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P78" style:parent-style-name="內文" style:family="paragraph">
      <style:paragraph-properties fo:line-height="110%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P82" style:parent-style-name="內文" style:family="paragraph">
      <style:paragraph-properties fo:line-height="110%" fo:margin-left="0.2951in" fo:text-indent="-0.2951in">
        <style:tab-stops/>
      </style:paragraph-properties>
      <style:text-properties style:font-name-asian="標楷體" fo:font-size="11pt" style:font-size-asian="11pt"/>
    </style:style>
    <style:style style:name="P83" style:parent-style-name="內文" style:family="paragraph">
      <style:paragraph-properties fo:line-height="110%" fo:text-indent="0.2951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P89" style:parent-style-name="內文" style:family="paragraph">
      <style:paragraph-properties fo:line-height="110%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P91" style:parent-style-name="內文" style:family="paragraph">
      <style:text-properties style:font-name-asian="標楷體" fo:font-size="11pt" style:font-size-asian="11pt"/>
    </style:style>
    <style:style style:name="TableColumn93" style:family="table-column">
      <style:table-column-properties style:column-width="1.8673in"/>
    </style:style>
    <style:style style:name="TableColumn94" style:family="table-column">
      <style:table-column-properties style:column-width="3.8388in"/>
    </style:style>
    <style:style style:name="Table92" style:family="table">
      <style:table-properties style:width="5.7062in" fo:margin-left="0in" table:align="lef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ableCell9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ableCell1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ableCell1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ableCell126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ableCell1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ableCell151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ableCell1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2" style:family="table-row">
      <style:table-row-properties style:min-row-height="0.3541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Cell1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5" style:parent-style-name="內文" style:family="paragraph">
      <style:text-properties style:font-name-asian="標楷體" fo:font-size="11pt" style:font-size-asian="11pt"/>
    </style:style>
    <style:style style:name="P176" style:parent-style-name="內文" style:family="paragraph">
      <style:text-properties style:font-name-asian="標楷體" fo:font-size="11pt" style:font-size-asian="11pt"/>
    </style:style>
    <style:style style:name="P177" style:parent-style-name="內文" style:family="paragraph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臺北市北政國民中學112年度暑期火箭科學營</text:p>
      <text:p text:style-name="P2">實施計畫</text:p>
      <text:p text:style-name="P3"><text:bookmark-start text:name="OLE_LINK10"/><text:bookmark-start text:name="OLE_LINK11"/><text:bookmark-start text:name="OLE_LINK12"/><text:bookmark-start text:name="OLE_LINK13"/><text:bookmark-start text:name="OLE_LINK14"/><text:bookmark-start text:name="OLE_LINK15"/><text:span text:style-name="T4">一、</text:span><text:span text:style-name="T5">目標：</text:span></text:p>
      <text:p text:style-name="P6">（一）透過創意思考科技工具之使用，提昇學生邏輯思考及創作能力。</text:p>
      <text:p text:style-name="P7">並實踐新課綱自發、互助、共好之核心精神辦理。</text:p>
      <text:p text:style-name="P8"><text:span text:style-name="T9">（</text:span><text:span text:style-name="T10">二</text:span><text:span text:style-name="T11">）</text:span><text:span text:style-name="T12">學生動手做的完成作品過程中，</text:span><text:span text:style-name="T13">結合學生好奇心與實踐能力，</text:span><text:span text:style-name="T14">強化STEM教學的成效</text:span><text:span text:style-name="T15">。</text:span></text:p>
      <text:p text:style-name="P16"><text:span text:style-name="T17">二、主辦單位：</text:span><text:span text:style-name="T18">台北市立建國高級中學航空研究社</text:span><text:span text:style-name="T19">；協辦單位</text:span><text:span text:style-name="T20">：</text:span><text:span text:style-name="T21">臺北市立北政國中教務處</text:span><text:span text:style-name="T22">資訊組</text:span><text:span text:style-name="T23">。</text:span></text:p>
      <text:p text:style-name="P24">三、招收對象：北政國中8、9年級及7年級新生及社區同齡學生。</text:p>
      <text:p text:style-name="P25"><text:span text:style-name="T26">四、上課地點：</text:span><text:span text:style-name="T27">北政國中理化</text:span><text:span text:style-name="T28">教</text:span><text:span text:style-name="T29">室</text:span><text:span text:style-name="T30">、上操場。</text:span></text:p>
      <text:p text:style-name="P31"><text:span text:style-name="T32">五、收費：本營隊收</text:span><text:span text:style-name="T33">取</text:span><text:span text:style-name="T34">材料費</text:span><text:span text:style-name="T35">、保險費、講義影印費及午餐費</text:span><text:span text:style-name="T36">，每人</text:span><text:span text:style-name="T37">200</text:span><text:span text:style-name="T38">元整</text:span><text:span text:style-name="T39">(</text:span><text:span text:style-name="T40">由講師代購材料費等</text:span><text:span text:style-name="T41">)</text:span><text:span text:style-name="T42">。</text:span></text:p>
      <text:p text:style-name="P43"><text:span text:style-name="T44">六、營隊人次：</text:span><text:span text:style-name="T45">36</text:span><text:span text:style-name="T46">人，依照報名先後順序錄取</text:span><text:span text:style-name="T47">。</text:span><text:span text:style-name="T48">(</text:span><text:span text:style-name="T49">人數</text:span><text:span text:style-name="T50">低於</text:span><text:span text:style-name="T51">15</text:span><text:span text:style-name="T52">人不予開班</text:span><text:span text:style-name="T53">)</text:span><text:span text:style-name="T54">。</text:span></text:p>
      <text:p text:style-name="P55"><text:span text:style-name="T56">七、營隊時間：</text:span><text:span text:style-name="T57">1</text:span><text:span text:style-name="T58">1</text:span><text:span text:style-name="T59">2</text:span><text:span text:style-name="T60">年</text:span><text:span text:style-name="T61">8</text:span><text:span text:style-name="T62">月</text:span><text:span text:style-name="T63">11</text:span><text:span text:style-name="T64">日（星期</text:span><text:span text:style-name="T65">五</text:span><text:span text:style-name="T66">）</text:span><text:span text:style-name="T67">9</text:span><text:span text:style-name="T68">：</text:span><text:span text:style-name="T69">0</text:span><text:span text:style-name="T70">0</text:span><text:span text:style-name="T71">～</text:span><text:span text:style-name="T72">1</text:span><text:span text:style-name="T73">6</text:span><text:span text:style-name="T74">：</text:span><text:span text:style-name="T75">0</text:span><text:span text:style-name="T76">0</text:span><text:span text:style-name="T77">。</text:span></text:p>
      <text:p text:style-name="P78"><text:span text:style-name="T79">八、師資：</text:span><text:span text:style-name="T80">建國中學航空社</text:span><text:span text:style-name="T81">。</text:span></text:p>
      <text:p text:style-name="P82">九、報名方式：8、9年級即日起至6月21日止，7年級6月19日至6月21日及新生報到日</text:p>
      <text:p text:style-name="P83"><text:span text:style-name="T84">親自報名：教務處</text:span><text:span text:style-name="T85">資訊</text:span><text:span text:style-name="T86">組</text:span><text:span text:style-name="T87">，現場繳費</text:span><text:span text:style-name="T88">。</text:span></text:p>
      <text:p text:style-name="P89"><text:bookmark-end text:name="OLE_LINK10"/><text:span text:style-name="T90">十、課程簡介：</text:span></text:p>
      <text:p text:style-name="P91"><text:bookmark-end text:name="OLE_LINK11"/><text:bookmark-end text:name="OLE_LINK12"/><text:bookmark-end text:name="OLE_LINK13"/><text:bookmark-end text:name="OLE_LINK14"/><text:bookmark-end text:name="OLE_LINK15"/>了解太空旅行的交通工具、說明火箭原理、了解火箭的功能及構造。動手製作火箭來發現問題，解決問題，享受製作火箭的樂趣。體驗發射火箭的快感，從發射中了解火箭的飛行模式。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時間</text:span></text:p>
          </table:table-cell>
          <table:table-cell table:style-name="TableCell99">
            <text:p text:style-name="P100"><text:span text:style-name="T101">活動主題</text:span></text:p>
          </table:table-cell>
        </table:table-row>
        <table:table-row table:style-name="TableRow102">
          <table:table-cell table:style-name="TableCell103">
            <text:p text:style-name="P104"><text:span text:style-name="T105">9:00-9:20</text:span></text:p>
          </table:table-cell>
          <table:table-cell table:style-name="TableCell106">
            <text:p text:style-name="P107">報到</text:p>
          </table:table-cell>
        </table:table-row>
        <table:table-row table:style-name="TableRow108">
          <table:table-cell table:style-name="TableCell109">
            <text:p text:style-name="P110"><text:span text:style-name="T111">9</text:span><text:span text:style-name="T112">:20-</text:span><text:span text:style-name="T113">1</text:span><text:span text:style-name="T114">0:20</text:span></text:p>
          </table:table-cell>
          <table:table-cell table:style-name="TableCell115">
            <text:p text:style-name="P116">火箭相關知識原理教學</text:p>
          </table:table-cell>
        </table:table-row>
        <table:table-row table:style-name="TableRow117">
          <table:table-cell table:style-name="TableCell118">
            <text:p text:style-name="P119"><text:span text:style-name="T120">10:</text:span><text:span text:style-name="T121">20</text:span><text:span text:style-name="T122">-1</text:span><text:span text:style-name="T123">0</text:span><text:span text:style-name="T124">:</text:span><text:span text:style-name="T125">30</text:span></text:p>
          </table:table-cell>
          <table:table-cell table:style-name="TableCell126">
            <text:p text:style-name="P127">休息時間</text:p>
          </table:table-cell>
        </table:table-row>
        <table:table-row table:style-name="TableRow128">
          <table:table-cell table:style-name="TableCell129">
            <text:p text:style-name="P130"><text:span text:style-name="T131">1</text:span><text:span text:style-name="T132">0</text:span><text:span text:style-name="T133">:</text:span><text:span text:style-name="T134">30</text:span><text:span text:style-name="T135">-1</text:span><text:span text:style-name="T136">1</text:span><text:span text:style-name="T137">:</text:span><text:span text:style-name="T138">30</text:span></text:p>
          </table:table-cell>
          <table:table-cell table:style-name="TableCell139">
            <text:p text:style-name="P140">火箭製作課程</text:p>
          </table:table-cell>
        </table:table-row>
        <table:table-row table:style-name="TableRow141">
          <table:table-cell table:style-name="TableCell142">
            <text:p text:style-name="P143"><text:span text:style-name="T144">1</text:span><text:span text:style-name="T145">1</text:span><text:span text:style-name="T146">:</text:span><text:span text:style-name="T147">3</text:span><text:span text:style-name="T148">0-1</text:span><text:span text:style-name="T149">2</text:span><text:span text:style-name="T150">:30</text:span></text:p>
          </table:table-cell>
          <table:table-cell table:style-name="TableCell151">
            <text:p text:style-name="P152">午餐、休息</text:p>
          </table:table-cell>
        </table:table-row>
        <table:table-row table:style-name="TableRow153">
          <table:table-cell table:style-name="TableCell154" table:number-rows-spanned="2">
            <text:p text:style-name="P155"><text:span text:style-name="T156">1</text:span><text:span text:style-name="T157">2</text:span><text:span text:style-name="T158">:30-15:</text:span><text:span text:style-name="T159">30</text:span></text:p>
          </table:table-cell>
          <table:table-cell table:style-name="TableCell160">
            <text:p text:style-name="P161">火箭發射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雨天備案：飛機原理說明／手擲紙飛機比賽</text:p>
            <text:p text:style-name="P166">一樓室內體育館(康樂教室)</text:p>
          </table:table-cell>
        </table:table-row>
        <table:table-row table:style-name="TableRow167">
          <table:table-cell table:style-name="TableCell168">
            <text:p text:style-name="P169"><text:span text:style-name="T170">15:</text:span><text:span text:style-name="T171">30</text:span><text:span text:style-name="T172">-16:00</text:span></text:p>
          </table:table-cell>
          <table:table-cell table:style-name="TableCell173">
            <text:p text:style-name="P174">頒發證書</text:p>
          </table:table-cell>
        </table:table-row>
      </table:table>
      <text:p text:style-name="P175">營隊若逢天氣或其他不可抗力之因素，基於學員安全考量會視狀況調整內容或採行備案。</text:p>
      <text:p text:style-name="P176">參加學員須遵守製作火箭的相關規範，發射期間也請依安全指示說明進行維持現場秩序。</text:p>
      <text:p text:style-name="P177"/>
      <text:soft-page-break/>
      <text:p text:style-name="內文"><text:span text:style-name="T178">十一</text:span><text:span text:style-name="T179">、</text:span><text:span text:style-name="T180">本計畫陳請校長核准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027in" fo:margin-bottom="0.5909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JH</meta:initial-creator>
    <dc:creator>user</dc:creator>
    <meta:creation-date>2023-04-20T12:26:00Z</meta:creation-date>
    <dc:date>2023-04-20T12:26:00Z</dc:date>
    <meta:print-date>2017-05-11T09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