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本文" style:family="paragraph">
      <style:paragraph-properties fo:margin-top="0.1256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4486in"/>
    </style:style>
    <style:style style:name="TableColumn30" style:family="table-column">
      <style:table-column-properties style:column-width="0.4479in"/>
    </style:style>
    <style:style style:name="TableColumn31" style:family="table-column">
      <style:table-column-properties style:column-width="0.4479in"/>
    </style:style>
    <style:style style:name="TableColumn32" style:family="table-column">
      <style:table-column-properties style:column-width="0.4479in"/>
    </style:style>
    <style:style style:name="TableColumn33" style:family="table-column">
      <style:table-column-properties style:column-width="0.45in"/>
    </style:style>
    <style:style style:name="Table17" style:family="table">
      <style:table-properties style:width="7.1708in" fo:margin-left="0in" table:align="center"/>
    </style:style>
    <style:style style:name="TableRow34" style:family="table-row">
      <style:table-row-properties style:min-row-height="0.0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5" style:parent-style-name="本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本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0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text-align="center" fo:line-height="0.2777in"/>
    </style:style>
    <style:style style:name="TableRow134" style:family="table-row">
      <style:table-row-properties style:min-row-height="0.0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line-height="0.3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30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3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3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3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30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line-height="0.3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line-height="0.30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30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305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30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30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30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305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30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305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line-height="0.3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line-height="0.3055in"/>
    </style:style>
    <style:style style:name="TableRow227" style:family="table-row">
      <style:table-row-properties style:min-row-height="0.35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line-height="0.305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0.305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305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30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305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fo:line-height="0.305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30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line-height="0.305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line-height="0.305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line-height="0.30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line-height="0.305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30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3055in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472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305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line-height="0.305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line-height="0.305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line-height="0.3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line-height="0.3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0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line-height="0.305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30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line-height="0.3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line-height="0.3055in"/>
    </style:style>
    <style:style style:name="TableRow295" style:family="table-row">
      <style:table-row-properties style:min-row-height="0.35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line-height="0.30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3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line-height="0.305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line-height="0.305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line-height="0.3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line-height="0.30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3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30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line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line-height="0.30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305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3055in"/>
    </style:style>
    <style:style style:name="TableRow329" style:family="table-row">
      <style:table-row-properties style:min-row-height="0.356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305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3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line-height="0.305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305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line-height="0.30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30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line-height="0.305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line-height="0.3055in"/>
    </style:style>
    <style:style style:name="TableRow363" style:family="table-row">
      <style:table-row-properties style:min-row-height="0.3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line-height="0.305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line-height="0.305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line-height="0.305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line-height="0.305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line-height="0.305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line-height="0.305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line-height="0.3055in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line-height="0.305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305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305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line-height="0.305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line-height="0.3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line-height="0.305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line-height="0.305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line-height="0.305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305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3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line-height="0.3055in"/>
    </style:style>
    <style:style style:name="TableRow431" style:family="table-row">
      <style:table-row-properties style:min-row-height="0.36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line-height="0.305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line-height="0.305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line-height="0.3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line-height="0.305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line-height="0.30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305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line-height="0.305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line-height="0.305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fo:line-height="0.305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fo:line-height="0.305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line-height="0.3055in"/>
    </style:style>
    <style:style style:name="TableRow465" style:family="table-row">
      <style:table-row-properties style:min-row-height="0.356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05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line-height="0.3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line-height="0.3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line-height="0.305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305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fo:line-height="0.30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fo:line-height="0.305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line-height="0.305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line-height="0.305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line-height="0.305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line-height="0.305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fo:line-height="0.305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line-height="0.3055in"/>
    </style:style>
    <style:style style:name="TableRow499" style:family="table-row">
      <style:table-row-properties style:min-row-height="0.35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fo:line-height="0.305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line-height="0.305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fo:line-height="0.305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line-height="0.305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line-height="0.305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line-height="0.30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fo:line-height="0.305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line-height="0.305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line-height="0.305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line-height="0.305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line-height="0.305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line-height="0.305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line-height="0.3055in"/>
    </style:style>
    <style:style style:name="TableRow533" style:family="table-row">
      <style:table-row-properties style:min-row-height="0.35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472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line-height="0.305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line-height="0.305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line-height="0.305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line-height="0.305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line-height="0.305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line-height="0.305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line-height="0.305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line-height="0.305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fo:line-height="0.305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line-height="0.305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line-height="0.305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line-height="0.305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line-height="0.305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line-height="0.305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line-height="0.3055in"/>
    </style:style>
    <style:style style:name="TableRow567" style:family="table-row">
      <style:table-row-properties style:min-row-height="0.356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fo:line-height="0.30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line-height="0.305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fo:line-height="0.305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line-height="0.305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fo:line-height="0.305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fo:line-height="0.305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fo:line-height="0.305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line-height="0.305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line-height="0.305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fo:line-height="0.305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fo:line-height="0.305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line-height="0.305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fo:line-height="0.305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line-height="0.305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line-height="0.3055in"/>
    </style:style>
    <style:style style:name="TableRow601" style:family="table-row">
      <style:table-row-properties style:min-row-height="0.356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fo:line-height="0.30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line-height="0.305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line-height="0.305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line-height="0.305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305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0.305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line-height="0.305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line-height="0.305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line-height="0.305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line-height="0.305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line-height="0.305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line-height="0.305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fo:line-height="0.305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fo:line-height="0.305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line-height="0.3055in"/>
    </style:style>
    <style:style style:name="TableRow635" style:family="table-row">
      <style:table-row-properties style:min-row-height="0.356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fo:line-height="0.3472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fo:line-height="0.305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fo:line-height="0.305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fo:line-height="0.30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paragraph-properties fo:line-height="0.30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line-height="0.305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line-height="0.305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fo:line-height="0.305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fo:line-height="0.305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line-height="0.305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305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line-height="0.305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line-height="0.305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fo:line-height="0.3055in"/>
    </style:style>
    <style:style style:name="TableRow669" style:family="table-row">
      <style:table-row-properties style:min-row-height="0.356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line-height="0.3472in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line-height="0.305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305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fo:line-height="0.305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fo:line-height="0.305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line-height="0.305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paragraph-properties fo:line-height="0.305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line-height="0.305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line-height="0.305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line-height="0.305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line-height="0.305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line-height="0.305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line-height="0.305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line-height="0.305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line-height="0.3055in"/>
    </style:style>
    <style:style style:name="TableRow703" style:family="table-row">
      <style:table-row-properties style:min-row-height="0.36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3472in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line-height="0.305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fo:line-height="0.30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line-height="0.305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line-height="0.305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line-height="0.305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line-height="0.305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line-height="0.305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line-height="0.305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line-height="0.305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line-height="0.305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line-height="0.305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fo:line-height="0.305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05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本文" style:family="paragraph">
      <style:paragraph-properties fo:line-height="0.305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" style:family="paragraph">
      <style:paragraph-properties fo:line-height="0.3055in"/>
    </style:style>
    <style:style style:name="TableRow737" style:family="table-row">
      <style:table-row-properties style:min-row-height="0.356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347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line-height="0.305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line-height="0.305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line-height="0.305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055in"/>
    </style:style>
    <style:style style:name="TableRow771" style:family="table-row">
      <style:table-row-properties style:min-row-height="0.356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line-height="0.305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fo:line-height="0.305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05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05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055in"/>
    </style:style>
    <style:style style:name="TableRow804" style:family="table-row">
      <style:table-row-properties style:min-row-height="0.356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line-height="0.305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line-height="0.305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line-height="0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line-height="0.305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line-height="0.305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line-height="0.305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line-height="0.305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fo:line-height="0.305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05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line-height="0.305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fo:line-height="0.305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305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line-height="0.305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line-height="0.305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055in"/>
    </style:style>
    <style:style style:name="TableRow837" style:family="table-row">
      <style:table-row-properties style:min-row-height="0.3159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end" fo:line-height="0.3055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line-height="0.305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line-height="0.305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line-height="0.305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line-height="0.305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fo:line-height="0.305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05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line-height="0.305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line-height="0.305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line-height="0.305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line-height="0.305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fo:line-height="0.3055in"/>
    </style:style>
    <style:style style:name="TableRow865" style:family="table-row">
      <style:table-row-properties style:min-row-height="0.636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line-height="0.3055in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0" style:parent-style-name="本文" style:family="paragraph">
      <style:paragraph-properties fo:line-height="0.3055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P883" style:parent-style-name="本文" style:family="paragraph">
      <style:paragraph-properties fo:line-height="0.3055in"/>
    </style:style>
    <style:style style:name="P884" style:parent-style-name="本文" style:family="paragraph">
      <style:paragraph-properties fo:line-height="0.3055in"/>
    </style:style>
    <style:style style:name="P885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/text:span><text:span text:style-name="T4"><text:s/></text:span><text:span text:style-name="T5"><text:tab/><text:s/></text:span><text:span text:style-name="T6">(20220601</text:span><text:span text:style-name="T7">修</text:span><text:span text:style-name="T8">)</text:span></text:p>
      <text:p text:style-name="P9"><text:span text:style-name="T10"><text:s text:c="19"/></text:span><text:span text:style-name="T11">學校</text:span><text:span text:style-name="T12"><text:s text:c="13"/></text:span><text:span text:style-name="T13">隊</text:span><text:span text:style-name="T14"><text:s text:c="2"/></text:span><text:span text:style-name="T15">學生</text:span><text:span text:style-name="T16">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span text:style-name="T37">編</text:span></text:p>
              <text:p text:style-name="P38"><text:span text:style-name="T39">號</text:span></text:p>
            </table:table-cell>
            <table:table-cell table:style-name="TableCell40" table:number-rows-spanned="3">
              <text:p text:style-name="P41"><text:span text:style-name="T42">班級</text:span></text:p>
            </table:table-cell>
            <table:table-cell table:style-name="TableCell43" table:number-rows-spanned="3">
              <text:p text:style-name="P44"><text:span text:style-name="T45">姓</text:span><text:span text:style-name="T46"><text:s text:c="2"/></text:span><text:span text:style-name="T47">名</text:span></text:p>
            </table:table-cell>
            <table:table-cell table:style-name="TableCell48" table:number-rows-spanned="3">
              <text:p text:style-name="P49"><text:span text:style-name="T50">性</text:span></text:p>
              <text:p text:style-name="P51"><text:span text:style-name="T52">別</text:span></text:p>
            </table:table-cell>
            <table:table-cell table:style-name="TableCell53" table:number-rows-spanned="3">
              <text:p text:style-name="P54"><text:span text:style-name="T55">出生</text:span></text:p>
              <text:p text:style-name="P56"><text:span text:style-name="T57">年月日</text:span></text:p>
            </table:table-cell>
            <table:table-cell table:style-name="TableCell58" table:number-rows-spanned="3">
              <text:p text:style-name="P59"><text:span text:style-name="T60">一</text:span></text:p>
              <text:p text:style-name="P61"><text:span text:style-name="T62">般</text:span></text:p>
              <text:p text:style-name="P63"><text:span text:style-name="T64">生</text:span></text:p>
              <text:p text:style-name="P65"><text:span text:style-name="T66">(</text:span><text:span text:style-name="T67">打</text:span><text:span text:style-name="T68">ν)</text:span></text:p>
            </table:table-cell>
            <table:table-cell table:style-name="TableCell69" table:number-columns-spanned="3">
              <text:p text:style-name="P70"><text:span text:style-name="T71">身心障礙</text:span></text:p>
              <text:p text:style-name="P72"><text:span text:style-name="T73">(</text:span><text:span text:style-name="T74">註明障礙類</text:span><text:span text:style-name="T75">)</text:span></text:p>
            </table:table-cell>
            <table:covered-table-cell/>
            <table:covered-table-cell/>
            <table:table-cell table:style-name="TableCell76" table:number-columns-spanned="3">
              <text:p text:style-name="P77"><text:span text:style-name="T78">原住民</text:span></text:p>
            </table:table-cell>
            <table:covered-table-cell/>
            <table:covered-table-cell/>
            <table:table-cell table:style-name="TableCell79" table:number-rows-spanned="3">
              <text:p text:style-name="P80"><text:span text:style-name="T81">中低</text:span></text:p>
              <text:p text:style-name="P82"><text:span text:style-name="T83">收入戶</text:span></text:p>
              <text:p text:style-name="P84"><text:span text:style-name="T85">(</text:span><text:span text:style-name="T86">打</text:span><text:span text:style-name="T87">ν)</text:span></text:p>
              <text:p text:style-name="P88"><text:span text:style-name="T89"><text:s/></text:span><text:span text:style-name="T90">(</text:span><text:span text:style-name="T91">可複選</text:span><text:span text:style-name="T92">)</text:span></text:p>
            </table:table-cell>
            <table:table-cell table:style-name="TableCell93" table:number-rows-spanned="3">
              <text:p text:style-name="P94"><text:span text:style-name="T95">低收入戶</text:span></text:p>
              <text:p text:style-name="P96"/>
              <text:p text:style-name="P97"><text:span text:style-name="T98">(</text:span><text:span text:style-name="T99">打</text:span><text:span text:style-name="T100">ν)</text:span></text:p>
              <text:p text:style-name="P101"><text:span text:style-name="T102"><text:s/>(</text:span><text:span text:style-name="T103">可複選</text:span><text:span text:style-name="T104">)</text:span></text:p>
            </table:table-cell>
            <table:table-cell table:style-name="TableCell105" table:number-columns-spanned="2" table:number-rows-spanned="2">
              <text:p text:style-name="P106"><text:span text:style-name="T107">是否</text:span></text:p>
              <text:p text:style-name="P108"><text:span text:style-name="T109">曾經參賽</text:span></text:p>
              <text:p text:style-name="P110"><text:span text:style-name="T111">(</text:span><text:span text:style-name="T112">打</text:span><text:span text:style-name="T113">ν)<text:s/></text:span></text:p>
              <text:p text:style-name="P114"><text:span text:style-name="T115">(</text:span><text:span text:style-name="T116">複選</text:span><text:span text:style-name="T117">)</text:span></text:p>
            </table:table-cell>
            <table:covered-table-cell/>
          </table:table-row>
          <table:table-row table:style-name="TableRow1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9" table:number-columns-spanned="3">
              <text:p text:style-name="P120"><text:span text:style-name="T121">是否經濟弱勢</text:span></text:p>
              <text:p text:style-name="P122"><text:span text:style-name="T123">(</text:span><text:span text:style-name="T124">打</text:span><text:span text:style-name="T125">ν)</text:span></text:p>
            </table:table-cell>
            <table:covered-table-cell/>
            <table:covered-table-cell/>
            <table:table-cell table:style-name="TableCell126" table:number-columns-spanned="3">
              <text:p text:style-name="P127"><text:span text:style-name="T128">是否經濟弱勢</text:span></text:p>
              <text:p text:style-name="P129"><text:span text:style-name="T130">(</text:span><text:span text:style-name="T131">打</text:span><text:span text:style-name="T132">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33"/>
            </table:covered-table-cell>
            <table:covered-table-cell/>
          </table:table-row>
          <table:table-row table:style-name="TableRow1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5">
              <text:p text:style-name="P136"><text:span text:style-name="T137">是</text:span></text:p>
            </table:table-cell>
            <table:table-cell table:style-name="TableCell138">
              <text:p text:style-name="P139"><text:span text:style-name="T140">待確認</text:span></text:p>
            </table:table-cell>
            <table:table-cell table:style-name="TableCell141">
              <text:p text:style-name="P142"><text:span text:style-name="T143">否</text:span></text:p>
            </table:table-cell>
            <table:table-cell table:style-name="TableCell144">
              <text:p text:style-name="P145"><text:span text:style-name="T146">是</text:span></text:p>
            </table:table-cell>
            <table:table-cell table:style-name="TableCell147">
              <text:p text:style-name="P148"><text:span text:style-name="T149">待確認</text:span></text:p>
            </table:table-cell>
            <table:table-cell table:style-name="TableCell150">
              <text:p text:style-name="P151"><text:span text:style-name="T152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3">
              <text:p text:style-name="P154"><text:span text:style-name="T155">是</text:span></text:p>
            </table:table-cell>
            <table:table-cell table:style-name="TableCell156">
              <text:p text:style-name="P157"><text:span text:style-name="T158">否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4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7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pan text:style-name="T840">合</text:span><text:span text:style-name="T841"><text:s text:c="2"/></text:span><text:span text:style-name="T842">計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6">
            <text:p text:style-name="P867"><text:span text:style-name="T868">承辦人</text:span><text:span text:style-name="T869">(</text:span><text:span text:style-name="T870">簽章</text:span><text:span text:style-name="T871">)</text:span><text:span text:style-name="T8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<text:span text:style-name="T875">單位主管</text:span><text:span text:style-name="T876">(</text:span><text:span text:style-name="T877">簽章</text:span><text:span text:style-name="T878">)</text:span><text:span text:style-name="T8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備註：</text:span><text:span text:style-name="T882">身心障礙及原住民學生，請學校查核是否為經濟弱勢學生。</text:span></text:p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admin</dc:creator>
    <meta:creation-date>2024-02-22T08:12:00Z</meta:creation-date>
    <dc:date>2024-02-22T08:12:00Z</dc:date>
    <meta:print-date>2010-09-14T22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