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1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7.0708in" style:use-optimal-column-width="false"/>
    </style:style>
    <style:style style:name="Table323" style:family="table">
      <style:table-properties style:width="7.0708in" fo:margin-left="0in" table:align="left"/>
    </style:style>
    <style:style style:name="TableRow325" style:family="table-row">
      <style:table-row-properties style:min-row-height="9.0361in" style:use-optimal-row-height="false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style:language-complex="hi" style:country-complex="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-0.0027in" style:text-position="-8.3% 100%" style:font-size-complex="14pt"/>
    </style:style>
    <style:style style:name="P35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-0.0027in" style:text-position="-8.3% 100%" style:font-size-complex="14pt"/>
    </style:style>
    <style:style style:name="P35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88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T390" style:parent-style-name="預設段落字型" style:family="text">
      <style:text-properties style:font-name-asian="標楷體" fo:font-weight="bold" style:font-weight-asian="bold" fo:background-color="#FFFFFF"/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T392" style:parent-style-name="預設段落字型" style:family="text">
      <style:text-properties style:font-name-asian="標楷體" fo:font-weight="bold" style:font-weight-asian="bold" fo:background-color="#FFFFFF"/>
    </style:style>
    <style:style style:name="P39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4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fo:background-color="#FFFFFF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T397" style:parent-style-name="預設段落字型" style:family="text">
      <style:text-properties style:font-name-asian="標楷體" fo:font-weight="bold" style:font-weight-asian="bold" fo:background-color="#FFFFFF"/>
    </style:style>
    <style:style style:name="P39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9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 fo:background-color="#FFFFFF"/>
    </style:style>
    <style:style style:name="P403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fo:background-color="#FFFFFF"/>
    </style:style>
    <style:style style:name="T415" style:parent-style-name="預設段落字型" style:family="text">
      <style:text-properties style:font-name-asian="標楷體" fo:font-weight="bold" style:font-weight-asian="bold" fo:background-color="#FFFFFF"/>
    </style:style>
    <style:style style:name="T416" style:parent-style-name="預設段落字型" style:family="text">
      <style:text-properties style:font-name-asian="標楷體" fo:font-weight="bold" style:font-weight-asian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1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0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fo:background-color="#FFFFFF"/>
    </style:style>
    <style:style style:name="T424" style:parent-style-name="預設段落字型" style:family="text">
      <style:text-properties style:font-name-asian="標楷體" fo:font-weight="bold" style:font-weight-asian="bold" fo:background-color="#FFFFFF"/>
    </style:style>
    <style:style style:name="T425" style:parent-style-name="預設段落字型" style:family="text">
      <style:text-properties style:font-name-asian="標楷體" fo:font-weight="bold" style:font-weight-asian="bold" fo:background-color="#FFFFFF"/>
    </style:style>
    <style:style style:name="T42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9" style:parent-style-name="內文" style:family="paragraph">
      <style:paragraph-properties style:snap-to-layout-grid="false" style:line-height-at-least="0.1666in" fo:text-indent="1.6868in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-asian="標楷體" fo:font-weight="bold" style:font-weight-asian="bold" fo:background-color="#FFFFFF"/>
    </style:style>
    <style:style style:name="T437" style:parent-style-name="預設段落字型" style:family="text">
      <style:text-properties style:font-name-asian="標楷體" fo:font-weight="bold" style:font-weight-asian="bold" fo:background-color="#FFFFFF"/>
    </style:style>
    <style:style style:name="T438" style:parent-style-name="預設段落字型" style:family="text">
      <style:text-properties style:font-name-asian="標楷體" fo:font-weight="bold" style:font-weight-asian="bold" fo:background-color="#FFFFFF"/>
    </style:style>
    <style:style style:name="P43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0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-asian="標楷體" fo:font-weight="bold" style:font-weight-asian="bold" fo:background-color="#FFFFFF"/>
    </style:style>
    <style:style style:name="T445" style:parent-style-name="預設段落字型" style:family="text">
      <style:text-properties style:font-name-asian="標楷體" fo:font-weight="bold" style:font-weight-asian="bold" fo:background-color="#FFFFFF"/>
    </style:style>
    <style:style style:name="P44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7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olumn468" style:family="table-column">
      <style:table-column-properties style:column-width="6.8076in"/>
    </style:style>
    <style:style style:name="Table467" style:family="table">
      <style:table-properties style:width="6.8076in" fo:margin-left="0.075in" table:align="left"/>
    </style:style>
    <style:style style:name="TableRow469" style:family="table-row">
      <style:table-row-properties style:min-row-height="8.806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E" style:family="paragraph">
      <style:text-properties style:use-window-font-color="true"/>
    </style:style>
    <style:style style:name="TableColumn478" style:family="table-column">
      <style:table-column-properties style:column-width="1.0597in"/>
    </style:style>
    <style:style style:name="TableColumn479" style:family="table-column">
      <style:table-column-properties style:column-width="2.1652in"/>
    </style:style>
    <style:style style:name="TableColumn480" style:family="table-column">
      <style:table-column-properties style:column-width="1.1534in"/>
    </style:style>
    <style:style style:name="TableColumn481" style:family="table-column">
      <style:table-column-properties style:column-width="2.4652in"/>
    </style:style>
    <style:style style:name="Table477" style:family="table">
      <style:table-properties style:width="6.8437in" fo:margin-left="0in" table:align="lef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1.0576in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1.7562in"/>
    </style:style>
    <style:style style:name="TableCell537" style:family="table-cell">
      <style:table-cell-properties fo:border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1.8548in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0" style:parent-style-name="E" style:family="paragraph">
      <style:paragraph-properties fo:break-before="page"/>
      <style:text-properties style:use-window-font-color="true"/>
    </style:style>
    <style:style style:name="P561" style:parent-style-name="E" style:family="paragraph">
      <style:text-properties style:use-window-font-color="true"/>
    </style:style>
    <style:style style:name="P562" style:parent-style-name="內文" style:family="paragraph">
      <style:paragraph-properties fo:margin-top="0.125in" fo:line-height="0.2777in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olumn571" style:family="table-column">
      <style:table-column-properties style:column-width="0.8763in"/>
    </style:style>
    <style:style style:name="TableColumn572" style:family="table-column">
      <style:table-column-properties style:column-width="0.8097in"/>
    </style:style>
    <style:style style:name="TableColumn573" style:family="table-column">
      <style:table-column-properties style:column-width="0.5229in"/>
    </style:style>
    <style:style style:name="TableColumn574" style:family="table-column">
      <style:table-column-properties style:column-width="1.152in"/>
    </style:style>
    <style:style style:name="TableColumn575" style:family="table-column">
      <style:table-column-properties style:column-width="0.2006in"/>
    </style:style>
    <style:style style:name="TableColumn576" style:family="table-column">
      <style:table-column-properties style:column-width="1.0368in"/>
    </style:style>
    <style:style style:name="TableColumn577" style:family="table-column">
      <style:table-column-properties style:column-width="0.4638in"/>
    </style:style>
    <style:style style:name="TableColumn578" style:family="table-column">
      <style:table-column-properties style:column-width="0.1666in"/>
    </style:style>
    <style:style style:name="TableColumn579" style:family="table-column">
      <style:table-column-properties style:column-width="1.6534in"/>
    </style:style>
    <style:style style:name="Table570" style:family="table">
      <style:table-properties style:width="6.8826in" style:rel-width="100%" fo:margin-left="0in" table:align="left"/>
    </style:style>
    <style:style style:name="TableRow580" style:family="table-row">
      <style:table-row-properties style:min-row-height="0.3604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3854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854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1.2798in"/>
    </style:style>
    <style:style style:name="TableCell6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16" style:family="table-row">
      <style:table-row-properties style:min-row-height="0.302in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24" style:parent-style-name="內文" style:family="paragraph">
      <style:paragraph-properties fo:text-align="center" fo:line-height="0.2777in"/>
    </style:style>
    <style:style style:name="T625" style:parent-style-name="預設段落字型" style:family="text">
      <style:text-properties style:font-name-asian="標楷體" style:font-size-complex="14pt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3916in"/>
    </style:style>
    <style:style style:name="TableCell6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4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 fo:text-indent="-0.0083in"/>
      <style:text-properties style:font-name-asian="標楷體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justify" fo:margin-top="0.125in" fo:line-height="0.2777in" fo:text-indent="0.0555in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ableColumn647" style:family="table-column">
      <style:table-column-properties style:column-width="0.8784in"/>
    </style:style>
    <style:style style:name="TableColumn648" style:family="table-column">
      <style:table-column-properties style:column-width="0.8118in"/>
    </style:style>
    <style:style style:name="TableColumn649" style:family="table-column">
      <style:table-column-properties style:column-width="0.5201in"/>
    </style:style>
    <style:style style:name="TableColumn650" style:family="table-column">
      <style:table-column-properties style:column-width="1.1548in"/>
    </style:style>
    <style:style style:name="TableColumn651" style:family="table-column">
      <style:table-column-properties style:column-width="0.1979in"/>
    </style:style>
    <style:style style:name="TableColumn652" style:family="table-column">
      <style:table-column-properties style:column-width="1.0368in"/>
    </style:style>
    <style:style style:name="TableColumn653" style:family="table-column">
      <style:table-column-properties style:column-width="0.4666in"/>
    </style:style>
    <style:style style:name="TableColumn654" style:family="table-column">
      <style:table-column-properties style:column-width="0.1638in"/>
    </style:style>
    <style:style style:name="TableColumn655" style:family="table-column">
      <style:table-column-properties style:column-width="1.652in"/>
    </style:style>
    <style:style style:name="Table646" style:family="table">
      <style:table-properties style:width="6.8826in" style:rel-width="100%" fo:margin-left="0in" table:align="left"/>
    </style:style>
    <style:style style:name="TableRow656" style:family="table-row">
      <style:table-row-properties style:min-row-height="0.360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385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1.2798in"/>
    </style:style>
    <style:style style:name="TableCell6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92" style:family="table-row">
      <style:table-row-properties style:min-row-height="0.302in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-asian="標楷體" style:font-size-complex="14pt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-asian="標楷體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/>
    </style:style>
    <style:style style:name="T720" style:parent-style-name="預設段落字型" style:family="text">
      <style:text-properties style:font-name-asian="標楷體"/>
    </style:style>
    <style:style style:name="P721" style:parent-style-name="E" style:family="paragraph">
      <style:paragraph-properties fo:break-before="page"/>
      <style:text-properties style:use-window-font-color="true"/>
    </style:style>
    <style:style style:name="P722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34" style:family="table-column">
      <style:table-column-properties style:column-width="1.3513in"/>
    </style:style>
    <style:style style:name="TableColumn735" style:family="table-column">
      <style:table-column-properties style:column-width="1.8986in"/>
    </style:style>
    <style:style style:name="TableColumn736" style:family="table-column">
      <style:table-column-properties style:column-width="1.0208in"/>
    </style:style>
    <style:style style:name="TableColumn737" style:family="table-column">
      <style:table-column-properties style:column-width="2.5979in"/>
    </style:style>
    <style:style style:name="Table733" style:family="table">
      <style:table-properties style:width="6.8687in" fo:margin-left="0in" table:align="center"/>
    </style:style>
    <style:style style:name="TableRow738" style:family="table-row">
      <style:table-row-properties style:min-row-height="0.3125in"/>
    </style:style>
    <style:style style:name="TableCell7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row-height="0.4659in"/>
    </style:style>
    <style:style style:name="TableCell7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56" style:family="table-row">
      <style:table-row-properties style:row-height="1.243in"/>
    </style:style>
    <style:style style:name="TableCell7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Row764" style:family="table-row">
      <style:table-row-properties style:row-height="0.4854in"/>
    </style:style>
    <style:style style:name="TableCell7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1.2465in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T77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75" style:family="table-row">
      <style:table-row-properties style:min-row-height="1.0631in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style:snap-to-layout-grid="false" fo:margin-top="0.25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95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96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1" style:family="table-column">
      <style:table-column-properties style:column-width="1.4472in"/>
    </style:style>
    <style:style style:name="TableColumn802" style:family="table-column">
      <style:table-column-properties style:column-width="5.4215in"/>
    </style:style>
    <style:style style:name="Table800" style:family="table">
      <style:table-properties style:width="6.8687in" fo:margin-left="0in" table:align="left"/>
    </style:style>
    <style:style style:name="TableRow803" style:family="table-row">
      <style:table-row-properties style:min-row-height="0.8458in"/>
    </style:style>
    <style:style style:name="TableCell8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08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810" style:family="table-column">
      <style:table-column-properties style:column-width="1.7201in"/>
    </style:style>
    <style:style style:name="TableColumn811" style:family="table-column">
      <style:table-column-properties style:column-width="1.7208in"/>
    </style:style>
    <style:style style:name="TableColumn812" style:family="table-column">
      <style:table-column-properties style:column-width="1.7208in"/>
    </style:style>
    <style:style style:name="TableColumn813" style:family="table-column">
      <style:table-column-properties style:column-width="1.7208in"/>
    </style:style>
    <style:style style:name="Table809" style:family="table">
      <style:table-properties style:width="6.8826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註解文字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註解文字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註解文字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註解文字" style:family="paragraph">
      <style:paragraph-properties fo:text-align="center" fo:line-height="0.2777in"/>
      <style:text-properties style:font-name-asian="標楷體"/>
    </style:style>
    <style:style style:name="TableRow823" style:family="table-row">
      <style:table-row-properties style:min-row-height="0.482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註解文字" style:family="paragraph">
      <style:paragraph-properties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註解文字" style:family="paragraph">
      <style:paragraph-properties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註解文字" style:family="paragraph">
      <style:paragraph-properties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註解文字" style:family="paragraph">
      <style:paragraph-properties fo:line-height="0.2777in"/>
      <style:text-properties style:font-name-asian="標楷體"/>
    </style:style>
    <style:style style:name="P832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1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2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pan text:style-name="T320">康寧大學</text:span><text:span text:style-name="T321">113</text:span><text:span text:style-name="T322">學年度五專完全免試入學單獨招生相關證明文件黏貼表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隨報名表附上下列文件共</text:span><text:span text:style-name="T329"><text:s text:c="7"/></text:span><text:span text:style-name="T330">件：</text:span></text:p>
            <text:p text:style-name="P331"><text:span text:style-name="T332">（</text:span><text:span text:style-name="T333">1</text:span><text:span text:style-name="T334">）</text:span><text:span text:style-name="T335"></text:span><text:span text:style-name="T336">低收入戶證明、</text:span><text:span text:style-name="T337"></text:span><text:span text:style-name="T338">中低收入戶證明、</text:span><text:span text:style-name="T339"></text:span><text:span text:style-name="T340">直系血親尊親屬支領</text:span><text:span text:style-name="T341">失業給付之子女證明影印本</text:span></text:p>
            <text:p text:style-name="P342"><text:span text:style-name="T343">（</text:span><text:span text:style-name="T344">擇一繳附）</text:span></text:p>
            <text:p text:style-name="P345"><text:span text:style-name="T346">（</text:span><text:span text:style-name="T347">2</text:span><text:span text:style-name="T348">）</text:span><text:span text:style-name="T349"></text:span><text:span text:style-name="T350">多元學習表現</text:span></text:p>
            <text:p text:style-name="P351"><text:span text:style-name="T352">（</text:span><text:span text:style-name="T353">3</text:span><text:span text:style-name="T354">）</text:span><text:span text:style-name="T355"></text:span><text:span text:style-name="T356">均衡學習</text:span></text:p>
            <text:p text:style-name="P357"><text:span text:style-name="T358">（</text:span><text:span text:style-name="T359">4</text:span><text:span text:style-name="T360">）</text:span><text:span text:style-name="T361"></text:span><text:span text:style-name="T362">其他</text:span></text:p>
            <text:p text:style-name="P363"><text:span text:style-name="T364">（</text:span><text:span text:style-name="T365">5</text:span><text:span text:style-name="T366">）</text:span><text:span text:style-name="T367"></text:span><text:span text:style-name="T368">其他</text:span><text:span text:style-name="T369"><text:s text:c="37"/></text:span></text:p>
            <text:p text:style-name="P370"><text:span text:style-name="T371">（</text:span><text:span text:style-name="T372">6</text:span><text:span text:style-name="T373">）</text:span><text:span text:style-name="T374"></text:span><text:span text:style-name="T375">其他</text:span><text:span text:style-name="T376"><text:s text:c="38"/></text:span></text:p>
            <text:p text:style-name="P377"><text:span text:style-name="T378">（</text:span><text:span text:style-name="T379">7</text:span><text:span text:style-name="T380">）</text:span><text:span text:style-name="T381"></text:span><text:span text:style-name="T382">其他</text:span><text:span text:style-name="T383"><text:s text:c="37"/></text:span></text:p>
            <text:p text:style-name="P384"><text:s text:c="38"/></text:p>
            <text:p text:style-name="P385"><text:span text:style-name="T386">註：</text:span><text:span text:style-name="T387">免試生報名之各項證明資料請影印浮貼於本黏貼表規定處，若項目不敷使用請自行註明並向下黏貼。</text:span></text:p>
            <text:p text:style-name="P388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89">（</text:span><text:span text:style-name="T390">1</text:span><text:span text:style-name="T391">）低收入戶、中低收入戶或直系血親尊親屬支領失業給付之子女證明影</text:span><text:span text:style-name="T392">印本　</text:span></text:p>
            <text:p text:style-name="P393">.……………….……….浮…….…….…….貼……….……….處……….……….………</text:p>
            <text:p text:style-name="P394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395">（</text:span><text:span text:style-name="T396">2</text:span><text:span text:style-name="T397">）多元學習表現　</text:span></text:p>
            <text:p text:style-name="P398">.……………….……….浮…….…….…….貼……….………….處……….……….………</text:p>
            <text:p text:style-name="P399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400">（</text:span><text:span text:style-name="T401">3</text:span><text:span text:style-name="T402">）均衡學習　</text:span></text:p>
            <text:p text:style-name="P403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4">.……………….……….</text:span><text:span text:style-name="T405">浮</text:span><text:span text:style-name="T406">…….…….…….</text:span><text:span text:style-name="T407">貼</text:span><text:span text:style-name="T408">……….………….</text:span><text:span text:style-name="T409">處</text:span><text:span text:style-name="T410">……….……….………</text:span></text:p>
            <text:p text:style-name="P411"><text:span text:style-name="T412"><text:s text:c="20"/></text:span><text:span text:style-name="T413">（</text:span><text:span text:style-name="T414">4</text:span><text:span text:style-name="T415">）</text:span><text:span text:style-name="T416"><text:s/></text:span><text:span text:style-name="T417">其他</text:span><text:span text:style-name="T418"><text:s text:c="35"/></text:span></text:p>
            <text:p text:style-name="P419">.……………….……….浮…….…….…….貼……….………….處……….……….………</text:p>
            <text:p text:style-name="P420"><text:span text:style-name="T421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22">（</text:span><text:span text:style-name="T423">5</text:span><text:span text:style-name="T424">）</text:span><text:span text:style-name="T425"><text:s/></text:span><text:span text:style-name="T426">其他</text:span><text:span text:style-name="T427"><text:s text:c="35"/></text:span></text:p>
            <text:p text:style-name="P428">.……………….……….浮…….…….…….貼……….………….處……….……….………</text:p>
            <text:p text:style-name="P429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30">（</text:span><text:span text:style-name="T431">6</text:span><text:span text:style-name="T432">）</text:span><text:span text:style-name="T433"><text:s/></text:span><text:span text:style-name="T434">其他</text:span><text:span text:style-name="T435"><text:s text:c="2"/></text:span><text:span text:style-name="T436">　　　　　　　　　</text:span><text:span text:style-name="T437"><text:s text:c="13"/></text:span><text:span text:style-name="T438">　</text:span></text:p>
            <text:p text:style-name="P439">.……………….……….浮…….…….…….貼……….………….處……….……….………</text:p>
            <text:p text:style-name="P440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41">（</text:span><text:span text:style-name="T442">7</text:span><text:span text:style-name="T443">）</text:span><text:span text:style-name="T444"><text:s/></text:span><text:span text:style-name="T445">其他　　　　　　　　　　　　　　　　　</text:span></text:p>
            <text:p text:style-name="P446">.……………….……….浮…….…….…….貼……….………….處……….……….………</text:p>
          </table:table-cell>
        </table:table-row>
      </table:table>
      <text:p text:style-name="P447"/>
      <text:p text:style-name="P448"><text:bookmark-start text:name="_Toc156206650"/><text:bookmark-start text:name="_Toc156206885"/>康寧大學113學年度五專完全免試入學單獨招生自傳<text:bookmark-end text:name="_Toc156206650"/></text:p>
      <text:p text:style-name="內文"><text:span text:style-name="T449">※</text:span><text:span text:style-name="T450">報考科系：</text:span><text:span text:style-name="T451">□</text:span><text:span text:style-name="T452">視光科</text:span><text:span text:style-name="T453">；</text:span><text:span text:style-name="T454">□</text:span><text:span text:style-name="T455">嬰幼兒保育科；</text:span><text:span text:style-name="T456">□</text:span><text:span text:style-name="T457">資訊管理</text:span><text:span text:style-name="T458">科</text:span></text:p>
      <text:p text:style-name="內文"><text:span text:style-name="T459">　　　　　　</text:span><text:span text:style-name="T460">□</text:span><text:span text:style-name="T461">應用外語科；</text:span><text:span text:style-name="T462">□</text:span><text:span text:style-name="T463">企業管理科</text:span><text:span text:style-name="T464">；</text:span><text:span text:style-name="T465">□</text:span><text:span text:style-name="T466">數位影視動畫科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p text:style-name="內文"><text:span text:style-name="T472">※</text:span><text:span text:style-name="T473">可用</text:span><text:span text:style-name="T474">A4</text:span><text:span text:style-name="T475">格式直接電腦打字或印出格式手寫，可含自我介紹、興趣與專長、社團參與及相關優良表現等</text:span></text:p>
      <text:p text:style-name="P476">【附件二】康寧大學<text:bookmark-end text:name="_Toc87865726"/>113學年度五專完全免試入學單獨招生成績複查申請表<text:bookmark-end text:name="_Toc156206885"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就讀國中</text:p>
            <text:p text:style-name="P485">(請填全銜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申請日期</text:p>
          </table:table-cell>
          <table:table-cell table:style-name="TableCell490">
            <text:p text:style-name="P491"><text:s text:c="5"/>年<text:s text:c="5"/>月<text:s text:c="5"/>日</text:p>
          </table:table-cell>
        </table:table-row>
        <table:table-row table:style-name="TableRow492">
          <table:table-cell table:style-name="TableCell493">
            <text:p text:style-name="P494">免試生</text:p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身分證</text:p>
            <text:p text:style-name="P500">統一編號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聯絡電話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手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通訊地址</text:p>
          </table:table-cell>
          <table:table-cell table:style-name="TableCell515" table:number-columns-spanned="3">
            <text:p text:style-name="P516">□□□□□□　　縣/市　　市/區/鄉/鎮　　　村/里　　　鄰</text:p>
            <text:p text:style-name="P517"/>
            <text:p text:style-name="P518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複查或申覆事由</text:p>
          </table:table-cell>
          <table:table-cell table:style-name="TableCell522" table:number-columns-spanned="3">
            <text:p text:style-name="P523"><text:span text:style-name="T524">□</text:span><text:span text:style-name="T525">多元學習表現，說明：</text:span></text:p>
            <text:p text:style-name="P526"><text:span text:style-name="T527">□</text:span><text:span text:style-name="T528">服務時數，說明：</text:span></text:p>
            <text:p text:style-name="P529">□均衡學習，說明：</text:p>
            <text:p text:style-name="P530">□其他，□自傳；□其他優良表現，說明：</text:p>
            <text:p text:style-name="P531"><text:span text:style-name="T532">□</text:span><text:span text:style-name="T533">申覆事由，說明：</text:span></text:p>
            <text:p text:style-name="P534"/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※</text:span><text:span text:style-name="T540">複查或申覆回覆結果</text:span><text:span text:style-name="T541">（考生請勿填寫）</text:span></text:p>
            <text:p text:style-name="P542">□複查多元學習表現評分無誤。</text:p>
            <text:p text:style-name="P543">□複查服務時數評分無誤。</text:p>
            <text:p text:style-name="P544">□複查均衡學習評分無誤。</text:p>
            <text:p text:style-name="P545">□複查□自傳；□其他優良表現　無誤。</text:p>
            <text:p text:style-name="P546">□分發過程申覆結果說明如下：</text:p>
            <text:p text:style-name="P547"/>
            <text:p text:style-name="P548">　　　　　</text:p>
            <text:p text:style-name="P549">　　　　　　　　承辦人：　　　　　（簽章）完成時間：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注意事項</text:p>
          </table:table-cell>
          <table:table-cell table:style-name="TableCell553" table:number-columns-spanned="3">
            <text:p text:style-name="P554">1.本申請表之學生資料應以正楷填寫正確。</text:p>
            <text:p text:style-name="P555">2.免試生對於成績有疑義時，得依規定辦理成績複查。</text:p>
            <text:p text:style-name="P556">3.申請複查各項成績以一次為限，並不得要求重閱或影印相關資料。</text:p>
            <text:p text:style-name="P557">4.成績複查時間113年5月15日（星期三）12:00前詳填本申請表並傳真（傳真電話:(02）2634-1921)至本校辦理複查，逾時者恕不予受理。</text:p>
            <text:p text:style-name="P558">5.成績複查結果將以電話回覆之。<text:s/></text:p>
          </table:table-cell>
          <table:covered-table-cell/>
          <table:covered-table-cell/>
        </table:table-row>
      </table:table>
      <text:p text:style-name="P559"/>
      <text:p text:style-name="P560"><text:bookmark-start text:name="_Toc139618825"/><text:bookmark-start text:name="_Toc156206886"/>【附件三】康寧大學<text:bookmark-end text:name="_Toc139618825"/>113學年度五專完全免試入學單獨招生<text:bookmark-start text:name="_Toc139618826"/><text:bookmark-end text:name="_Toc156206886"/></text:p>
      <text:p text:style-name="P561"><text:bookmark-start text:name="_Toc156206887"/>錄取生放棄錄取資格聲明書<text:bookmark-end text:name="_Toc139618826"/><text:bookmark-end text:name="_Toc156206887"/></text:p>
      <text:p text:style-name="P562"><text:span text:style-name="T563"><text:s text:c="4"/></text:span><text:span text:style-name="T564">※</text:span><text:span text:style-name="T565">收件編號：</text:span><text:span text:style-name="T566">________________ <text:s text:c="22"/></text:span><text:span text:style-name="T567">第一聯</text:span><text:span text:style-name="T568"><text:s text:c="2"/></text:span><text:span text:style-name="T569">學校存查聯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免試生姓名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>身分證統一編號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錄取科別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原就讀學校</text:span><text:span text:style-name="T597">(</text:span><text:span text:style-name="T598">全銜</text:span><text:span text:style-name="T599">)</text:span>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聯絡電話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行動電話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9">
            <text:p text:style-name="P613">本人經由113學年度五專完全免試入學單獨招生錄取貴校_________________________<text:s/>（科別），現因故自願放棄錄取資格，絕無異議，特此聲明。</text:p>
            <text:p text:style-name="P614">此致</text:p>
            <text:p text:style-name="P615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錄取生</text:p>
            <text:p text:style-name="P619">簽名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家長（監護人）</text:p>
            <text:p text:style-name="P624"><text:span text:style-name="T625">簽名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>日期</text:p>
          </table:table-cell>
          <table:covered-table-cell/>
          <table:table-cell table:style-name="TableCell630">
            <text:p text:style-name="P631">年<text:s text:c="2"/>月<text:s text:c="3"/>日</text:p>
          </table:table-cell>
        </table:table-row>
        <table:table-row table:style-name="TableRow632"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----------------------------------------------------------------------------------------------------------------------</text:p>
      <text:p text:style-name="P636">康寧大學113學年度五專完全免試入學單獨招生</text:p>
      <text:p text:style-name="P637">錄取生放棄錄取資格聲明書</text:p>
      <text:p text:style-name="P638"><text:span text:style-name="T639"><text:s text:c="2"/></text:span><text:span text:style-name="T640">※</text:span><text:span text:style-name="T641">收件編號：</text:span><text:span text:style-name="T642">________________ <text:s text:c="20"/></text:span><text:span text:style-name="T643">第二聯</text:span><text:span text:style-name="T644"><text:s text:c="2"/></text:span><text:span text:style-name="T645">申請考生存查聯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免試生姓名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>身分證統一編號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錄取科別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<text:span text:style-name="T672">原就讀學校</text:span><text:span text:style-name="T673">(</text:span><text:span text:style-name="T674">全銜</text:span><text:span text:style-name="T675">)</text:span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聯絡電話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行動電話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9">
            <text:p text:style-name="P689">本人經由113學年度五專完全免試入學單獨招生錄取貴校__________________<text:s/>（科別），現因故自願放棄錄取資格，絕無異議，特此聲明。</text:p>
            <text:p text:style-name="P690">此致</text:p>
            <text:p text:style-name="P691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錄取生</text:p>
            <text:p text:style-name="P695">簽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家長（監護人）</text:p>
            <text:p text:style-name="P700"><text:span text:style-name="T701">簽名</text:span></text:p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>日期</text:p>
          </table:table-cell>
          <table:covered-table-cell/>
          <table:table-cell table:style-name="TableCell706">
            <text:p text:style-name="P707">年<text:s text:c="2"/>月<text:s text:c="3"/>日</text:p>
          </table:table-cell>
        </table:table-row>
      </table:table>
      <text:p text:style-name="P708"><text:span text:style-name="T709">※</text:span><text:span text:style-name="T710">注意事項：已完成報到之錄取生如因特殊事由欲放棄錄取資格者，應填妥本放棄錄取資格聲明書，經家長（或監護人）簽章後，於</text:span><text:span text:style-name="T711">113</text:span><text:span text:style-name="T712">年</text:span><text:span text:style-name="T713">6</text:span><text:span text:style-name="T714">月</text:span><text:span text:style-name="T715">18</text:span><text:span text:style-name="T716">日（星期二）</text:span><text:span text:style-name="T717">12:00</text:span><text:span text:style-name="T718">前傳真至本校，並以電話確認再以限時掛號郵寄（郵戳為憑，逾期不受理）後，始得再參加本年度其後高級中等學校及五專各項招生入學，</text:span><text:span text:style-name="T719">違者取消其五專完全免試入學錄取資格。</text:span><text:span text:style-name="T720"><text:s text:c="4"/></text:span></text:p>
      <text:p text:style-name="P721"><text:bookmark-start text:name="_Toc139618824"/><text:bookmark-start text:name="_Toc156206888"/>【附件四】康寧大學113學年度五專完全免試入學單獨招生錄取生申訴申請表<text:bookmark-end text:name="_Toc139618824"/><text:bookmark-end text:name="_Toc156206888"/></text:p>
      <text:p text:style-name="P722"><text:span text:style-name="T723"><text:s text:c="41"/></text:span><text:span text:style-name="T724"><text:s text:c="2"/></text:span><text:span text:style-name="T725">申訴日期</text:span><text:span text:style-name="T726">:_______</text:span><text:span text:style-name="T727">年</text:span><text:span text:style-name="T728">_______</text:span><text:span text:style-name="T729">月</text:span><text:span text:style-name="T730">_______</text:span><text:span text:style-name="T731">日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免試生姓名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身分證統一編號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錄取科系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聯絡電話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聯絡地址</text:p>
          </table:table-cell>
          <table:table-cell table:style-name="TableCell759" table:number-columns-spanned="3">
            <text:p text:style-name="P760">□□□□□□　　縣/市　　市/區/鄉/鎮　　　村/里　　鄰</text:p>
            <text:p text:style-name="P761"><text:span text:style-name="T762"><text:s text:c="4"/></text:span><text:span text:style-name="T763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申訴主題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<text:span text:style-name="T772">申訴內容</text:span><text:span text:style-name="T773">（請以條列式說明並隨文檢附有關之文件及證據</text:span><text:span text:style-name="T774">）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希望獲得之補救</text:p>
          </table:table-cell>
          <table:covered-table-cell/>
          <table:covered-table-cell/>
          <table:covered-table-cell/>
        </table:table-row>
      </table:table>
      <text:p text:style-name="P778"/>
      <text:p text:style-name="P779"><text:span text:style-name="T780">　　　　　　　　　　　　　　　　　　　　　　　</text:span><text:span text:style-name="T781"><text:s text:c="5"/></text:span><text:span text:style-name="T782">免試生簽名：</text:span><text:span text:style-name="T783">　　　　　　　　　</text:span></text:p>
      <text:p text:style-name="P784"><text:span text:style-name="T785">　　　　　　　　　　　　　　　　　　　　　　　　　</text:span><text:span text:style-name="T786"><text:s/></text:span><text:span text:style-name="T787">家長</text:span><text:span text:style-name="T788">(</text:span><text:span text:style-name="T789">監護人</text:span><text:span text:style-name="T790">)</text:span><text:span text:style-name="T791">簽名</text:span><text:span text:style-name="T792">：</text:span><text:span text:style-name="T793"><text:s text:c="12"/></text:span></text:p>
      <text:p text:style-name="P794"><text:s text:c="51"/>申訴日期：113年<text:s text:c="5"/>月<text:s text:c="5"/>日</text:p>
      <text:p text:style-name="P795"><text:tab/></text:p>
      <text:p text:style-name="P796"><text:span text:style-name="T797">康寧大學</text:span><text:span text:style-name="T798">113</text:span><text:span text:style-name="T799">學年度五專完全免試入學單獨招生錄取生申訴回覆表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回覆內容</text:p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回覆日期</text:p>
          </table:table-cell>
          <table:table-cell table:style-name="TableCell817">
            <text:p text:style-name="P818">回覆單位</text:p>
          </table:table-cell>
          <table:table-cell table:style-name="TableCell819">
            <text:p text:style-name="P820">承辦人簽章</text:p>
          </table:table-cell>
          <table:table-cell table:style-name="TableCell821">
            <text:p text:style-name="P822">承辦人電話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10" draw:style="rect" draw:dots1="1" draw:dots1-length="0.07292in" draw:distance="0.07292in"/>
    <draw:stroke-dash draw:name="a2" draw:style="rect" draw:dots1="1" draw:dots1-length="0.07292in" draw:distance="0.07292in"/>
    <draw:stroke-dash draw:name="a1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惠玲</meta:initial-creator>
    <dc:creator>admin</dc:creator>
    <meta:creation-date>2024-01-25T07:56:00Z</meta:creation-date>
    <dc:date>2024-01-25T07:56:00Z</dc: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7" meta:row-count="26" meta:non-whitespace-character-count="3203"/>
  </office:meta>
</office:document-meta>
</file>