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6138in" style:use-optimal-column-width="false"/>
    </style:style>
    <style:style style:name="TableColumn15" style:family="table-column">
      <style:table-column-properties style:column-width="0.7381in" style:use-optimal-column-width="false"/>
    </style:style>
    <style:style style:name="TableColumn16" style:family="table-column">
      <style:table-column-properties style:column-width="0.5027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2111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1.7763in" style:use-optimal-column-width="false"/>
    </style:style>
    <style:style style:name="Table12" style:family="table">
      <style:table-properties style:width="7.0756in" fo:margin-left="0in" table:align="center"/>
    </style:style>
    <style:style style:name="TableRow21" style:family="table-row">
      <style:table-row-properties style:min-row-height="0.456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4562in" style:use-optimal-row-height="false" fo:keep-together="always"/>
    </style:style>
    <style:style style:name="TableCell3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text-autospace="none" fo:line-height="0.2361in"/>
    </style:style>
    <style:style style:name="T3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43" style:parent-style-name="內文" style:family="paragraph">
      <style:paragraph-properties style:text-autospace="none" fo:line-height="0.2361in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line-height="0.2361in"/>
    </style:style>
    <style:style style:name="T5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9" style:family="table-row">
      <style:table-row-properties style:min-row-height="0.4152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9" style:family="table-row">
      <style:table-row-properties style:min-row-height="0.4423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2" style:parent-style-name="無間距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4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91" style:parent-style-name="內文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150%"/>
    </style:style>
    <style:style style:name="T10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5" style:family="table-row">
      <style:table-row-properties style:min-row-height="0.4423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line-height="0.2361in"/>
    </style:style>
    <style:style style:name="T12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28" style:parent-style-name="內文" style:family="paragraph">
      <style:paragraph-properties style:text-autospace="none" fo:line-height="0.2361in"/>
    </style:style>
    <style:style style:name="T12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3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35" style:family="table-row">
      <style:table-row-properties style:min-row-height="0.3791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42" style:family="table-row">
      <style:table-row-properties style:min-row-height="0.4638in" style:use-optimal-row-height="false" fo:keep-together="always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line-height="0.1944in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1" style:family="table-row">
      <style:table-row-properties style:row-height="0.3236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2" style:family="table-row">
      <style:table-row-properties style:row-height="0.2722in" style:use-optimal-row-height="false" fo:keep-together="always"/>
    </style:style>
    <style:style style:name="P17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8" style:family="table-row">
      <style:table-row-properties style:row-height="0.3277in" style:use-optimal-row-height="false" fo:keep-together="always"/>
    </style:style>
    <style:style style:name="P17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3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7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0" style:family="table-row">
      <style:table-row-properties style:row-height="0.3437in" style:use-optimal-row-height="false" fo:keep-together="always"/>
    </style:style>
    <style:style style:name="P191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6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0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01" style:family="table-row">
      <style:table-row-properties style:row-height="0.7534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0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text-autospace="none" fo:line-height="0.2361in" fo:text-indent="0.1388in"/>
    </style:style>
    <style:style style:name="T20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2" style:parent-style-name="內文" style:family="paragraph">
      <style:paragraph-properties style:text-autospace="none" fo:line-height="0.2361in"/>
    </style:style>
    <style:style style:name="T223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24" style:family="table-row">
      <style:table-row-properties style:row-height="0.3777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text-autospace="none" fo:line-height="0.2361in" fo:text-indent="0.1388in"/>
    </style:style>
    <style:style style:name="T22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35" style:family="table-row">
      <style:table-row-properties style:row-height="0.6763in" style:use-optimal-row-height="false" fo:keep-together="always"/>
    </style:style>
    <style:style style:name="TableCell2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0" style:family="table-row">
      <style:table-row-properties style:row-height="0.7368in" style:use-optimal-row-height="false" fo:keep-together="always"/>
    </style:style>
    <style:style style:name="TableCell24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4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0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2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4" style:parent-style-name="內文" style:family="paragraph">
      <style:paragraph-properties fo:text-align="justify" fo:margin-bottom="0.0402in" fo:line-height="112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11</text:span><text:span text:style-name="T4">1學</text:span><text:span text:style-name="T5">年度國中小</text:span><text:span text:style-name="T6">現職教師</text:span><text:span text:style-name="T7">暑假</text:span><text:span text:style-name="T8">進階</text:span><text:span text:style-name="T9">線上</text:span><text:span text:style-name="T10">雙語增能研習報名表</text:span></text:p>
      <text:p text:style-name="P11">臺北市_______區__________國中/小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中文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英文姓名</text:p>
            <text:p text:style-name="P28">(同護照)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本校為</text:p>
          </table:table-cell>
          <table:table-cell table:style-name="TableCell34" table:number-columns-spanned="3">
            <text:p text:style-name="P35"><text:span text:style-name="T36"></text:span><text:span text:style-name="T37"><text:s/>本市</text:span><text:span text:style-name="T38">111</text:span><text:span text:style-name="T39">-112</text:span><text:span text:style-name="T40">學年度核定雙語</text:span><text:span text:style-name="T41">教育</text:span><text:span text:style-name="T42">學校</text:span></text:p>
            <text:p text:style-name="P43"><text:span text:style-name="T44"></text:span><text:span text:style-name="T45"><text:s/>本市</text:span><text:span text:style-name="T46">106至110學年度雙語</text:span><text:span text:style-name="T47">教育</text:span><text:span text:style-name="T48">學校</text:span></text:p>
            <text:p text:style-name="無間距"><text:span text:style-name="T49"></text:span><text:span text:style-name="T50"><text:s/>以上皆非</text:span></text:p>
          </table:table-cell>
          <table:covered-table-cell/>
          <table:covered-table-cell/>
          <table:table-cell table:style-name="TableCell51">
            <text:p text:style-name="P52">本人為</text:p>
          </table:table-cell>
          <table:table-cell table:style-name="TableCell53" table:number-columns-spanned="3">
            <text:p text:style-name="P54"><text:span text:style-name="T55"></text:span><text:span text:style-name="T56"><text:s/>正式教師</text:span></text:p>
            <text:p text:style-name="無間距"><text:span text:style-name="T57"></text:span><text:span text:style-name="T58"><text:s/>代理教師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身分證字號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教師證</text:p>
            <text:p text:style-name="P66">字號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國小</text:p>
            <text:p text:style-name="P72"><text:span text:style-name="T73">(授課專長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text:s/></text:span><text:span text:style-name="T79"></text:span><text:span text:style-name="T80"><text:s/></text:span><text:span text:style-name="T81">健康</text:span><text:span text:style-name="T82"><text:s/></text:span><text:span text:style-name="T83"><text:s/></text:span><text:span text:style-name="T84"></text:span><text:span text:style-name="T85"><text:s/></text:span><text:span text:style-name="T86">視覺</text:span><text:span text:style-name="T87"><text:s text:c="2"/></text:span><text:span text:style-name="T88"></text:span><text:span text:style-name="T89"><text:s/></text:span><text:span text:style-name="T90">音樂</text:span></text:p>
            <text:p text:style-name="P91"><text:span text:style-name="T92"></text:span><text:span text:style-name="T93"><text:s/></text:span><text:span text:style-name="T94">生活</text:span></text:p>
          </table:table-cell>
          <table:covered-table-cell/>
          <table:covered-table-cell/>
          <table:table-cell table:style-name="TableCell95">
            <text:p text:style-name="P96">國中</text:p>
            <text:p text:style-name="P97">(授課專長)</text:p>
          </table:table-cell>
          <table:table-cell table:style-name="TableCell98" table:number-columns-spanned="3">
            <text:p text:style-name="P99"><text:span text:style-name="T100"></text:span><text:span text:style-name="T101"><text:s/></text:span><text:span text:style-name="T102">視覺</text:span><text:span text:style-name="T103"><text:s/></text:span><text:span text:style-name="T104"><text:s text:c="2"/></text:span><text:span text:style-name="T105"></text:span><text:span text:style-name="T106"><text:s/></text:span><text:span text:style-name="T107">音樂 <text:s text:c="2"/></text:span><text:span text:style-name="T108"></text:span><text:span text:style-name="T109"><text:s/></text:span><text:span text:style-name="T110">表演藝術</text:span></text:p>
            <text:p text:style-name="P111"><text:span text:style-name="T112"></text:span><text:span text:style-name="T113"><text:s/></text:span><text:span text:style-name="T114">家政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報名梯次</text:p>
          </table:table-cell>
          <table:table-cell table:style-name="TableCell118" table:number-columns-spanned="7">
            <text:p text:style-name="P119"><text:span text:style-name="T120"></text:span><text:span text:style-name="T121"><text:s/>第一梯次(國小</text:span><text:span text:style-name="T122">健體</text:span><text:span text:style-name="T123">、</text:span><text:span text:style-name="T124">藝術</text:span><text:span text:style-name="T125">、</text:span><text:span text:style-name="T126">生活</text:span><text:span text:style-name="T127">)</text:span></text:p>
            <text:p text:style-name="P128"><text:span text:style-name="T129"></text:span><text:span text:style-name="T130"><text:s/>第二梯次(國</text:span><text:span text:style-name="T131">中藝術</text:span><text:span text:style-name="T132">、國中</text:span><text:span text:style-name="T133">家政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通訊地址</text:p>
          </table:table-cell>
          <table:table-cell table:style-name="TableCell138" table:number-columns-spanned="7">
            <text:p text:style-name="P139"><text:span text:style-name="T140"><text:s text:c="6"/>縣（市） <text:s text:c="2"/>鄉（鎮）（市）（區） <text:s text:c="5"/>街（路） <text:s text:c="2"/>段 <text:s text:c="3"/>巷 <text:s text:c="2"/></text:span><text:span text:style-name="T141">弄 <text:s text:c="2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聯絡方式</text:p>
          </table:table-cell>
          <table:table-cell table:style-name="TableCell145" table:number-columns-spanned="7">
            <text:p text:style-name="P146"><text:span text:style-name="T147">行動電話：</text:span><text:span text:style-name="T148"><text:s text:c="26"/></text:span><text:span text:style-name="T149"><text:s/></text:span><text:span text:style-name="T150">x</text:span><text:span text:style-name="T151"><text:s text:c="2"/></text:span><text:span text:style-name="T152">EMAIL</text:span><text:span text:style-name="T153">：</text:span><text:span text:style-name="T154">­</text:span><text:span text:style-name="T155">­</text:span><text:span text:style-name="T156">­</text:span><text:span text:style-name="T157">­</text:span><text:span text:style-name="T158">­</text:span><text:span text:style-name="T159">­</text:span><text:span text:style-name="T160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學歷</text:p>
          </table:table-cell>
          <table:table-cell table:style-name="TableCell164" table:number-columns-spanned="7">
            <text:p text:style-name="無間距"><text:span text:style-name="T165"></text:span><text:span text:style-name="T166">大學 <text:s/></text:span><text:span text:style-name="T167"></text:span><text:span text:style-name="T168">碩士 <text:s text:c="2"/></text:span><text:span text:style-name="T169"></text:span><text:span text:style-name="T170">博士</text:span></text:p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無間距">1. <text:s text:c="10"/><text:span text:style-name="T175"><text:s text:c="2"/>大學 <text:s text:c="12"/>系</text:span></text:p>
          </table:table-cell>
          <table:covered-table-cell/>
          <table:covered-table-cell/>
          <table:table-cell table:style-name="TableCell176" table:number-columns-spanned="4">
            <text:p text:style-name="無間距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無間距">2. <text:s text:c="11"/><text:span text:style-name="T181"><text:s/>大學 <text:s text:c="8"/>研究所</text:span></text:p>
          </table:table-cell>
          <table:covered-table-cell/>
          <table:covered-table-cell/>
          <table:table-cell table:style-name="TableCell182" table:number-columns-spanned="4">
            <text:p text:style-name="無間距"><text:span text:style-name="T183"></text:span><text:span text:style-name="T184">畢業 <text:s/></text:span><text:span text:style-name="T185"></text:span><text:span text:style-name="T186">就學中 <text:s text:c="2"/></text:span><text:span text:style-name="T187"></text:span><text:span text:style-name="T188">肄業</text:span></text:p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無間距">3. <text:s text:c="12"/></text:p>
          </table:table-cell>
          <table:covered-table-cell/>
          <table:covered-table-cell/>
          <table:table-cell table:style-name="TableCell193" table:number-columns-spanned="4">
            <text:p text:style-name="無間距"><text:span text:style-name="T194"></text:span><text:span text:style-name="T195">畢業 <text:s/></text:span><text:span text:style-name="T196"></text:span><text:span text:style-name="T197">就學中 <text:s text:c="2"/></text:span><text:span text:style-name="T198"></text:span><text:span text:style-name="T199">肄業</text:span></text:p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英語流利</text:p>
            <text:p text:style-name="P204">能力證明</text:p>
          </table:table-cell>
          <table:table-cell table:style-name="TableCell205" table:number-columns-spanned="7">
            <text:p text:style-name="P206"><text:span text:style-name="T207">□<text:s/></text:span><text:span text:style-name="T208">CEFR<text:s/></text:span><text:span text:style-name="T209">B</text:span><text:span text:style-name="T210">2</text:span><text:span text:style-name="T211">級</text:span><text:span text:style-name="T212"><text:s text:c="3"/></text:span><text:span text:style-name="T213">□<text:s/></text:span><text:span text:style-name="T214">CEFR<text:s/></text:span><text:span text:style-name="T215">B</text:span><text:span text:style-name="T216">1</text:span><text:span text:style-name="T217">級</text:span><text:span text:style-name="T218"><text:s text:c="3"/></text:span><text:span text:style-name="T219">□ 其他英語能力證明<text:s/></text:span><text:span text:style-name="T220"><text:s text:c="3"/></text:span><text:span text:style-name="T221">□ 無相關證明</text:span></text:p>
            <text:p text:style-name="P222"><text:span text:style-name="T223"><text:s/>＊上述相關英語能力流利證明請隨報名表一併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上傳資料檢核</text:p>
          </table:table-cell>
          <table:table-cell table:style-name="TableCell227" table:number-columns-spanned="7">
            <text:p text:style-name="P228"><text:span text:style-name="T229">□ 已</text:span><text:span text:style-name="T230">核</text:span><text:span text:style-name="T231">章報名表</text:span><text:span text:style-name="T232"><text:s text:c="3"/></text:span><text:span text:style-name="T233">□ 英語能力證明</text:span><text:span text:style-name="T234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申請人簽章</text:p>
          </table:table-cell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教務主任</text:p>
            <text:p text:style-name="P243">核章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人事主任核章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>
            <text:p text:style-name="P251">校長核章</text:p>
          </table:table-cell>
          <table:table-cell table:style-name="TableCell252">
            <text:p text:style-name="P253"/>
          </table:table-cell>
        </table:table-row>
      </table:table>
      <text:p text:style-name="P254">*請確認全程參與研習才報名，無法參加者，需填寫研習取消申請表，依程序辦理取消研習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size-complex="12pt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1:16:00Z</meta:creation-date>
    <dc:date>2023-05-31T01:16:00Z</dc: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66" meta:row-count="5" meta:non-whitespace-character-count="653"/>
  </office:meta>
</office:document-meta>
</file>