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fo:margin-left="0.6895in" fo:text-indent="0.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0" fo:orphans="0" fo:text-align="end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widows="0" fo:orphans="0" fo:line-height="100%" fo:margin-left="0.63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fo:color="#0D0D0D"/>
    </style:style>
    <style:style style:name="T48" style:parent-style-name="超連結" style:family="text">
      <style:text-properties fo:color="#1155CC" fo:font-size="11.5pt" style:font-size-asian="11.5pt" style:font-size-complex="11.5pt"/>
    </style:style>
    <style:style style:name="P49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0" style:parent-style-name="清單段落" style:family="paragraph">
      <style:paragraph-properties fo:widows="0" fo:orphans="0" fo:text-align="justify" fo:line-height="100%" fo:margin-left="0.63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內文" style:family="paragraph">
      <style:paragraph-properties fo:break-before="page" fo:line-height="100%"/>
    </style:style>
    <style:style style:name="P1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2.7562in"/>
    </style:style>
    <style:style style:name="Table107" style:family="table">
      <style:table-properties style:width="4.627in" fo:margin-left="-0.0055in" table:align="lef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fo:text-align="center"/>
      <style:text-properties fo:color="#222222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widows="0" fo:orphans="0" fo:line-height="12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4.627in" fo:margin-left="-0.0055in" table:align="lef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P205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7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內文" style:family="paragraph">
      <style:paragraph-properties fo:widows="0" fo:orphans="0" fo:line-height="100%" fo:margin-left="1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內文" style:family="paragraph">
      <style:paragraph-properties fo:widows="0" fo:orphans="0" fo:line-height="100%"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內文" style:family="paragraph">
      <style:paragraph-properties fo:widows="0" fo:orphans="0" fo:line-height="100%" fo:margin-right="-0.0486in"/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4097in" svg:y="-0.50387in" svg:width="0.82014in" svg:height="0.50625in" draw:z-index="251658240" draw:id="id0" draw:style-name="a0" draw:name="矩形 1" text:anchor-type="paragraph"><svg:title/><svg:desc/><text:p text:style-name="P3"><text:span text:style-name="T4">附件一</text:span></text:p><draw:enhanced-geometry draw:type="non-primitive" svg:viewBox="0 0 21600 21600" draw:enhanced-path="M 0 0 L 21600 0 21600 21600 0 21600 Z N"/></draw:custom-shape></text:span><text:span text:style-name="T5">臺北市</text:span><text:span text:style-name="T6">202</text:span><text:span text:style-name="T7">4</text:span><text:span text:style-name="T8">靜心盃英語辯論比賽辦法</text:span></text:p>
      <text:p text:style-name="P9"><text:span text:style-name="T10"><text:line-break/></text:span></text:p>
      <text:p text:style-name="P11">一、目的：</text:p>
      <text:list text:style-name="LFO6" text:continue-numbering="true">
        <text:list-item>
          <text:p text:style-name="P12">透過英語辯論比賽，深化學生英語表達及邏輯思辨能力。</text:p>
        </text:list-item>
        <text:list-item>
          <text:p text:style-name="P13">藉由校際比賽增進跨區校際交流與觀摩英語辯論機會。</text:p>
        </text:list-item>
        <text:list-item>
          <text:p text:style-name="P14">藉由本校高中學生自主發起辦理之競賽活動，培養學生企劃、執行與合作的能力。</text:p>
        </text:list-item>
      </text:list>
      <text:p text:style-name="P15"/>
      <text:p text:style-name="P16"><text:span text:style-name="T17">二、辦理單位</text:span><text:span text:style-name="T18">:<text:s/></text:span><text:span text:style-name="T19">靜心高中國際教育中心</text:span><text:span text:style-name="T20"><text:line-break/><text:s text:c="8"/></text:span><text:span text:style-name="T21">承辦人</text:span><text:span text:style-name="T22">:</text:span><text:span text:style-name="T23">王舒葳主任</text:span><text:span text:style-name="T24">:<text:s/></text:span><text:a xlink:href="mailto:e0007@tea.chjhs.tp.edu.tw" office:target-frame-name="_top" xlink:show="replace"><text:span text:style-name="T25">e0007@tea.chjhs.tp.edu.tw</text:span></text:a><text:span text:style-name="T26">; 02-2932-3118 ext 110</text:span><text:span text:style-name="T27"><text:line-break/><text:s text:c="21"/></text:span><text:span text:style-name="T28">林書筠組長</text:span><text:span text:style-name="T29">:<text:s/></text:span><text:span text:style-name="T30">e</text:span><text:a xlink:href="mailto:j0153@tea.chjhs.tp.edu.tw" office:target-frame-name="_top" xlink:show="replace"><text:span text:style-name="T31">0232@tea.chjhs.tp.edu.tw</text:span></text:a><text:span text:style-name="T32">; 02-2932-3118 ext 111</text:span></text:p>
      <text:p text:style-name="P33"/>
      <text:p text:style-name="P34">三、參加對象：臺北市公私立高國中七~十二年級以及大學一～四年級學生</text:p>
      <text:list text:style-name="LFO4" text:continue-numbering="true">
        <text:list-item>
          <text:p text:style-name="P35">中學組（Middle school）：七~九年級</text:p>
        </text:list-item>
        <text:list-item>
          <text:p text:style-name="P36">公開組（Open）：十~大學四年級</text:p>
        </text:list-item>
        <text:list-item>
          <text:p text:style-name="P37">參賽隊伍最少十六隊，參賽隊伍最多共二十四隊；每隊辯士三人。以報名先後順序為錄取依據，額滿為止。</text:p>
        </text:list-item>
        <text:list-item>
          <text:p text:style-name="P38">請先預估參加隊伍數量;第一階段各校以錄取四隊為上限，第二階段待報名截止後若<text:s/>尚有餘額，於通知錄取同校之其他隊伍，第三階段將連繫比賽相關確認資訊。</text:p>
        </text:list-item>
      </text:list>
      <text:p text:style-name="P39"/>
      <text:p text:style-name="P40">四、報名時間與方式</text:p>
      <text:list text:style-name="LFO8" text:continue-numbering="true">
        <text:list-item>
          <text:p text:style-name="P41">報名時間:<text:s/>截止日為113年4月7日(日)。</text:p>
        </text:list-item>
        <text:list-item>
          <text:p text:style-name="P42">報名費:<text:s/>每人新台幣1,600元整，等收到報名確定通知，再以銀行轉帳繳交。<text:s/></text:p>
        </text:list-item>
        <text:list-item>
          <text:p text:style-name="P43"><text:span text:style-name="T44">報名方式</text:span><text:span text:style-name="T45">一律採線上報名</text:span><text:span text:style-name="T46">，網址</text:span><text:span text:style-name="T47">:<text:s/></text:span><text:a xlink:href="https://l.facebook.com/l.php?u=https%3A%2F%2Fforms.gle%2F49BEVL6aN7XdxD9e7%3Ffbclid%3DIwAR3k4d6FS2xI-WtE3U59fDEkFAIReJ88sfd4g7agTRiY7T2Ho9nyxn4DEq4&amp;h=AT3XnZ44mjKRhBpBqWvxF0AuQ5jv3tYiRo825DItTLrcVCgl8e_w2U_pAR3BMicOLlb2hfQb1Bplt4KZUYuyFbV093Lk44IJSn3jfQyo24YzYgpSGGezaLwZdHxq9RERxgEp0G4&amp;__tn__=-UK-R&amp;c%5b0%5d=AT06Ji03rlezuWUNO7VjzYKwsULyD1CwM67jT7ryQJdefb51al8_tRv-i1pZWj-GcrtYupyVmXC2m0p3LF4wqj_qiCRSRUZzxddATYKmGqrQpvJ8NABGzqhigWZuEZWAgI0FyXiz5zhPjlhpoLcdwNyCWkx84uuHmrnb2tsoq3xczYRvs1Z0HDNghbKJ3SvheZVWhvAHHAK_" office:target-frame-name="_top" xlink:show="replace"><text:span text:style-name="T48">https://forms.gle/49BEVL6aN7XdxD9e7</text:span></text:a></text:p>
        </text:list-item>
        <text:list-item>
          <text:p text:style-name="P49">報名階段:即日起至4月7日(日)開放學校代表隊和個人隊伍報名</text:p>
        </text:list-item>
        <text:list-item>
          <text:p text:style-name="P50"><text:span text:style-name="T51">即日起至</text:span><text:span text:style-name="T52">4</text:span><text:span text:style-name="T53">月</text:span><text:span text:style-name="T54">7</text:span><text:span text:style-name="T55">日</text:span><text:span text:style-name="T56">(</text:span><text:span text:style-name="T57">日</text:span><text:span text:style-name="T58">)<text:s/></text:span><text:span text:style-name="T59">間將以</text:span><text:span text:style-name="T60">email</text:span><text:span text:style-name="T61">通知錄取同校其他隊伍</text:span><text:span text:style-name="T62">/</text:span><text:span text:style-name="T63">個人隊，並</text:span><text:span text:style-name="T64">於</text:span><text:span text:style-name="T65">4</text:span><text:span text:style-name="T66">月</text:span><text:span text:style-name="T67">7</text:span><text:span text:style-name="T68">日</text:span><text:span text:style-name="T69">(</text:span><text:span text:style-name="T70">日</text:span><text:span text:style-name="T71">)</text:span><text:span text:style-name="T72">繳費完畢</text:span><text:span text:style-name="T73">。</text:span></text:p>
        </text:list-item>
      </text:list>
      <text:p text:style-name="P74"/>
      <text:p text:style-name="P75">五、比賽時間及地點</text:p>
      <text:list text:style-name="LFO10" text:continue-numbering="true">
        <text:list-item>
          <text:p text:style-name="P76"><text:span text:style-name="T77">比賽時間</text:span><text:span text:style-name="T78">:<text:s/></text:span><text:span text:style-name="T79">4/</text:span><text:span text:style-name="T80">20</text:span><text:span text:style-name="T81"><text:s/>(</text:span><text:span text:style-name="T82">六</text:span><text:span text:style-name="T83">) 9:00-17:30, 4/</text:span><text:span text:style-name="T84">21</text:span><text:span text:style-name="T85"><text:s/>(</text:span><text:span text:style-name="T86">日</text:span><text:span text:style-name="T87">) 8:00-18:</text:span><text:span text:style-name="T88">0</text:span><text:span text:style-name="T89">0</text:span></text:p>
        </text:list-item>
        <text:list-item>
          <text:p text:style-name="P90"><text:span text:style-name="T91">比賽地點</text:span><text:span text:style-name="T92">:</text:span><text:span text:style-name="T93">臺北市私立靜心高級中學</text:span><text:span text:style-name="T94">(</text:span><text:span text:style-name="T95">臺北市文山區興隆路</text:span><text:span text:style-name="T96">46</text:span><text:span text:style-name="T97">號</text:span><text:span text:style-name="T98">)<text:s/></text:span><text:span text:style-name="T99"><text:line-break/><text:s/>1.</text:span><text:span text:style-name="T100">選手報到：</text:span><text:span text:style-name="T101">1F<text:s/></text:span><text:span text:style-name="T102">校史室</text:span></text:p>
        </text:list-item>
      </text:list>
      <text:p text:style-name="P103"><text:s text:c="17"/>2.小組辯論賽：本校教室（當天會公佈並有專人引導）</text:p>
      <text:p text:style-name="P104"><text:s text:c="17"/>3.中午用餐：本校教室（午餐會由本校提供）</text:p>
      <text:p text:style-name="P105"/>
      <text:soft-page-break/>
      <text:p text:style-name="P106">六、比賽流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Day1 (4/20)</text:p>
          </table:table-cell>
          <table:covered-table-cell/>
        </table:table-row>
        <table:table-row table:style-name="TableRow113">
          <table:table-cell table:style-name="TableCell114">
            <text:p text:style-name="P115">9:00-9:30</text:p>
          </table:table-cell>
          <table:table-cell table:style-name="TableCell116">
            <text:p text:style-name="P117">Sign in</text:p>
          </table:table-cell>
        </table:table-row>
        <table:table-row table:style-name="TableRow118">
          <table:table-cell table:style-name="TableCell119">
            <text:p text:style-name="P120">9:30-10:00</text:p>
          </table:table-cell>
          <table:table-cell table:style-name="TableCell121">
            <text:p text:style-name="P122">Briefings</text:p>
          </table:table-cell>
        </table:table-row>
        <table:table-row table:style-name="TableRow123">
          <table:table-cell table:style-name="TableCell124">
            <text:p text:style-name="P125">10:00-12:00</text:p>
          </table:table-cell>
          <table:table-cell table:style-name="TableCell126">
            <text:p text:style-name="P127">Round 1<text:s/></text:p>
          </table: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Lunch</text:p>
          </table:table-cell>
        </table:table-row>
        <table:table-row table:style-name="TableRow133">
          <table:table-cell table:style-name="TableCell134">
            <text:p text:style-name="P135">12:50-14:50</text:p>
          </table:table-cell>
          <table:table-cell table:style-name="TableCell136">
            <text:p text:style-name="P137">Round 2</text:p>
          </table:table-cell>
        </table:table-row>
        <table:table-row table:style-name="TableRow138">
          <table:table-cell table:style-name="TableCell139">
            <text:p text:style-name="P140">14:50-15:10</text:p>
          </table:table-cell>
          <table:table-cell table:style-name="TableCell141">
            <text:p text:style-name="P142">Chill time</text:p>
          </table:table-cell>
        </table:table-row>
        <table:table-row table:style-name="TableRow143">
          <table:table-cell table:style-name="TableCell144">
            <text:p text:style-name="P145">15:10-17:10</text:p>
          </table:table-cell>
          <table:table-cell table:style-name="TableCell146">
            <text:p text:style-name="P147">Round 3</text:p>
          </table:table-cell>
        </table:table-row>
        <table:table-row table:style-name="TableRow148">
          <table:table-cell table:style-name="TableCell149">
            <text:p text:style-name="P150">17:10-17:30</text:p>
          </table:table-cell>
          <table:table-cell table:style-name="TableCell151">
            <text:p text:style-name="P152">End of Day 1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Day 2 (4/21)</text:p>
          </table:table-cell>
          <table:covered-table-cell/>
        </table:table-row>
        <table:table-row table:style-name="TableRow160">
          <table:table-cell table:style-name="TableCell161">
            <text:p text:style-name="P162">8:30-9:00</text:p>
          </table:table-cell>
          <table:table-cell table:style-name="TableCell163">
            <text:p text:style-name="P164">Sign in</text:p>
          </table:table-cell>
        </table:table-row>
        <table:table-row table:style-name="TableRow165">
          <table:table-cell table:style-name="TableCell166">
            <text:p text:style-name="P167">9:00-10:40</text:p>
          </table:table-cell>
          <table:table-cell table:style-name="TableCell168">
            <text:p text:style-name="P169">Round 4 (silent)</text:p>
          </table:table-cell>
        </table:table-row>
        <table:table-row table:style-name="TableRow170">
          <table:table-cell table:style-name="TableCell171">
            <text:p text:style-name="P172">10:40-11:00</text:p>
          </table:table-cell>
          <table:table-cell table:style-name="TableCell173">
            <text:p text:style-name="P174">Break announcement</text:p>
          </table:table-cell>
        </table:table-row>
        <table:table-row table:style-name="TableRow175">
          <table:table-cell table:style-name="TableCell176">
            <text:p text:style-name="P177">11:10-13:00</text:p>
          </table:table-cell>
          <table:table-cell table:style-name="TableCell178">
            <text:p text:style-name="P179">Junior Semi-finals</text:p>
          </table:table-cell>
        </table:table-row>
        <table:table-row table:style-name="TableRow180">
          <table:table-cell table:style-name="TableCell181">
            <text:p text:style-name="P182">13:00-13:40</text:p>
          </table:table-cell>
          <table:table-cell table:style-name="TableCell183">
            <text:p text:style-name="P184">Lunch</text:p>
          </table:table-cell>
        </table:table-row>
        <table:table-row table:style-name="TableRow185">
          <table:table-cell table:style-name="TableCell186">
            <text:p text:style-name="P187">13:40-15:20</text:p>
          </table:table-cell>
          <table:table-cell table:style-name="TableCell188">
            <text:p text:style-name="P189">Open Semi-finals</text:p>
          </table:table-cell>
        </table:table-row>
        <table:table-row table:style-name="TableRow190">
          <table:table-cell table:style-name="TableCell191">
            <text:p text:style-name="P192">15:20-15:40</text:p>
          </table:table-cell>
          <table:table-cell table:style-name="TableCell193">
            <text:p text:style-name="P194">Chill time</text:p>
          </table:table-cell>
        </table:table-row>
        <table:table-row table:style-name="TableRow195">
          <table:table-cell table:style-name="TableCell196">
            <text:p text:style-name="P197">15:40-17:20</text:p>
          </table:table-cell>
          <table:table-cell table:style-name="TableCell198">
            <text:p text:style-name="P199">Open and Junior Grand-finals</text:p>
          </table:table-cell>
        </table:table-row>
        <table:table-row table:style-name="TableRow200">
          <table:table-cell table:style-name="TableCell201">
            <text:p text:style-name="P202">17:30-18:00</text:p>
          </table:table-cell>
          <table:table-cell table:style-name="TableCell203">
            <text:p text:style-name="P204">Award &amp; closing ceremony</text:p>
          </table:table-cell>
        </table:table-row>
      </table:table>
      <text:p text:style-name="P205"/>
      <text:p text:style-name="P206">七、辯論賽制及相關規定:<text:s/></text:p>
      <text:list text:style-name="LFO13" text:continue-numbering="true">
        <text:list-item>
          <text:p text:style-name="P207"><text:span text:style-name="T208">亞洲議會式</text:span><text:span text:style-name="T209"><text:s/>(Asian Parliamentary, AP)</text:span></text:p>
        </text:list-item>
        <text:list-item>
          <text:p text:style-name="P210">請選手特別注意，辯論過程中，任何形式的視覺輔助工具或電子產品均禁止使用</text:p>
        </text:list-item>
        <text:list-item>
          <text:p text:style-name="P211"><text:span text:style-name="T212">比賽題目為</text:span><text:span text:style-name="T213">即席辯題</text:span><text:span text:style-name="T214">（</text:span><text:span text:style-name="T215">Impromptu Motion</text:span><text:span text:style-name="T216">）。</text:span></text:p>
        </text:list-item>
      </text:list>
      <text:list text:style-name="LFO3" text:continue-numbering="true">
        <text:list-item>
          <text:p text:style-name="P217">四輪的預賽（Preliminary Rounds）中全部使用即席辯題。即席辯題會在當場公布，準備時間為30分鐘。</text:p>
        </text:list-item>
        <text:list-item>
          <text:p text:style-name="P218"><text:span text:style-name="T219">淘汰賽（</text:span><text:span text:style-name="T220">Break Rounds</text:span><text:span text:style-name="T221">）</text:span><text:span text:style-name="T222">均使用即席辯題</text:span><text:span text:style-name="T223">。</text:span></text:p>
        </text:list-item>
      </text:list>
      <text:list text:style-name="LFO13" text:continue-numbering="true">
        <text:list-item>
          <text:p text:style-name="P224">預賽階段</text:p>
        </text:list-item>
      </text:list>
      <text:list text:style-name="LFO2" text:continue-numbering="true">
        <text:list-item>
          <text:p text:style-name="P225">第一輪採隨機分配，之後每輪的對陣採混合積分制（Power Matching），各隊伍均依照積分高低決定對手，不區分組別。</text:p>
        </text:list-item>
        <text:list-item>
          <text:p text:style-name="P226">依照預賽的積分，隊伍再分別進入中學組或公開組淘汰賽。</text:p>
        </text:list-item>
        <text:list-item>
          <text:p text:style-name="P227">淘汰賽:進入淘汰賽的隊伍將以報名隊伍按比例決定數量。</text:p>
        </text:list-item>
      </text:list>
      <text:p text:style-name="P228"/>
      <text:p text:style-name="P229">八、<text:s/>獎勵：</text:p>
      <text:list text:style-name="LFO12" text:continue-numbering="true">
        <text:list-item>
          <text:p text:style-name="P230">團體獎：分為中學組和公開組兩個晉級類組。</text:p>
        </text:list-item>
      </text:list>
      <text:list text:style-name="LFO1" text:continue-numbering="true">
        <text:list-item>
          <text:p text:style-name="P231">準決賽、決賽入圍隊伍頒予晉級獎狀。</text:p>
        </text:list-item>
        <text:list-item>
          <text:p text:style-name="P232">決賽優勝隊伍頒予優勝獎狀</text:p>
        </text:list-item>
      </text:list>
      <text:list text:style-name="LFO12" text:continue-numbering="true">
        <text:list-item>
          <text:p text:style-name="P233">個人獎:<text:s/>依辯士在預賽積分，頒發中學組最佳辯士獎10名，公開組最佳辯士獎10名。</text:p>
        </text:list-item>
        <text:list-item>
          <text:p text:style-name="P234">參賽證明:<text:s/>全程參加者，由主辦單位發給參加證明，中途離席者不予頒發。</text:p>
        </text:list-item>
      </text:list>
      <text:p text:style-name="P235"><text:s/></text:p>
      <text:p text:style-name="P236">九、注意事項</text:p>
      <text:list text:style-name="LFO11" text:continue-numbering="true">
        <text:list-item>
          <text:p text:style-name="P237">參賽學生當日進校一律著便服（請勿著校服）。</text:p>
        </text:list-item>
        <text:list-item>
          <text:p text:style-name="P238">在4月7日報名截止時若報名隊伍數低於16隊則會取消辦理。</text:p>
        </text:list-item>
      </text:list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書筠</meta:initial-creator>
    <dc:creator>user</dc:creator>
    <meta:creation-date>2024-03-05T06:06:00Z</meta:creation-date>
    <dc:date>2024-03-05T06:06:00Z</dc:date>
    <meta:print-date>2024-03-01T06:34:00Z</meta:print-date>
    <meta:template xlink:href="Normal" xlink:type="simple"/>
    <meta:editing-cycles>2</meta:editing-cycles>
    <meta:editing-duration>PT0S</meta:editing-duration>
    <meta:user-defined meta:name="GrammarlyDocumentId">99a1ca7802fd5b4d69162552cdeaba80076e9cd5d0ccbf2f51c9ba9fad28c49e</meta:user-defined>
    <meta:document-statistic meta:page-count="3" meta:paragraph-count="4" meta:word-count="372" meta:character-count="2490" meta:row-count="17" meta:non-whitespace-character-count="2122"/>
  </office:meta>
</office:document-meta>
</file>