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margin-top="0in" fo:margin-bottom="0.1041in" fo:background-color="#FFFFFF" style:page-number="1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Web" style:family="paragraph">
      <style:paragraph-properties style:snap-to-layout-grid="false" fo:text-align="center" fo:margin-top="0in" fo:margin-bottom="0.1041in" fo:background-color="#FFFFFF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Web" style:family="paragraph">
      <style:paragraph-properties style:snap-to-layout-grid="false" fo:text-align="center" fo:margin-top="0in" fo:margin-bottom="0.1041in" fo:background-color="#FFFFFF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5006in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2.0048in"/>
    </style:style>
    <style:style style:name="TableColumn21" style:family="table-column">
      <style:table-column-properties style:column-width="0.5222in"/>
    </style:style>
    <style:style style:name="TableColumn22" style:family="table-column">
      <style:table-column-properties style:column-width="0.3638in"/>
    </style:style>
    <style:style style:name="TableColumn23" style:family="table-column">
      <style:table-column-properties style:column-width="0.227in"/>
    </style:style>
    <style:style style:name="TableColumn24" style:family="table-column">
      <style:table-column-properties style:column-width="2.2333in"/>
    </style:style>
    <style:style style:name="Table16" style:family="table">
      <style:table-properties style:width="6.7687in" fo:margin-left="0in" table:align="left"/>
    </style:style>
    <style:style style:name="TableRow25" style:family="table-row">
      <style:table-row-properties style:min-row-height="0.034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min-row-height="0.281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812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604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034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23" style:family="table-column">
      <style:table-column-properties style:column-width="4.5375in"/>
    </style:style>
    <style:style style:name="TableColumn124" style:family="table-column">
      <style:table-column-properties style:column-width="0.6111in"/>
    </style:style>
    <style:style style:name="TableColumn125" style:family="table-column">
      <style:table-column-properties style:column-width="1.7187in"/>
    </style:style>
    <style:style style:name="Table122" style:family="table">
      <style:table-properties style:width="6.8673in" fo:margin-left="0in" table:align="left"/>
    </style:style>
    <style:style style:name="TableRow126" style:family="table-row">
      <style:table-row-properties style:min-row-height="0.0347in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36" style:family="table-row">
      <style:table-row-properties style:min-row-height="0.0388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04" style:family="table-row">
      <style:table-row-properties style:min-row-height="0.4201in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0645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1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四</text:span><text:span text:style-name="T4"><text:s/></text:span><text:span text:style-name="T5">教案填寫格式</text:span></text:p>
      <text:p text:style-name="P6"><text:span text:style-name="T7">112年度</text:span><text:span text:style-name="T8">臺北市</text:span><text:span text:style-name="T9">政府</text:span><text:span text:style-name="T10">勞動局</text:span></text:p>
      <text:p text:style-name="P11"><text:span text:style-name="T12">【</text:span><text:bookmark-start text:name="_Hlk132209817"/><text:span text:style-name="T13">勞動應援團<text:s/></text:span><text:span text:style-name="T14">青少年勞動意識創意教案競賽</text:span><text:bookmark-end text:name="_Hlk132209817"/><text:span text:style-name="T15">】教案填寫格式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領域/科目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設計者</text:p>
          </table:table-cell>
          <table:covered-table-cell/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實施年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教學節次</text:p>
          </table:table-cell>
          <table:covered-table-cell/>
          <table:table-cell table:style-name="TableCell42" table:number-columns-spanned="2">
            <text:p text:style-name="內文"><text:span text:style-name="T43">共</text:span><text:span text:style-name="T44">__</text:span><text:span text:style-name="T45">_</text:span><text:span text:style-name="T46">節，</text:span><text:span text:style-name="T47">本次教學為第</text:span><text:span text:style-name="T48"><text:s text:c="5"/></text:span><text:span text:style-name="T49"><text:s text:c="2"/></text:span><text:span text:style-name="T50"><text:s/></text:span><text:span text:style-name="T51"><text:s/></text:span><text:span text:style-name="T52">節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單元名稱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學習</text:p>
            <text:p text:style-name="P64">重點</text:p>
          </table:table-cell>
          <table:table-cell table:style-name="TableCell65" table:number-columns-spanned="2">
            <text:p text:style-name="P66">學習表現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勞權</text:p>
            <text:p text:style-name="P71"><text:span text:style-name="T72">素養</text:span></text:p>
          </table:table-cell>
          <table:covered-table-cell/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學習內容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議題</text:p>
            <text:p text:style-name="P86">融入</text:p>
          </table:table-cell>
          <table:table-cell table:style-name="TableCell87" table:number-columns-spanned="2">
            <text:p text:style-name="P88">實質內涵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所融入之學習重點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教材來源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教學設備/資源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教學活動設計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教學活動內容及實施方式</text:p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list text:style-name="LFO22" text:continue-numbering="true">
              <text:list-item>
                <text:p text:style-name="P138">摘要學習活動內容即可，呈現合呼勞權素養導向教學的內涵。</text:p>
              </text:list-item>
              <text:list-item>
                <text:p text:style-name="P139">學習活動略案可包括引起動機、發展活動、總結活動、評量活動等內容，或以簡單的教學流程呈現。</text:p>
              </text:list-item>
              <text:list-item>
                <text:p text:style-name="P140">教學流程需落實素養導向教學之教材教法，掌握生活情境與實踐等意涵。</text:p>
              </text:list-item>
              <text:list-item>
                <text:p text:style-name="P141"><text:span text:style-name="T142">前述之各個次單元不必全部列出，可挑選部份合適的次單元進行說明，重點在於完整說明各活動的組織架構，不必窮盡敘述。</text:span>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可適時列出學習評量的方式，以及其他學習輔助事項，原則如下：</text:p>
            <text:list text:style-name="LFO22" text:continue-numbering="true">
              <text:list-item>
                <text:p text:style-name="P198">簡要說明各項教學活動評量內容，提出可採行方法、重要過程、規準等。</text:p>
              </text:list-item>
              <text:list-item>
                <text:p text:style-name="P199">發展勞權素養、學習重點與學習目標三者結合的評量內容。</text:p>
              </text:list-item>
              <text:list-item>
                <text:p text:style-name="P200">檢視學習目標、學習重點/活動與評量三者之一致<text:soft-page-break/>關係。</text:p>
              </text:list-item>
              <text:list-item>
                <text:p text:style-name="P201"><text:span text:style-name="T202">羅列評量工具，如學習單、檢核表或同儕互評表等。</text:span></text:p>
              </text:list-item>
            </text:list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3">
            <text:p text:style-name="P206">試教成果：（非必要項目）</text:p>
            <text:p text:style-name="P207">試教成果不是必要的項目，可視需要再列出。可包括學習歷程案例、教師教學心得、觀課者心得、學習者心得等。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參考資料：（若有請列出）</text:p>
            <text:p text:style-name="P211">若有參考資料請列出。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附錄：</text:p>
            <text:p text:style-name="P215">列出與此示案有關之補充說明。</text:p>
          </table:table-cell>
          <table:covered-table-cell/>
          <table:covered-table-cell/>
        </table:table-row>
      </table:table>
      <text:p text:style-name="內文"><text:span text:style-name="T216">(可視實際需求，增加教案設計頁面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use-window-font-color="true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complex="Times New Roman" style:use-window-font-color="true" style:letter-kerning="true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5LVL1" style:family="text">
      <style:text-properties style:font-name-complex="SimSun"/>
    </style:style>
    <style:style style:name="WW_CharLFO16LVL1" style:family="text">
      <style:text-properties style:font-name-complex="SimSun"/>
    </style:style>
    <style:style style:name="WW_CharLFO17LVL1" style:family="text">
      <style:text-properties style:font-name-complex="SimSun"/>
    </style:style>
    <style:style style:name="WW_CharLFO17LVL2" style:family="text">
      <style:text-properties style:font-name-complex="SimSun"/>
    </style:style>
    <style:style style:name="WW_CharLFO18LVL1" style:family="text">
      <style:text-properties style:font-name-complex="SimSun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-complex="SimSun"/>
    </style:style>
    <style:style style:name="WW_CharLFO21LVL1" style:family="text">
      <style:text-properties style:font-name="Wingdings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1.0631in" fo:margin-bottom="0.747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魏麗惠</dc:creator>
    <meta:creation-date>2023-07-05T03:03:00Z</meta:creation-date>
    <dc:date>2023-07-05T03:03:00Z</dc:date>
    <meta:print-date>2023-07-05T03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4" meta:row-count="5" meta:non-whitespace-character-count="609"/>
  </office:meta>
</office:document-meta>
</file>