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text-align="center" fo:margin-bottom="0.0625in"/>
      <style:text-properties style:font-name="標楷體" style:font-name-asian="標楷體" fo:color="#000000" fo:font-size="20pt" style:font-size-asian="20pt"/>
    </style:style>
    <style:style style:name="P3" style:parent-style-name="內文" style:family="paragraph">
      <style:paragraph-properties fo:widows="2" fo:orphans="2" fo:text-align="justify" fo:line-height="0.2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4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5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6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7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8" style:parent-style-name="內文" style:family="paragraph">
      <style:paragraph-properties style:snap-to-layout-grid="false" fo:text-align="justify" fo:line-height="0.25in" fo:margin-left="0.5277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2pt"/>
    </style:style>
    <style:style style:name="P19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0.25in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8" style:family="table-column">
      <style:table-column-properties style:column-width="1.5715in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1.9486in"/>
    </style:style>
    <style:style style:name="TableColumn31" style:family="table-column">
      <style:table-column-properties style:column-width="0.9847in"/>
    </style:style>
    <style:style style:name="Table27" style:family="table">
      <style:table-properties style:width="5.7847in" fo:margin-left="0in" table:align="lef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" style:family="table-row">
      <style:table-row-properties style:min-row-height="0.945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Symbol Tiger" style:font-name-asian="Symbol Tiger" style:font-name-complex="Symbol Tiger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7" style:family="table-row">
      <style:table-row-properties style:min-row-height="0.4722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line-height="0.2083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110學年度第一學期新北市私立格致高級中學</text:p>
      <text:p text:style-name="P2">TI年度教學成果發表會實施辦法</text:p>
      <text:p text:style-name="P3"><text:span text:style-name="T4">一、</text:span><text:span text:style-name="T5">依據：</text:span><text:span text:style-name="T6">1</text:span><text:span text:style-name="T7">10</text:span><text:span text:style-name="T8">學年度第一學期</text:span><text:span text:style-name="T9">教育部高中優質化輔助方案</text:span><text:span text:style-name="T10">辦理</text:span><text:span text:style-name="T11">。</text:span></text:p>
      <text:p text:style-name="P12">二、目的：</text:p>
      <text:p text:style-name="P13"><text:s/>1.透過TI圖形化計算機融入課程的教學演示，進行TI實作與教學</text:p>
      <text:p text:style-name="P14"><text:s text:c="3"/>分享，將授課之方式、評量等面向進行交流分享。培養學生資訊</text:p>
      <text:p text:style-name="P15"><text:s text:c="3"/>運用能力，提升學生學習力，與友校教師分享教學經驗及討論新</text:p>
      <text:p text:style-name="P16"><text:s text:c="3"/>課綱可能遭遇的困難或課程執行上的問題，以尋求解決之道。</text:p>
      <text:p text:style-name="P17"><text:s/>2.同時進行課程區域合作、資源整合，以充分運用教育資源，創造</text:p>
      <text:p text:style-name="P18"><text:s text:c="3"/>多元、開放的教育環境。</text:p>
      <text:p text:style-name="P19">三、實施時間：110年12月8日（星期三）13:30~16:30。</text:p>
      <text:p text:style-name="P20">四、承辦單位：教務處。</text:p>
      <text:p text:style-name="P21">五、協辦單位：數學科教學研究會、數學新觀點社群。</text:p>
      <text:p text:style-name="P22">六、參加對象：本校及外校數學科教師30人，本校國二學生44人、</text:p>
      <text:p text:style-name="P23"><text:s text:c="14"/>高一學生11人。</text:p>
      <text:p text:style-name="P24">七、辦理方式：國、高中各一場公開觀課和二節分組座談。</text:p>
      <text:p text:style-name="P25">八、活動地點：寰宇教室、探索教室。</text:p>
      <text:p text:style-name="P26">九、活動流程：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活動內容</text:p>
          </table:table-cell>
          <table:table-cell table:style-name="TableCell37">
            <text:p text:style-name="P38">負責教師</text:p>
          </table:table-cell>
          <table:table-cell table:style-name="TableCell39">
            <text:p text:style-name="P40">地點</text:p>
          </table:table-cell>
        </table:table-row>
        <table:table-row table:style-name="TableRow41">
          <table:table-cell table:style-name="TableCell42">
            <text:p text:style-name="P43"><text:span text:style-name="T44">13</text:span><text:span text:style-name="T45">：</text:span><text:span text:style-name="T46">30</text:span><text:span text:style-name="T47"></text:span><text:span text:style-name="T48">14</text:span><text:span text:style-name="T49">：</text:span><text:span text:style-name="T50">3</text:span><text:span text:style-name="T51">0</text:span></text:p>
          </table:table-cell>
          <table:table-cell table:style-name="TableCell52">
            <text:p text:style-name="P53">公開觀課</text:p>
          </table:table-cell>
          <table:table-cell table:style-name="TableCell54">
            <text:p text:style-name="P55">主持人：黃俊誠</text:p>
            <text:p text:style-name="P56">講師：楊肇嘉、彭榮中</text:p>
          </table:table-cell>
          <table:table-cell table:style-name="TableCell57">
            <text:p text:style-name="P58">寰宇教室</text:p>
            <text:p text:style-name="P59">探索教室</text:p>
          </table:table-cell>
        </table:table-row>
        <table:table-row table:style-name="TableRow60">
          <table:table-cell table:style-name="TableCell61" table:number-rows-spanned="2">
            <text:p text:style-name="P62"><text:span text:style-name="T63">14</text:span><text:span text:style-name="T64">：</text:span><text:span text:style-name="T65">30</text:span><text:span text:style-name="T66"></text:span><text:span text:style-name="T67">16</text:span><text:span text:style-name="T68">：</text:span><text:span text:style-name="T69">3</text:span><text:span text:style-name="T70">0</text:span></text:p>
          </table:table-cell>
          <table:table-cell table:style-name="TableCell71" table:number-rows-spanned="2">
            <text:p text:style-name="P72">分組座談</text:p>
          </table:table-cell>
          <table:table-cell table:style-name="TableCell73">
            <text:p text:style-name="P74">楊肇嘉</text:p>
          </table:table-cell>
          <table:table-cell table:style-name="TableCell75">
            <text:p text:style-name="P76">寰宇教室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彭榮中</text:p>
          </table:table-cell>
          <table:table-cell table:style-name="TableCell82">
            <text:p text:style-name="P83">探索教室</text:p>
          </table:table-cell>
        </table:table-row>
      </table:table>
      <text:p text:style-name="P84"/>
      <text:p text:style-name="P85"><text:span text:style-name="T86">十</text:span><text:span text:style-name="T87">、本辦法經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 Tiger" style:font-charset="x-symbol" svg:font-family="Symbol Tiger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Arial" style:font-name-asian="新細明體" style:font-name-complex="Arial"/>
    </style:style>
    <style:style style:name="WW_CharLFO4LVL3" style:family="text">
      <style:text-properties style:font-name="Arial" style:font-name-asian="新細明體" style:font-name-complex="Arial"/>
    </style:style>
    <style:style style:name="WW_CharLFO4LVL4" style:family="text">
      <style:text-properties style:font-name="Arial" style:font-name-asian="新細明體" style:font-name-complex="Arial"/>
    </style:style>
    <style:style style:name="WW_CharLFO4LVL5" style:family="text">
      <style:text-properties style:font-name="Arial" style:font-name-asian="新細明體" style:font-name-complex="Arial"/>
    </style:style>
    <style:style style:name="WW_CharLFO4LVL6" style:family="text">
      <style:text-properties style:font-name="Arial" style:font-name-asian="新細明體" style:font-name-complex="Arial"/>
    </style:style>
    <style:style style:name="WW_CharLFO4LVL7" style:family="text">
      <style:text-properties style:font-name="Arial" style:font-name-asian="新細明體" style:font-name-complex="Arial"/>
    </style:style>
    <style:style style:name="WW_CharLFO4LVL8" style:family="text">
      <style:text-properties style:font-name="Arial" style:font-name-asian="新細明體" style:font-name-complex="Arial"/>
    </style:style>
    <style:style style:name="WW_CharLFO4LVL9" style:family="text">
      <style:text-properties style:font-name="Arial" style:font-name-asian="新細明體" style:font-name-complex="Arial"/>
    </style:style>
    <style:style style:name="WW_CharLFO5LVL1" style:family="text">
      <style:text-properties style:font-name-complex="Ari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Ari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〈" style:num-suffix="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LVL2" style:num-suffix="." style:num-format="1" text:display-levels="2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3新北市私立格致中學WRO機器人基礎學習體驗營實施計畫</dc:title>
    <dc:description/>
    <dc:subject/>
    <meta:initial-creator>gjsh001</meta:initial-creator>
    <dc:creator>user</dc:creator>
    <meta:creation-date>2021-12-01T03:10:00Z</meta:creation-date>
    <dc:date>2021-12-01T03:10:00Z</dc:date>
    <meta:print-date>2021-11-29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3" meta:row-count="3" meta:non-whitespace-character-count="472"/>
  </office:meta>
</office:document-meta>
</file>