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1.9694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8847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left="0.0784in" fo:margin-right="0.039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end"/>
      <style:text-properties style:font-name="標楷體" style:font-name-asian="標楷體"/>
    </style:style>
    <style:style style:name="P66" style:parent-style-name="Standard" style:family="paragraph">
      <style:paragraph-properties fo:text-align="end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3" style:parent-style-name="Standard" style:family="paragraph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1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6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科技發展與趨勢系列課程-AI人工智慧（遠距）</text:p>
          </table:table-cell>
          <table:table-cell table:style-name="TableCell60">
            <text:p text:style-name="P61">行政院與所屬中央及地方機關公務人員。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3/06/26</text:p>
            <text:p text:style-name="P66"/>
          </table:table-cell>
          <table:table-cell table:style-name="TableCell67">
            <text:p text:style-name="P68">113/04/08</text:p>
          </table:table-cell>
          <table:table-cell table:style-name="TableCell69">
            <text:p text:style-name="P70">113/05/03</text:p>
          </table:table-cell>
          <table:table-cell table:style-name="TableCell71">
            <text:p text:style-name="P72">林坤火</text:p>
            <text:p text:style-name="P73">電子信箱：seanklin@hrd.gov.tw</text:p>
            <text:p text:style-name="P74">電話：049-2332131轉7422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110人，額滿為止。</text:p>
            <text:p text:style-name="P79">2.報名未滿20人，不開班。</text:p>
            <text:p text:style-name="P80">3.遠距班，上下午各3小時，建議公假1天，有未到訓或請假情形，將通知各主管機關。</text:p>
            <text:p text:style-name="P81"><text:span text:style-name="T82">4.</text:span><text:span text:style-name="T83">演講主題為</text:span><text:span text:style-name="T84">AI</text:span><text:span text:style-name="T85">人工智慧</text:span><text:span text:style-name="T86">，含</text:span><text:span text:style-name="T87">AI</text:span><text:span text:style-name="T88">人工智慧</text:span><text:span text:style-name="T89">介紹、信任、風險與安全管理等</text:span><text:span text:style-name="T90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4-04-12T03:29:00Z</meta:creation-date>
    <dc:date>2024-04-12T03:29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4" meta:row-count="2" meta:non-whitespace-character-count="277"/>
  </office:meta>
</office:document-meta>
</file>