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modern" style:font-pitch="fixed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59in" text:min-label-width="0.25in" text:list-level-position-and-space-mode="label-alignment">
          <style:list-level-label-alignment text:label-followed-by="listtab" fo:margin-left="0.6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4" style:num-suffix=".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7" style:num-suffix=".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51in" text:min-label-width="0.4166in" text:list-level-position-and-space-mode="label-alignment">
          <style:list-level-label-alignment text:label-followed-by="listtab" fo:margin-left="0.6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bullet text:level="1" text:style-name="WW_CharLFO5LVL1" text:bullet-char="◎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margin-left="1.3625in" fo:margin-right="0.0666in" fo:text-indent="-1.362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left="1.3625in" fo:margin-right="0.0666in" fo:text-indent="-1.362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left="0.168in" fo:margin-right="0.0666in" fo:text-indent="-0.06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1.0826in" fo:margin-right="0.0666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left="1.0826in" fo:margin-right="0.0666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right="0.0666in" fo:text-indent="0.09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left="0.1652in" fo:margin-right="0.0666in" fo:text-indent="-0.165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margin-left="0.1666in" fo:margin-right="0.0666in" fo:text-inden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snap-to-layout-grid="false" fo:margin-left="0.1944in" fo:margin-right="0.066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margin-left="0.1666in" fo:margin-right="0.06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margin-left="0.4916in" fo:margin-right="0.066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left="0.4916in" fo:margin-right="0.066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margin-left="0.4916in" fo:margin-right="0.066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left="0.4916in" fo:margin-right="0.066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margin-right="0.0666in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margin-left="0.4916in" fo:margin-right="0.066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left="0.4916in" fo:margin-right="0.066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margin-left="0.4916in" fo:margin-right="0.066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margin-left="0.4916in" fo:margin-right="0.066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left="0.4916in" fo:margin-right="0.066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margin-left="0.4916in" fo:margin-right="0.066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left="0.4916in" fo:margin-right="0.066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margin-right="0.0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snap-to-layout-grid="false" fo:margin-left="0.4916in" fo:margin-right="0.0666in" fo:text-indent="-0.39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left="0.4916in" fo:margin-right="0.0666in" fo:text-indent="-0.39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text-autospace="non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style:text-autospace="none" style:line-height-at-least="0in" fo:text-indent="0.1944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8" style:parent-style-name="內文" style:family="paragraph">
      <style:paragraph-properties style:snap-to-layout-grid="false" fo:margin-left="0.5909in" fo:margin-right="0.0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7" style:parent-style-name="內文" style:family="paragraph">
      <style:paragraph-properties style:snap-to-layout-grid="false" fo:margin-right="0.0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8" style:parent-style-name="內文" style:family="paragraph">
      <style:paragraph-properties style:snap-to-layout-grid="false" fo:margin-right="0.0666in" fo:text-indent="0.3888in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0" style:parent-style-name="清單段落" style:family="paragraph">
      <style:paragraph-properties style:snap-to-layout-grid="false" fo:margin-right="0.0666in" fo:text-indent="0.0159in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清單段落" style:family="paragraph">
      <style:paragraph-properties style:snap-to-layout-grid="false" fo:margin-left="0.625in" fo:margin-right="0.0666in" fo:text-indent="0.194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4" style:parent-style-name="清單段落" style:family="paragraph">
      <style:paragraph-properties style:snap-to-layout-grid="false" fo:margin-left="0.625in" fo:margin-right="0.0666in" fo:text-indent="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5" style:parent-style-name="內文" style:family="paragraph">
      <style:paragraph-properties style:snap-to-layout-grid="false" fo:margin-left="0.5909in" fo:margin-right="0.0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6" style:parent-style-name="內文" style:family="paragraph">
      <style:paragraph-properties style:snap-to-layout-grid="false" fo:margin-left="0.5909in" fo:margin-right="0.0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" style:parent-style-name="內文" style:family="paragraph">
      <style:paragraph-properties style:snap-to-layout-grid="false" fo:margin-left="0.5909in" fo:margin-right="0.0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8" style:parent-style-name="內文" style:family="paragraph">
      <style:paragraph-properties style:snap-to-layout-grid="false" fo:margin-left="0.5909in" fo:margin-right="0.0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2" style:parent-style-name="內文" style:family="paragraph">
      <style:paragraph-properties style:snap-to-layout-grid="false" fo:margin-left="0.5909in" fo:margin-right="0.0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6" style:parent-style-name="內文" style:family="paragraph">
      <style:paragraph-properties style:snap-to-layout-grid="false" fo:margin-left="0.5909in" fo:margin-right="0.0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7" style:parent-style-name="內文" style:family="paragraph">
      <style:paragraph-properties style:snap-to-layout-grid="false" fo:margin-left="0.5909in" fo:margin-right="0.0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8" style:parent-style-name="內文" style:family="paragraph">
      <style:paragraph-properties style:snap-to-layout-grid="false" fo:margin-left="0.5909in" fo:margin-right="0.0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9" style:parent-style-name="內文" style:family="paragraph">
      <style:paragraph-properties style:snap-to-layout-grid="false" fo:margin-left="0.5909in" fo:margin-right="0.0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0" style:parent-style-name="內文" style:family="paragraph">
      <style:paragraph-properties style:snap-to-layout-grid="false" fo:margin-left="0.5555in" fo:margin-right="0.0666in" fo:text-indent="-0.388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0" style:parent-style-name="內文" style:family="paragraph">
      <style:paragraph-properties style:snap-to-layout-grid="false" fo:margin-left="0.5555in" fo:margin-right="0.0666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1" style:parent-style-name="本文" style:family="paragraph">
      <style:paragraph-properties fo:line-height="0.2277in" fo:margin-left="0.5909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2" style:parent-style-name="本文" style:family="paragraph">
      <style:paragraph-properties fo:line-height="0.2277in" fo:margin-left="0.5909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3" style:parent-style-name="本文" style:family="paragraph">
      <style:paragraph-properties fo:line-height="0.2277in" fo:margin-left="0.1666in" fo:text-indent="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4" style:parent-style-name="本文" style:family="paragraph">
      <style:paragraph-properties fo:line-height="0.22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95" style:parent-style-name="本文" style:family="paragraph">
      <style:paragraph-properties fo:line-height="0.2277in" fo:margin-left="1.1388in" fo:text-indent="-0.9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6" style:parent-style-name="內文" style:family="paragraph">
      <style:paragraph-properties style:snap-to-layout-grid="false" fo:margin-left="0.5895in" fo:margin-right="0.0666in" fo:text-indent="-0.396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0" style:parent-style-name="內文" style:family="paragraph">
      <style:paragraph-properties style:snap-to-layout-grid="false" fo:margin-left="0.1965in" fo:margin-right="0.0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1" style:parent-style-name="清單段落" style:family="paragraph">
      <style:paragraph-properties style:snap-to-layout-grid="false" fo:line-height="0.2916in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color="#000000" style:font-size-complex="9pt"/>
    </style:style>
    <style:style style:name="P218" style:parent-style-name="清單段落" style:family="paragraph">
      <style:paragraph-properties style:snap-to-layout-grid="false" fo:line-height="0.2916in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Textbody" style:family="paragraph">
      <style:paragraph-properties style:text-autospace="ideograph-alpha" style:snap-to-layout-grid="false" fo:text-align="justify" fo:line-height="0.2916in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P232" style:parent-style-name="Textbody" style:family="paragraph">
      <style:paragraph-properties style:text-autospace="ideograph-alpha" style:snap-to-layout-grid="false" fo:text-align="justify" fo:line-height="0.2916in"/>
      <style:text-properties style:font-name="標楷體" style:font-name-asian="標楷體" fo:font-size="14pt" style:font-size-asian="14pt"/>
    </style:style>
    <style:style style:name="P233" style:parent-style-name="Textbody" style:family="paragraph">
      <style:paragraph-properties style:text-autospace="ideograph-alpha" style:snap-to-layout-grid="false" fo:text-align="justify" fo:line-height="0.2916in"/>
      <style:text-properties style:font-name="標楷體" style:font-name-asian="標楷體" fo:font-size="14pt" style:font-size-asian="14pt"/>
    </style:style>
    <style:style style:name="P234" style:parent-style-name="標題2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35" style:parent-style-name="清單段落" style:family="paragraph">
      <style:paragraph-properties style:snap-to-layout-grid="false" fo:margin-right="0.0666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margin-left="0.1666in" fo:margin-right="0.0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7" style:parent-style-name="內文" style:family="paragraph">
      <style:paragraph-properties style:snap-to-layout-grid="false" fo:margin-left="0.1666in" fo:margin-right="0.0666in" fo:text-indent="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8" style:parent-style-name="內文" style:family="paragraph">
      <style:paragraph-properties style:snap-to-layout-grid="false" fo:margin-right="0.0666in" fo:text-indent="0.5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9" style:parent-style-name="內文" style:family="paragraph">
      <style:paragraph-properties style:snap-to-layout-grid="false" fo:margin-right="0.0666in" fo:text-indent="0.5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0" style:parent-style-name="內文" style:family="paragraph">
      <style:paragraph-properties style:snap-to-layout-grid="false" fo:margin-left="0.5555in" fo:margin-right="0.0666in" fo:text-indent="-0.388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margin-right="0.0666in" fo:text-indent="0.1944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margin-right="0.0666in" fo:text-indent="0.5833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fo:margin-right="0.0666in" fo:text-indent="0.1944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margin-right="0.0666in" fo:text-indent="0.1944in"/>
      <style:text-properties style:font-name="標楷體" style:font-name-asian="標楷體" style:font-weight-complex="bold"/>
    </style:style>
    <style:style style:name="P248" style:parent-style-name="HTML預設格式" style:family="paragraph">
      <style:paragraph-properties style:snap-to-layout-grid="false" fo:line-height="0.25in"/>
      <style:text-properties style:font-name="標楷體" style:font-name-asian="標楷體" fo:color="#000000" fo:font-size="12pt" style:font-size-asian="12pt" style:font-size-complex="12pt"/>
    </style:style>
    <style:style style:name="P249" style:parent-style-name="HTML預設格式" style:family="paragraph">
      <style:paragraph-properties style:snap-to-layout-grid="false" fo:line-height="0.25in"/>
      <style:text-properties style:font-name="標楷體" style:font-name-asian="標楷體" fo:color="#000000" fo:font-size="12pt" style:font-size-asian="12pt" style:font-size-complex="12pt"/>
    </style:style>
    <style:style style:name="P250" style:parent-style-name="HTML預設格式" style:family="paragraph">
      <style:paragraph-properties style:snap-to-layout-grid="false" fo:line-height="0.25in"/>
      <style:text-properties style:font-name="標楷體" style:font-name-asian="標楷體" fo:color="#000000" fo:font-size="12pt" style:font-size-asian="12pt" style:font-size-complex="12pt"/>
    </style:style>
    <style:style style:name="P251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52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53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54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55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56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57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58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59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60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61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62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63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64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65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66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67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68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69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70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71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72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73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74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75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76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77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78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79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8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olumn283" style:family="table-column">
      <style:table-column-properties style:column-width="0.8069in" style:use-optimal-column-width="false"/>
    </style:style>
    <style:style style:name="TableColumn284" style:family="table-column">
      <style:table-column-properties style:column-width="1.2958in" style:use-optimal-column-width="false"/>
    </style:style>
    <style:style style:name="TableColumn285" style:family="table-column">
      <style:table-column-properties style:column-width="0.4166in" style:use-optimal-column-width="false"/>
    </style:style>
    <style:style style:name="TableColumn286" style:family="table-column">
      <style:table-column-properties style:column-width="0.1666in" style:use-optimal-column-width="false"/>
    </style:style>
    <style:style style:name="TableColumn287" style:family="table-column">
      <style:table-column-properties style:column-width="0.4833in" style:use-optimal-column-width="false"/>
    </style:style>
    <style:style style:name="TableColumn288" style:family="table-column">
      <style:table-column-properties style:column-width="0.2666in" style:use-optimal-column-width="false"/>
    </style:style>
    <style:style style:name="TableColumn289" style:family="table-column">
      <style:table-column-properties style:column-width="0.5208in" style:use-optimal-column-width="false"/>
    </style:style>
    <style:style style:name="TableColumn290" style:family="table-column">
      <style:table-column-properties style:column-width="0.6895in" style:use-optimal-column-width="false"/>
    </style:style>
    <style:style style:name="TableColumn291" style:family="table-column">
      <style:table-column-properties style:column-width="0.2062in" style:use-optimal-column-width="false"/>
    </style:style>
    <style:style style:name="TableColumn292" style:family="table-column">
      <style:table-column-properties style:column-width="0.5027in" style:use-optimal-column-width="false"/>
    </style:style>
    <style:style style:name="TableColumn293" style:family="table-column">
      <style:table-column-properties style:column-width="1.8506in" style:use-optimal-column-width="false"/>
    </style:style>
    <style:style style:name="Table282" style:family="table">
      <style:table-properties style:width="7.2062in" fo:margin-left="0in" table:align="left"/>
    </style:style>
    <style:style style:name="TableRow294" style:family="table-row">
      <style:table-row-properties style:min-row-height="0.4736in"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P309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P310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P311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Row312" style:family="table-row">
      <style:table-row-properties style:min-row-height="0.3736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P315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P320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margin-top="0.0138in" fo:margin-bottom="0.0138in" fo:text-indent="0.1666in"/>
      <style:text-properties style:font-name="標楷體" style:font-name-asian="標楷體"/>
    </style:style>
    <style:style style:name="P323" style:parent-style-name="內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2222in" fo:margin-left="-0.0833in" fo:margin-right="-0.0833in">
        <style:tab-stops/>
      </style:paragraph-properties>
      <style:text-properties style:font-name="標楷體" style:font-name-asian="標楷體"/>
    </style:style>
    <style:style style:name="P327" style:parent-style-name="內文" style:family="paragraph">
      <style:paragraph-properties style:snap-to-layout-grid="false" fo:text-align="center" style:line-height-at-leas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2222in" fo:margin-left="-0.0833in" fo:margin-right="-0.0833in">
        <style:tab-stops/>
      </style:paragraph-properties>
      <style:text-properties style:font-name="標楷體" style:font-name-asian="標楷體" fo:letter-spacing="-0.0111in"/>
    </style:style>
    <style:style style:name="P332" style:parent-style-name="內文" style:family="paragraph">
      <style:paragraph-properties style:snap-to-layout-grid="false" fo:text-align="center" style:line-height-at-least="0.2222in" fo:margin-left="-0.0833in" fo:margin-right="-0.0833in">
        <style:tab-stops/>
      </style:paragraph-properties>
      <style:text-properties style:font-name="標楷體" style:font-name-asian="標楷體" fo:letter-spacing="-0.0111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P335" style:parent-style-name="內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TableRow336" style:family="table-row">
      <style:table-row-properties style:min-row-height="0.318in"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margin-top="0.0138in" fo:margin-bottom="0.0138in" style:line-height-at-least="0.2083in"/>
      <style:text-properties style:font-name="標楷體" style:font-name-asian="標楷體"/>
    </style:style>
    <style:style style:name="TableRow341" style:family="table-row">
      <style:table-row-properties style:min-row-height="0.6736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margin-top="0.0138in" fo:margin-bottom="0.0138in" style:line-height-at-least="0.2083in"/>
      <style:text-properties style:font-name="標楷體" style:font-name-asian="標楷體"/>
    </style:style>
    <style:style style:name="P346" style:parent-style-name="內文" style:family="paragraph">
      <style:paragraph-properties fo:margin-top="0.0138in" fo:margin-bottom="0.0138in" style:line-height-at-least="0.2083in"/>
      <style:text-properties style:font-name="標楷體" style:font-name-asian="標楷體"/>
    </style:style>
    <style:style style:name="P347" style:parent-style-name="內文" style:family="paragraph">
      <style:paragraph-properties fo:margin-top="0.0138in" fo:margin-bottom="0.0138in" style:line-height-at-least="0.2083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138in" fo:margin-bottom="0.0138in" style:line-height-at-least="0.2083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margin-top="0.0138in" fo:margin-bottom="0.0138in" style:line-height-at-least="0.2083in"/>
      <style:text-properties style:font-name="標楷體" style:font-name-asian="標楷體"/>
    </style:style>
    <style:style style:name="TableRow352" style:family="table-row">
      <style:table-row-properties style:min-row-height="0.5131in" style:use-optimal-row-height="false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top="0.0138in" fo:margin-bottom="0.0138in" fo:line-height="0.3055in" fo:margin-left="-0.0833in" fo:margin-right="-0.0833in">
        <style:tab-stops/>
      </style:paragraph-properties>
      <style:text-properties style:font-name="標楷體" style:font-name-asian="標楷體"/>
    </style:style>
    <style:style style:name="P355" style:parent-style-name="內文" style:family="paragraph">
      <style:paragraph-properties fo:text-align="center" fo:margin-top="0.0138in" fo:margin-bottom="0.0138in" fo:line-height="0.3055in" fo:margin-left="-0.0833in" fo:margin-right="-0.0833in">
        <style:tab-stops/>
      </style:paragraph-properties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P358" style:parent-style-name="內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margin-top="0.125in" style:line-height-at-least="0.1944in"/>
      <style:text-properties style:font-name="標楷體" style:font-name-asian="標楷體"/>
    </style:style>
    <style:style style:name="P363" style:parent-style-name="內文" style:family="paragraph">
      <style:paragraph-properties style:snap-to-layout-grid="false" fo:text-align="justify" fo:margin-top="0.125in" fo:margin-bottom="0.125in" style:line-height-at-least="0.1944in"/>
      <style:text-properties style:font-name="標楷體" style:font-name-asian="標楷體"/>
    </style:style>
    <style:style style:name="TableRow364" style:family="table-row">
      <style:table-row-properties style:min-row-height="0.2513in"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TableRow373" style:family="table-row">
      <style:table-row-properties style:min-row-height="0.4791in" style:use-optimal-row-height="false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P376" style:parent-style-name="內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TableCell3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fo:text-align="justify" fo:line-height="0.2777in"/>
    </style:style>
    <style:style style:name="TableRow379" style:family="table-row">
      <style:table-row-properties style:min-row-height="0.1041in"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margin-top="0.0138in" fo:margin-bottom="0.0138in" fo:line-height="0.2222in" fo:margin-right="-0.1861in"/>
      <style:text-properties style:font-name="標楷體" style:font-name-asian="標楷體"/>
    </style:style>
    <style:style style:name="TableRow390" style:family="table-row">
      <style:table-row-properties style:min-row-height="0.3152in" style:use-optimal-row-height="false" fo:keep-together="always"/>
    </style:style>
    <style:style style:name="P391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top="0.0138in" fo:margin-bottom="0.0138in" fo:line-height="0.2222in" fo:margin-right="-0.1861in"/>
      <style:text-properties style:font-name="標楷體" style:font-name-asian="標楷體"/>
    </style:style>
    <style:style style:name="TableRow400" style:family="table-row">
      <style:table-row-properties style:min-row-height="0.3152in" style:use-optimal-row-height="false" fo:keep-together="always"/>
    </style:style>
    <style:style style:name="P401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Row410" style:family="table-row">
      <style:table-row-properties style:min-row-height="0.3152in" style:use-optimal-row-height="false" fo:keep-together="always"/>
    </style:style>
    <style:style style:name="P411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Row420" style:family="table-row">
      <style:table-row-properties style:min-row-height="0.3152in" style:use-optimal-row-height="false" fo:keep-together="always"/>
    </style:style>
    <style:style style:name="P421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P430" style:parent-style-name="內文" style:family="paragraph">
      <style:paragraph-properties fo:margin-top="0.0138in" fo:margin-bottom="0.0138in" fo:line-height="0.2638in"/>
      <style:text-properties style:font-name="標楷體" style:font-name-asian="標楷體"/>
    </style:style>
    <style:style style:name="P431" style:parent-style-name="內文" style:family="paragraph">
      <style:paragraph-properties style:snap-to-layout-grid="false"/>
      <style:text-properties style:font-name="標楷體" style:font-name-asian="標楷體"/>
    </style:style>
    <style:style style:name="P432" style:parent-style-name="內文" style:family="paragraph">
      <style:paragraph-properties style:snap-to-layout-grid="false" fo:text-indent="3.1111in"/>
    </style:style>
    <style:style style:name="T43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ableColumn438" style:family="table-column">
      <style:table-column-properties style:column-width="1.1777in"/>
    </style:style>
    <style:style style:name="TableColumn439" style:family="table-column">
      <style:table-column-properties style:column-width="1.2798in"/>
    </style:style>
    <style:style style:name="TableColumn440" style:family="table-column">
      <style:table-column-properties style:column-width="0.7875in"/>
    </style:style>
    <style:style style:name="TableColumn441" style:family="table-column">
      <style:table-column-properties style:column-width="1.7722in"/>
    </style:style>
    <style:style style:name="TableColumn442" style:family="table-column">
      <style:table-column-properties style:column-width="1.3777in"/>
    </style:style>
    <style:style style:name="TableColumn443" style:family="table-column">
      <style:table-column-properties style:column-width="0.7493in"/>
    </style:style>
    <style:style style:name="Table437" style:family="table">
      <style:table-properties style:width="7.1444in" fo:margin-left="0in" table:align="left"/>
    </style:style>
    <style:style style:name="TableRow444" style:family="table-row">
      <style:table-row-properties style:min-row-height="0.4333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57" style:family="table-row">
      <style:table-row-properties style:min-row-height="0.4333in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74" style:family="table-row">
      <style:table-row-properties style:min-row-height="0.4333in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95" style:family="table-row">
      <style:table-row-properties style:min-row-height="0.4333i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16" style:family="table-row">
      <style:table-row-properties style:min-row-height="0.4333in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 fo:line-height="0.1666in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38" style:family="table-row">
      <style:table-row-properties style:min-row-height="0.4333in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fo:line-height="0.1666in"/>
    </style:style>
    <style:style style:name="T551" style:parent-style-name="預設段落字型" style:family="text">
      <style:text-properties style:font-name-asian="標楷體" fo:color="#000000"/>
    </style:style>
    <style:style style:name="T552" style:parent-style-name="預設段落字型" style:family="text">
      <style:text-properties style:font-name-asian="標楷體" style:font-name-complex="標楷體" fo:color="#000000"/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556" style:parent-style-name="預設段落字型" style:family="text"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65" style:family="table-row">
      <style:table-row-properties style:min-row-height="0.4333in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82" style:parent-style-name="內文" style:family="paragraph">
      <style:paragraph-properties fo:text-indent="4.8333in"/>
      <style:text-properties style:font-name="標楷體" style:font-name-asian="標楷體" style:font-weight-complex="bold"/>
    </style:style>
    <style:style style:name="P583" style:parent-style-name="內文" style:family="paragraph">
      <style:text-properties style:font-name="標楷體" style:font-name-asian="標楷體" style:font-weight-complex="bold"/>
    </style:style>
    <style:style style:name="P584" style:parent-style-name="內文" style:family="paragraph">
      <style:text-properties style:font-name="標楷體" style:font-name-asian="標楷體" style:font-weight-complex="bold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89" style:family="table-column">
      <style:table-column-properties style:column-width="7.1048in" style:use-optimal-column-width="false"/>
    </style:style>
    <style:style style:name="Table588" style:family="table">
      <style:table-properties style:width="7.1048in" fo:margin-left="-0.0034in" table:align="left"/>
    </style:style>
    <style:style style:name="TableRow590" style:family="table-row">
      <style:table-row-properties style:min-row-height="1.7243in" style:use-optimal-row-height="false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1166in" fo:margin-left="0.0194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Row593" style:family="table-row">
      <style:table-row-properties style:min-row-height="1.7548in" style:use-optimal-row-height="false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1152in" fo:margin-left="0.0194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Row596" style:family="table-row">
      <style:table-row-properties style:min-row-height="1.7729in" style:use-optimal-row-height="false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1152in" fo:margin-left="0.0194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Row599" style:family="table-row">
      <style:table-row-properties style:min-row-height="2.0812in" style:use-optimal-row-height="false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069in"/>
      <style:text-properties style:font-name="標楷體" style:font-name-asian="標楷體" fo:font-weight="bold" style:font-weight-asian="bold" fo:color="#000000" fo:font-size="7.5pt" style:font-size-asian="7.5pt" style:language-asian="en" style:country-asian="US"/>
    </style:style>
    <style:style style:name="P602" style:parent-style-name="TableParagraph" style:family="paragraph">
      <style:paragraph-properties fo:margin-left="0.0194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color="#000000" fo:letter-spacing="-0.0006in" fo:font-size="14pt" style:font-size-asian="14pt" style:language-asian="en" style:country-asian="US"/>
    </style:style>
    <style:style style:name="TableRow604" style:family="table-row">
      <style:table-row-properties style:min-row-height="1.9444in" style:use-optimal-row-height="false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069in"/>
      <style:text-properties style:font-name="標楷體" style:font-name-asian="標楷體" fo:font-weight="bold" style:font-weight-asian="bold" fo:color="#000000" fo:font-size="7.5pt" style:font-size-asian="7.5pt"/>
    </style:style>
    <style:style style:name="P607" style:parent-style-name="TableParagraph" style:family="paragraph">
      <style:paragraph-properties fo:margin-left="0.0194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P609" style:parent-style-name="內文" style:family="paragraph">
      <style:paragraph-properties style:line-height-at-least="0in"/>
    </style:style>
    <style:style style:name="P610" style:parent-style-name="內文" style:family="paragraph">
      <style:paragraph-properties fo:text-align="center" fo:margin-left="-0.175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611" style:parent-style-name="內文" style:family="paragraph">
      <style:paragraph-properties fo:margin-left="-0.1756in">
        <style:tab-stops/>
      </style:paragraph-properties>
      <style:text-properties style:font-name="標楷體" style:font-name-asian="標楷體"/>
    </style:style>
    <style:style style:name="P612" style:parent-style-name="內文" style:family="paragraph">
      <style:paragraph-properties fo:text-align="center" fo:margin-left="-0.175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613" style:parent-style-name="內文" style:family="paragraph">
      <style:paragraph-properties fo:margin-top="0.0916in">
        <style:tab-stops>
          <style:tab-stop style:type="left" style:position="2.5902in"/>
        </style:tab-stops>
      </style:paragraph-properties>
    </style:style>
    <style:style style:name="T6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5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color="#000000" fo:font-size="16pt" style:font-size-asian="16pt"/>
    </style:style>
    <style:style style:name="P619" style:parent-style-name="內文" style:family="paragraph">
      <style:paragraph-properties fo:margin-top="0.025in" fo:line-height="150%" fo:margin-right="0.3888in"/>
    </style:style>
    <style:style style:name="T620" style:parent-style-name="預設段落字型" style:family="text">
      <style:text-properties style:font-name="標楷體" style:font-name-asian="標楷體" fo:color="#000000" style:text-scale="95%" fo:font-size="16pt" style:font-size-asian="16pt"/>
    </style:style>
    <style:style style:name="T621" style:parent-style-name="預設段落字型" style:family="text">
      <style:text-properties style:font-name="標楷體" style:font-name-asian="標楷體" fo:color="#000000" fo:font-size="16pt" style:font-size-asian="16pt"/>
    </style:style>
    <style:style style:name="P622" style:parent-style-name="內文" style:family="paragraph">
      <style:paragraph-properties fo:margin-top="0.025in" fo:line-height="150%" fo:margin-right="0.3888in"/>
      <style:text-properties style:font-name="標楷體" style:font-name-asian="標楷體" fo:color="#000000" style:text-scale="95%" fo:font-size="16pt" style:font-size-asian="16pt"/>
    </style:style>
    <style:style style:name="P623" style:parent-style-name="內文" style:family="paragraph">
      <style:paragraph-properties fo:margin-top="0.025in" fo:line-height="150%" fo:margin-right="0.3888in"/>
      <style:text-properties style:font-name="標楷體" style:font-name-asian="標楷體" fo:color="#000000" style:text-scale="95%" fo:font-size="16pt" style:font-size-asian="16pt"/>
    </style:style>
    <style:style style:name="P624" style:parent-style-name="內文" style:family="paragraph">
      <style:paragraph-properties fo:margin-top="0.025in" fo:line-height="150%" fo:margin-right="0.3888in"/>
      <style:text-properties style:font-name="標楷體" style:font-name-asian="標楷體" fo:color="#000000" style:text-scale="95%" fo:font-size="16pt" style:font-size-asian="16pt"/>
    </style:style>
    <style:style style:name="P625" style:parent-style-name="內文" style:family="paragraph">
      <style:paragraph-properties fo:margin-top="0.025in" fo:line-height="150%" fo:margin-right="0.3888in"/>
      <style:text-properties style:font-name="標楷體" style:font-name-asian="標楷體" fo:color="#000000" style:text-scale="95%" fo:font-size="16pt" style:font-size-asian="16pt"/>
    </style:style>
    <style:style style:name="P626" style:parent-style-name="內文" style:family="paragraph">
      <style:text-properties style:font-name="標楷體" style:font-name-asian="標楷體" fo:color="#000000" fo:font-size="16pt" style:font-size-asian="16pt"/>
    </style:style>
    <style:style style:name="P627" style:parent-style-name="內文" style:family="paragraph">
      <style:paragraph-properties fo:margin-top="0.1659in">
        <style:tab-stops>
          <style:tab-stop style:type="left" style:position="3.0069in"/>
          <style:tab-stop style:type="left" style:position="5.1361in"/>
        </style:tab-stops>
      </style:paragraph-properties>
      <style:text-properties style:font-name="標楷體" style:font-name-asian="標楷體" fo:color="#000000" fo:font-size="16pt" style:font-size-asian="16pt"/>
    </style:style>
    <style:style style:name="P628" style:parent-style-name="內文" style:family="paragraph">
      <style:paragraph-properties fo:margin-top="0.1659in">
        <style:tab-stops>
          <style:tab-stop style:type="left" style:position="2.0972in"/>
          <style:tab-stop style:type="left" style:position="5.1361in"/>
        </style:tab-stops>
      </style:paragraph-properties>
      <style:text-properties style:font-name="標楷體" style:font-name-asian="標楷體" fo:color="#000000" fo:font-size="16pt" style:font-size-asian="16pt"/>
    </style:style>
    <style:style style:name="P629" style:parent-style-name="內文" style:family="paragraph">
      <style:paragraph-properties fo:margin-top="0.1645in" fo:margin-left="0.2722in">
        <style:tab-stops>
          <style:tab-stop style:type="left" style:position="0.6166in"/>
          <style:tab-stop style:type="left" style:position="1.3354in"/>
          <style:tab-stop style:type="left" style:position="2.0541in"/>
          <style:tab-stop style:type="left" style:position="3.0784in"/>
          <style:tab-stop style:type="left" style:position="4.0993in"/>
          <style:tab-stop style:type="left" style:position="6.364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630" style:parent-style-name="內文" style:family="paragraph">
      <style:paragraph-properties fo:margin-top="0.1645in" fo:margin-left="0.2722in">
        <style:tab-stops>
          <style:tab-stop style:type="left" style:position="0.6166in"/>
          <style:tab-stop style:type="left" style:position="1.3354in"/>
          <style:tab-stop style:type="left" style:position="2.0541in"/>
          <style:tab-stop style:type="left" style:position="3.5229in"/>
          <style:tab-stop style:type="left" style:position="4.7625in"/>
          <style:tab-stop style:type="left" style:position="6.364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631" style:parent-style-name="HTML預設格式" style:family="paragraph">
      <style:paragraph-properties style:snap-to-layout-grid="false" fo:line-height="0.25in"/>
      <style:text-properties style:font-name="標楷體" style:font-name-asian="標楷體" fo:color="#000000" fo:font-size="12pt" style:font-size-asian="12pt" style:font-size-complex="12pt"/>
    </style:style>
    <style:style style:name="P632" style:parent-style-name="HTML預設格式" style:family="paragraph">
      <style:paragraph-properties style:snap-to-layout-grid="false" fo:line-height="0.25in"/>
      <style:text-properties style:font-name="標楷體" style:font-name-asian="標楷體" fo:color="#000000" fo:font-size="12pt" style:font-size-asian="12pt" style:font-size-complex="12pt"/>
    </style:style>
    <style:style style:name="P633" style:parent-style-name="HTML預設格式" style:family="paragraph">
      <style:paragraph-properties style:snap-to-layout-grid="false" fo:line-height="0.25in"/>
      <style:text-properties style:font-name="標楷體" style:font-name-asian="標楷體" fo:color="#000000" fo:font-size="12pt" style:font-size-asian="12pt" style:font-size-complex="12pt"/>
    </style:style>
    <style:style style:name="P634" style:parent-style-name="HTML預設格式" style:family="paragraph">
      <style:paragraph-properties style:snap-to-layout-grid="false" fo:line-height="0.25in"/>
      <style:text-properties style:font-name="標楷體" style:font-name-asian="標楷體" fo:color="#000000" fo:font-size="12pt" style:font-size-asian="12pt" style:font-size-complex="12pt"/>
    </style:style>
    <style:style style:name="P635" style:parent-style-name="HTML預設格式" style:family="paragraph">
      <style:paragraph-properties style:snap-to-layout-grid="false" fo:line-height="0.25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36" style:parent-style-name="HTML預設格式" style:family="paragraph">
      <style:paragraph-properties style:snap-to-layout-grid="false" fo:line-height="0.25in" fo:margin-left="0.8333in" fo:text-indent="-0.1666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37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63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639" style:parent-style-name="HTML預設格式" style:family="paragraph">
      <style:paragraph-properties style:snap-to-layout-grid="false" fo:line-height="0.25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40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41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42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43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44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45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46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47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48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49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50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51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52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53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54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55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56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57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58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59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60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61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62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63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64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65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66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67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68" style:parent-style-name="HTML預設格式" style:family="paragraph">
      <style:paragraph-properties style:snap-to-layout-grid="false" fo:line-height="0.25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69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70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71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72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73" style:parent-style-name="HTML預設格式" style:family="paragraph">
      <style:paragraph-properties fo:line-height="0.25in" fo:margin-left="0.75in" fo:text-indent="0.1666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74" style:parent-style-name="HTML預設格式" style:family="paragraph">
      <style:paragraph-properties fo:line-height="0.25in" fo:margin-left="0.75in" fo:text-indent="0.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75" style:parent-style-name="HTML預設格式" style:family="paragraph">
      <style:paragraph-properties fo:line-height="0.25in" fo:margin-left="0.75in" fo:text-indent="0.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76" style:parent-style-name="內文" style:family="paragraph">
      <style:paragraph-properties fo:widows="2" fo:orphans="2" style:snap-to-layout-grid="false" fo:line-height="0.25in" fo:text-indent="0.6666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77" style:parent-style-name="HTML預設格式" style:family="paragraph">
      <style:paragraph-properties fo:line-height="0.25in" fo:text-indent="0.8333in"/>
      <style:text-properties style:font-name="標楷體" style:font-name-asian="標楷體" fo:color="#000000" fo:font-size="12pt" style:font-size-asian="12pt" style:font-size-complex="12pt"/>
    </style:style>
    <style:style style:name="P678" style:parent-style-name="HTML預設格式" style:family="paragraph">
      <style:paragraph-properties fo:line-height="0.25in" fo:text-indent="0.8333in"/>
    </style:style>
    <style:style style:name="T67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8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8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8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8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8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8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8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8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8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8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9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9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9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9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9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9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696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北市立北政國民中學</text:span><text:span text:style-name="T3">112</text:span><text:span text:style-name="T4">年度事務組長</text:span><text:span text:style-name="T5">甄選簡章</text:span></text:p>
      <text:p text:style-name="P6"><text:span text:style-name="T7"><text:s text:c="3"/></text:span></text:p>
      <text:p text:style-name="P8"><text:span text:style-name="T9">壹、甄選依據：</text:span><text:span text:style-name="T10">依「公務人員任用法」、「公務人員任用法施行細則」、「公務人員陞遷法」、「公務人員陞遷法施行細則」等相關規定辦理。</text:span></text:p>
      <text:p text:style-name="P11"><text:span text:style-name="T12">貳、甄選名額：</text:span><text:span text:style-name="T13">正取</text:span><text:span text:style-name="T14">1</text:span><text:span text:style-name="T15">名，備取</text:span><text:span text:style-name="T16">2</text:span><text:span text:style-name="T17">名（候補期限為</text:span><text:span text:style-name="T18">3</text:span><text:span text:style-name="T19">個月，自甄選結果確定之翌日起算。參加甄試人員成績如未達本校錄取標準，本校得予以從缺）。</text:span></text:p>
      <text:p text:style-name="P20"><text:span text:style-name="T21">一、職稱：事務組長。</text:span><text:s/></text:p>
      <text:p text:style-name="P22">二、職系：綜合行政職系。</text:p>
      <text:p text:style-name="P23">三、官職等：委任第5職等至薦任第7職等。</text:p>
      <text:p text:style-name="P24">四、本職缺為現缺。</text:p>
      <text:p text:style-name="P25"><text:span text:style-name="T26">參、</text:span><text:span text:style-name="T27">工作地點：</text:span><text:span text:style-name="T28">臺北市立北政國民中學總務處</text:span><text:span text:style-name="T29">(</text:span><text:span text:style-name="T30">臺北市文山區指南路三段</text:span><text:span text:style-name="T31"><text:s/>2<text:s/></text:span><text:span text:style-name="T32">巷</text:span><text:span text:style-name="T33"><text:s/></text:span></text:p>
      <text:p text:style-name="P34">14<text:s/>號)。</text:p>
      <text:p text:style-name="P35"><text:span text:style-name="T36">肆</text:span><text:span text:style-name="T37">、報名資格：</text:span><text:s/></text:p>
      <text:p text:style-name="P38"><text:s text:c="2"/>一、經銓敘合格實授委任第五職等(含)以上，並具綜合行政職系任用資格之</text:p>
      <text:p text:style-name="P39">公務人員，且無特考特用限制調任情事者。</text:p>
      <text:p text:style-name="P40">二、未具雙重、多重國籍之中華民國國民，且無公務人員任用法第26條第1項及第28條第1項各款情事之一者；並且符合臺灣地區與大陸地區人民關係條例第21條之規定（任用後發現其於任用前已有前項各款情事之一者，應撤銷任用）。</text:p>
      <text:p text:style-name="P41">三、無涉及性侵害、性騷擾或妨害性自主等事件尚在調查階段或已經檢、警查證遭提起公訴情事者。</text:p>
      <text:p text:style-name="P42">四、負責盡職、品行端正、具服務熱忱及協調溝通能力、注重行政倫理，並能配合學校業務需要調整工作及職務輪調者。</text:p>
      <text:p text:style-name="P43">五、熟悉WORD、EXCEL及網際網路等應用處理能力。</text:p>
      <text:p text:style-name="P44"><text:span text:style-name="T45">伍、</text:span><text:span text:style-name="T46">工作內容：</text:span></text:p>
      <text:p text:style-name="P47">一、大額工程發包、大額財物招標、大額勞物招標。</text:p>
      <text:p text:style-name="P48">二、各招標合約製作及採購案之擴充續約等。</text:p>
      <text:p text:style-name="P49">三、工程管理、校內各大額工程財物勞務履約管理及完工驗收。</text:p>
      <text:p text:style-name="P50">四、大額工程財物保固到期之會勘、退保固金申請、保固期履約管理。</text:p>
      <text:p text:style-name="P51">五、年度預算經費彙總申請等。</text:p>
      <text:p text:style-name="P52">六、教育局臨時急務處理<text:s/>(含事務組急務表單填報及最速件處理)。</text:p>
      <text:p text:style-name="P53">七、其他臨時交辦事項。</text:p>
      <text:p text:style-name="P54">陸、報名期間及聯絡方式：</text:p>
      <text:p text:style-name="P55"><text:span text:style-name="T56">一、報名日期：即日起至</text:span><text:span text:style-name="T57">112</text:span><text:span text:style-name="T58">年</text:span><text:span text:style-name="T59">4</text:span><text:span text:style-name="T60">月</text:span><text:span text:style-name="T61">21</text:span><text:span text:style-name="T62">日</text:span><text:span text:style-name="T63">(</text:span><text:span text:style-name="T64">星期五</text:span><text:span text:style-name="T65">)</text:span><text:span text:style-name="T66">止</text:span><text:span text:style-name="T67">。</text:span></text:p>
      <text:p text:style-name="P68"><text:span text:style-name="T69">二、聯絡方式：</text:span><text:span text:style-name="T70">(02)29393651</text:span><text:span text:style-name="T71">轉</text:span><text:span text:style-name="T72">12</text:span><text:span text:style-name="T73">，聯絡人：劉主任。</text:span></text:p>
      <text:p text:style-name="P74">柒、報名方式及注意事項：<text:s/></text:p>
      <text:p text:style-name="P75"><text:span text:style-name="T76">一、</text:span><text:span text:style-name="T77">配合行政院人事行政總處推動人事業務無紙化，本職缺採線上報名方</text:span></text:p>
      <text:p text:style-name="P78"><text:span text:style-name="T79">式辦理</text:span><text:span text:style-name="T80">(</text:span><text:span text:style-name="T81">恕不受理紙本郵寄應徵</text:span><text:span text:style-name="T82">)</text:span><text:span text:style-name="T83">，意</text:span><text:span text:style-name="T84">者請於</text:span><text:span text:style-name="T85">112</text:span><text:span text:style-name="T86">年</text:span><text:span text:style-name="T87">4</text:span><text:span text:style-name="T88">月</text:span><text:span text:style-name="T89">21</text:span><text:span text:style-name="T90">日</text:span><text:span text:style-name="T91">(</text:span><text:span text:style-name="T92">星期五</text:span><text:span text:style-name="T93">)</text:span><text:span text:style-name="T94">前</text:span><text:span text:style-name="T95">至行政院人事行政總處「事求人」網頁，點選「我要應徵」，連結至職</text:span><text:span text:style-name="T96">缺應徵系統，檢視並確認「我的簡歷」及「我的履歷」內容無誤後，且履歷自傳不得空白，點選【應徵職務】，並完成授權同意開放履歷給徵才機關調閱。</text:span></text:p>
      <text:soft-page-break/>
      <text:p text:style-name="P97">二、請掃瞄上傳繳交下列證件電子檔（請依序排列掃描成1個P格式檔案），未</text:p>
      <text:p text:style-name="P98"><text:span text:style-name="T99">完整上傳下列附件資料者，將以資料不齊全無法參加甄選。</text:span></text:p>
      <text:list text:style-name="LFO1" text:continue-numbering="true">
        <text:list-item>
          <text:p text:style-name="P100"><text:span text:style-name="T101">甄選報名表</text:span><text:span text:style-name="T102">(</text:span><text:span text:style-name="T103">請貼妥正面半身照片</text:span><text:span text:style-name="T104">，如附件</text:span><text:span text:style-name="T105">1</text:span><text:span text:style-name="T106">)</text:span><text:span text:style-name="T107">、甄選簡歷自傳</text:span><text:span text:style-name="T108">(</text:span><text:span text:style-name="T109">如附件</text:span><text:span text:style-name="T110"><text:s/></text:span></text:p>
        </text:list-item>
      </text:list>
      <text:p text:style-name="P111"><text:span text:style-name="T112">2)</text:span><text:span text:style-name="T113">、切結書</text:span><text:span text:style-name="T114">(</text:span><text:span text:style-name="T115">如附件</text:span><text:span text:style-name="T116">3)</text:span><text:span text:style-name="T117">。</text:span><text:span text:style-name="T118">(</text:span><text:span text:style-name="T119">請至本校官網</text:span><text:span text:style-name="T120">https</text:span><text:span text:style-name="T121">：</text:span><text:span text:style-name="T122">//www.lkjh.tp.edu.tw/</text:span><text:span text:style-name="T123">下</text:span></text:p>
      <text:p text:style-name="P124">載簡章)。</text:p>
      <text:p text:style-name="P125">2.國民身分證正反面（男性請另附退伍令或免役證明）。</text:p>
      <text:p text:style-name="P126">3.最高學歷畢業證書。</text:p>
      <text:p text:style-name="P127">4.公務人員考試及格證書。</text:p>
      <text:p text:style-name="P128"><text:span text:style-name="T129">5.</text:span><text:span text:style-name="T130">最近一次</text:span><text:span text:style-name="T131">派令。</text:span></text:p>
      <text:p text:style-name="P132"><text:span text:style-name="T133">6.</text:span><text:span text:style-name="T134">最近一次</text:span><text:span text:style-name="T135">銓敘部審定函。</text:span></text:p>
      <text:p text:style-name="P136">7.最近3年考績通知書。</text:p>
      <text:p text:style-name="P137">8.英檢及格證書(無則免附)。</text:p>
      <text:p text:style-name="P138">9.身心障礙手冊(無則免附)。</text:p>
      <text:p text:style-name="P139">10.專業證照或特殊表現證明文件(無者免附)</text:p>
      <text:p text:style-name="P140"><text:span text:style-name="T141">三、</text:span><text:span text:style-name="T142">非現職人員請檢附報名表</text:span><text:span text:style-name="T143">(</text:span><text:span text:style-name="T144">請貼妥照片，如附件</text:span><text:span text:style-name="T145">1)</text:span><text:span text:style-name="T146">、簡歷自傳</text:span><text:span text:style-name="T147">(</text:span><text:span text:style-name="T148">如附件</text:span><text:span text:style-name="T149"><text:s/>2)</text:span><text:span text:style-name="T150">、切結書</text:span><text:span text:style-name="T151">(</text:span><text:span text:style-name="T152">如附件</text:span><text:span text:style-name="T153">3)</text:span><text:span text:style-name="T154">（請至本校官網</text:span><text:span text:style-name="T155">https</text:span><text:span text:style-name="T156">：</text:span><text:span text:style-name="T157">//www.lkjh.tp.edu.tw/</text:span><text:span text:style-name="T158">下載簡章）、相關證件電子檔（含國民身分證正反面、最高學歷證書、</text:span><text:span text:style-name="T159">公務人員</text:span><text:span text:style-name="T160">考試及格證書、最後職務派令、銓審函、最近</text:span><text:span text:style-name="T161">3</text:span><text:span text:style-name="T162">年</text:span><text:span text:style-name="T163">考績通知書）、離職</text:span><text:span text:style-name="T164"><text:tab/></text:span><text:span text:style-name="T165">證明書及</text:span><text:span text:style-name="T166">其他證明文件等，</text:span><text:span text:style-name="T167">於</text:span><text:span text:style-name="T168">112</text:span><text:span text:style-name="T169">年</text:span><text:span text:style-name="T170">4</text:span><text:span text:style-name="T171">月</text:span><text:span text:style-name="T172">21</text:span><text:span text:style-name="T173">日</text:span><text:span text:style-name="T174">(</text:span><text:span text:style-name="T175">星期五</text:span><text:span text:style-name="T176">)</text:span><text:span text:style-name="T177">前，</text:span><text:span text:style-name="T178">以電子郵件方式</text:span><text:span text:style-name="T179">(</text:span><text:span text:style-name="T180">以寄達時間為憑</text:span><text:span text:style-name="T181">)</text:span><text:span text:style-name="T182">寄送本校人事室電子信箱，請務必自行致電本校確認是否寄達，資料不齊或逾期報名者不予受理報名。</text:span><text:span text:style-name="T183">檔名請註明「應徵事務組長</text:span><text:span text:style-name="T184">—</text:span><text:span text:style-name="T185">ＯＯＯ</text:span><text:span text:style-name="T186">(</text:span><text:span text:style-name="T187">姓名</text:span><text:span text:style-name="T188">)</text:span><text:span text:style-name="T189">」。</text:span></text:p>
      <text:p text:style-name="P190">四、本校人事室電子信箱：<text:bookmark-start text:name="_Hlt42263670"/><text:bookmark-start text:name="_Hlt42263671"/><text:bookmark-start text:name="_Hlk131068481"/><text:bookmark-end text:name="_Hlt42263670"/><text:bookmark-end text:name="_Hlt42263671"/>jenlin@pcjh.tp.edu.tw<text:bookmark-end text:name="_Hlk131068481"/>，洽詢電話：(02)29393651轉12，聯絡人：劉主任。</text:p>
      <text:p text:style-name="P191">五、逾期報名、證件不齊或資格不符者均不予受理，且不得以切結方式要求事後補送證明文件。</text:p>
      <text:p text:style-name="P192">六、每月薪資按銓敘審定資格，依現行公務人員給與簡明表支給。</text:p>
      <text:p text:style-name="P193">（請參閱<text:s/>http://www.personnel.ntu.edu.tw/table3/pay3.pdf<text:s/>）</text:p>
      <text:list text:style-name="LFO2" text:continue-numbering="true">
        <text:list-item>
          <text:p text:style-name="P194">甄選方式：</text:p>
        </text:list-item>
      </text:list>
      <text:p text:style-name="P195">一、初審：報名資料將先行審查，應考人資格及經歷合於本校需求者通知參加複審，未符合者不另通知。</text:p>
      <text:p text:style-name="P196"><text:span text:style-name="T197">二、複審</text:span><text:span text:style-name="T198">(</text:span><text:span text:style-name="T199">時間另行通知，地點於本校</text:span><text:span text:style-name="T200">)</text:span><text:span text:style-name="T201">：面試佔總成績</text:span><text:span text:style-name="T202">100</text:span><text:span text:style-name="T203">％，</text:span><text:span text:style-name="T204">依</text:span><text:span text:style-name="T205">工作理念、學識經驗、服務熱忱、溝通表達能力</text:span><text:span text:style-name="T206">、業務相關專業知能等評定，每人面試時間約</text:span><text:span text:style-name="T207">10-15</text:span><text:span text:style-name="T208">分鐘</text:span><text:span text:style-name="T209">，由甄試委員視面試情形決定增減時間。</text:span></text:p>
      <text:p text:style-name="P210">三、應試人員成績未達<text:s/>80<text:s/>分者，本校斟酌情況得以從缺。</text:p>
      <text:list text:style-name="LFO2" text:continue-numbering="true">
        <text:list-item>
          <text:p text:style-name="P211"><text:span text:style-name="T212">複審日期：</text:span><text:span text:style-name="T213">通過初審者本校另行以電話通知複審時間，於接獲通知後，請依指定時間至本校人事室報到</text:span><text:span text:style-name="T214">(</text:span><text:span text:style-name="T215">當日面試順序由本校依報名先後編號依序進行），</text:span><text:span text:style-name="T216">逾時者視同放棄，取消甄選資格</text:span><text:span text:style-name="T217">。</text:span></text:p>
        </text:list-item>
        <text:list-item>
          <text:p text:style-name="P218"><text:span text:style-name="T219">甄選結果</text:span><text:span text:style-name="T220">：</text:span></text:p>
        </text:list-item>
      </text:list>
      <text:list text:style-name="LFO3" text:continue-numbering="true">
        <text:list-item>
          <text:p text:style-name="P221"><text:span text:style-name="T222">俟本校辦竣甄審及查閱等相關程序後公告於本校網站</text:span><text:span text:style-name="T223">(</text:span><text:span text:style-name="T224">網址</text:span><text:span text:style-name="T225">：</text:span><text:span text:style-name="T226">https</text:span><text:span text:style-name="T227">：</text:span><text:span text:style-name="T228">//www.lkjh.tp.edu.tw/</text:span><text:span text:style-name="T229">)</text:span><text:span text:style-name="T230">，正取者由本校通知並辦理商調作業，其餘人員</text:span><text:soft-page-break/><text:span text:style-name="T231">恕不另行通知。</text:span></text:p>
        </text:list-item>
        <text:list-item>
          <text:p text:style-name="P232">非現職人員錄取後須報經行政院人事行政總處同意後始得進用。</text:p>
        </text:list-item>
        <text:list-item>
          <text:p text:style-name="P233">錄取後如有無法順利商調或辦理任審作業等情事，本校得撤銷其錄取資格，並由候補人員依序遞補，當事人不得異議。</text:p>
        </text:list-item>
      </text:list>
      <text:h text:style-name="P234" text:outline-level="2">拾壹、附則：</text:h>
      <text:list text:style-name="LFO4" text:continue-numbering="true">
        <text:list-item>
          <text:p text:style-name="P235">繳交之各項證件，如有虛偽、不實等情事者，除取消甄選及錄取資格外，應負行政、民事或刑事等相關責任暨放棄先訴抗辯權。</text:p>
        </text:list-item>
      </text:list>
      <text:p text:style-name="P236">二、報名本次甄選所提供之個人資料，本校將依個人資料保護法規定，只針</text:p>
      <text:p text:style-name="P237">對本次甄試進行蒐集處理及利用，不做其他用途。</text:p>
      <text:p text:style-name="P238">甄選錄取人員與本校校長、主任不得具有配偶及三親等以內血親、姻親</text:p>
      <text:p text:style-name="P239">關係。</text:p>
      <text:p text:style-name="P240"><text:span text:style-name="T241">三、錄取人員如經本校依「性侵害犯罪加害人登記報到查訪及查閱辦法」查</text:span><text:span text:style-name="T242"><text:s/></text:span><text:span text:style-name="T243">有性侵害犯罪加害人登記資料者，取消錄取資格，並由備取人員依序遞補，當事人不得異議。</text:span></text:p>
      <text:p text:style-name="P244">四、如遇天然災害或不可抗拒之因素，而導致上述甄選日程及地點更動，將</text:p>
      <text:p text:style-name="P245">公布於本校網站，考生不得異議。</text:p>
      <text:p text:style-name="P246">五、本簡章若有未盡事宜，悉依相關規定辦理或隨時公布於本校網站補充。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soft-page-break/>
      <text:p text:style-name="P279">附件1</text:p>
      <text:p text:style-name="P280">臺北市立北政國民中學事務組長甄選報名表</text:p>
      <text:p text:style-name="P281"><text:s text:c="68"/>編<text:s text:c="3"/>號：<text:s/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姓名</text:p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>性別</text:p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>出生<text:line-break/>日期</text:p>
          </table:table-cell>
          <table:covered-table-cell/>
          <table:table-cell table:style-name="TableCell305" table:number-columns-spanned="3">
            <text:p text:style-name="P306"><text:s text:c="2"/>年<text:s text:c="3"/>月<text:s text:c="3"/>日</text:p>
          </table:table-cell>
          <table:covered-table-cell/>
          <table:covered-table-cell/>
          <table:table-cell table:style-name="TableCell307" table:number-rows-spanned="3">
            <text:p text:style-name="P308">請</text:p>
            <text:p text:style-name="P309">貼</text:p>
            <text:p text:style-name="P310">照</text:p>
            <text:p text:style-name="P311">片</text:p>
          </table:table-cell>
        </table:table-row>
        <table:table-row table:style-name="TableRow312">
          <table:table-cell table:style-name="TableCell313">
            <text:p text:style-name="P314">身分證</text:p>
            <text:p text:style-name="P315">字<text:s text:c="2"/>號</text:p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>最高</text:p>
            <text:p text:style-name="P320">學歷</text:p>
          </table:table-cell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考試年度</text:p>
            <text:p text:style-name="P327">及<text:s/>名<text:s/>稱</text:p>
          </table:table-cell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2">
            <text:p text:style-name="P331">考試及格</text:p>
            <text:p text:style-name="P332">類<text:s text:c="4"/>科</text:p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通訊地址</text:p>
          </table:table-cell>
          <table:table-cell table:style-name="TableCell339" table:number-columns-spanned="10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電<text:s/>話</text:p>
          </table:table-cell>
          <table:table-cell table:style-name="TableCell344" table:number-columns-spanned="4">
            <text:p text:style-name="P345">(O)</text:p>
            <text:p text:style-name="P346">(H)<text:s/></text:p>
            <text:p text:style-name="P347">手機：</text:p>
          </table:table-cell>
          <table:covered-table-cell/>
          <table:covered-table-cell/>
          <table:covered-table-cell/>
          <table:table-cell table:style-name="TableCell348" table:number-columns-spanned="2">
            <text:p text:style-name="P349">e-mail</text:p>
          </table:table-cell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現支官</text:p>
            <text:p text:style-name="P355">職等俸點</text:p>
          </table:table-cell>
          <table:table-cell table:style-name="TableCell356" table:number-columns-spanned="4">
            <text:p text:style-name="P357"><text:s text:c="3"/>任第　　職等</text:p>
            <text:p text:style-name="P358">本(年功)俸　　<text:s/>級　<text:s text:c="2"/>　俸點</text:p>
          </table:table-cell>
          <table:covered-table-cell/>
          <table:covered-table-cell/>
          <table:covered-table-cell/>
          <table:table-cell table:style-name="TableCell359" table:number-columns-spanned="2">
            <text:p text:style-name="P360">現職銓審情形</text:p>
          </table:table-cell>
          <table:covered-table-cell/>
          <table:table-cell table:style-name="TableCell361" table:number-columns-spanned="4">
            <text:p text:style-name="P362">職系：</text:p>
            <text:p text:style-name="P363">審查結果：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現職機關</text:p>
          </table:table-cell>
          <table:table-cell table:style-name="TableCell367" table:number-columns-spanned="6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>
            <text:p text:style-name="P370">職稱</text:p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最近3年</text:p>
            <text:p text:style-name="P376">考績</text:p>
          </table:table-cell>
          <table:table-cell table:style-name="TableCell377" table:number-columns-spanned="10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rows-spanned="5">
            <text:p text:style-name="P381">經<text:s/>歷</text:p>
          </table:table-cell>
          <table:table-cell table:style-name="TableCell382" table:number-columns-spanned="2">
            <text:p text:style-name="P383">機<text:s/>關<text:s/>名<text:s/>稱</text:p>
          </table:table-cell>
          <table:covered-table-cell/>
          <table:table-cell table:style-name="TableCell384" table:number-columns-spanned="3">
            <text:p text:style-name="P385">職<text:s/>稱</text:p>
          </table:table-cell>
          <table:covered-table-cell/>
          <table:covered-table-cell/>
          <table:table-cell table:style-name="TableCell386" table:number-columns-spanned="3">
            <text:p text:style-name="P387">擔<text:s/>任<text:s/>工<text:s/>作</text:p>
          </table:table-cell>
          <table:covered-table-cell/>
          <table:covered-table-cell/>
          <table:table-cell table:style-name="TableCell388" table:number-columns-spanned="2">
            <text:p text:style-name="P389"><text:s text:c="7"/>任<text:s text:c="2"/>職<text:s text:c="2"/>期<text:s/>間</text:p>
          </table:table-cell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</table:table-row>
      </table:table>
      <text:p text:style-name="P430"><text:s text:c="40"/>填表人簽章：<text:s text:c="18"/>年<text:s text:c="3"/>月<text:s text:c="3"/>日</text:p>
      <text:p text:style-name="P431">……………………………………………………………………………………………………………<text:s/></text:p>
      <text:p text:style-name="P432"><text:span text:style-name="T433">（以下部分報名者無須填寫）</text:span><text:span text:style-name="T434"><text:s text:c="22"/></text:span><text:span text:style-name="T435"><text:line-break/></text:span><text:span text:style-name="T436">二、資格審查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證<text:s/>件<text:s/>名<text:s/>稱</text:p>
          </table:table-cell>
          <table:table-cell table:style-name="TableCell447">
            <text:p text:style-name="P448">審<text:s/>查<text:s/>結<text:s/>果</text:p>
          </table:table-cell>
          <table:table-cell table:style-name="TableCell449">
            <text:p text:style-name="P450">備註</text:p>
          </table:table-cell>
          <table:table-cell table:style-name="TableCell451">
            <text:p text:style-name="P452">證<text:s/>件<text:s/>名<text:s/>稱</text:p>
          </table:table-cell>
          <table:table-cell table:style-name="TableCell453">
            <text:p text:style-name="P454">審<text:s/>查<text:s/>結<text:s/>果</text:p>
          </table:table-cell>
          <table:table-cell table:style-name="TableCell455">
            <text:p text:style-name="P456">備註</text:p>
          </table:table-cell>
        </table:table-row>
        <table:table-row table:style-name="TableRow457">
          <table:table-cell table:style-name="TableCell458">
            <text:p text:style-name="P459">報名表</text:p>
          </table:table-cell>
          <table:table-cell table:style-name="TableCell460">
            <text:p text:style-name="P461">□符合<text:s/>□不符合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現職派令</text:p>
          </table:table-cell>
          <table:table-cell table:style-name="TableCell466">
            <text:p text:style-name="P467"><text:span text:style-name="T468">□</text:span><text:span text:style-name="T469">符合</text:span><text:span text:style-name="T470"><text:s/>□</text:span><text:span text:style-name="T471">不符合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簡歷自傳</text:p>
          </table:table-cell>
          <table:table-cell table:style-name="TableCell477">
            <text:p text:style-name="P478"><text:span text:style-name="T479">□</text:span><text:span text:style-name="T480">符合</text:span><text:span text:style-name="T481"><text:s/>□</text:span><text:span text:style-name="T482">不符合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銓敘部最近一次審定函</text:p>
          </table:table-cell>
          <table:table-cell table:style-name="TableCell487">
            <text:p text:style-name="P488"><text:span text:style-name="T489">□</text:span><text:span text:style-name="T490">符合</text:span><text:span text:style-name="T491"><text:s/>□</text:span><text:span text:style-name="T492">不符合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切結書</text:p>
          </table:table-cell>
          <table:table-cell table:style-name="TableCell498">
            <text:p text:style-name="P499"><text:span text:style-name="T500">□</text:span><text:span text:style-name="T501">符合</text:span><text:span text:style-name="T502"><text:s/>□</text:span><text:span text:style-name="T503">不符合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最近3年考績通知書</text:p>
          </table:table-cell>
          <table:table-cell table:style-name="TableCell508">
            <text:p text:style-name="P509"><text:span text:style-name="T510">□</text:span><text:span text:style-name="T511">符合</text:span><text:span text:style-name="T512"><text:s/>□</text:span><text:span text:style-name="T513">不符合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國民身分證(正、反)面</text:p>
          </table:table-cell>
          <table:table-cell table:style-name="TableCell519">
            <text:p text:style-name="P520"><text:span text:style-name="T521">□</text:span><text:span text:style-name="T522">符合</text:span><text:span text:style-name="T523"><text:s/>□</text:span><text:span text:style-name="T524">不符合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身心障礙或原住民手冊影本。（無則免附）</text:span></text:p>
          </table:table-cell>
          <table:table-cell table:style-name="TableCell530">
            <text:p text:style-name="P531"><text:span text:style-name="T532">□</text:span><text:span text:style-name="T533">符合</text:span><text:span text:style-name="T534"><text:s/>□</text:span><text:span text:style-name="T535">不符合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最高學歷畢業證書</text:p>
          </table:table-cell>
          <table:table-cell table:style-name="TableCell541">
            <text:p text:style-name="P542"><text:span text:style-name="T543">□</text:span><text:span text:style-name="T544">符合</text:span><text:span text:style-name="T545"><text:s/>□</text:span><text:span text:style-name="T546">不符合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專長</text:span><text:span text:style-name="T552">證明。</text:span><text:span text:style-name="T553">（例</text:span><text:span text:style-name="T554">:</text:span><text:span text:style-name="T555">採購證照、英檢證書等）</text:span><text:span text:style-name="T556">（無者免附）</text:span></text:p>
          </table:table-cell>
          <table:table-cell table:style-name="TableCell557">
            <text:p text:style-name="P558"><text:span text:style-name="T559">□</text:span><text:span text:style-name="T560">符合</text:span><text:span text:style-name="T561"><text:s/>□</text:span><text:span text:style-name="T562">不符合</text:span>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考試及格證書</text:p>
          </table:table-cell>
          <table:table-cell table:style-name="TableCell568">
            <text:p text:style-name="P569"><text:span text:style-name="T570">□</text:span><text:span text:style-name="T571">符合</text:span><text:span text:style-name="T572"><text:s/>□</text:span><text:span text:style-name="T573">不符合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</table:table>
      <text:p text:style-name="P582">審核人簽章：</text:p>
      <text:p text:style-name="P583"/>
      <text:soft-page-break/>
      <text:p text:style-name="P584">附件2</text:p>
      <text:p text:style-name="P585"><text:span text:style-name="T586">臺北市立北政國民中學事務組長甄</text:span><text:span text:style-name="T587">選簡歷自傳</text:span></text:p>
      <table:table table:style-name="Table588">
        <table:table-columns>
          <table:table-column table:style-name="TableColumn589"/>
        </table:table-columns>
        <table:table-row table:style-name="TableRow590">
          <table:table-cell table:style-name="TableCell591">
            <text:p text:style-name="P592">一、求學歷程：</text:p>
          </table:table-cell>
        </table:table-row>
        <table:table-row table:style-name="TableRow593">
          <table:table-cell table:style-name="TableCell594">
            <text:p text:style-name="P595">二、工作經歷：</text:p>
          </table:table-cell>
        </table:table-row>
        <table:table-row table:style-name="TableRow596">
          <table:table-cell table:style-name="TableCell597">
            <text:p text:style-name="P598">三、特殊表現：</text:p>
          </table:table-cell>
        </table:table-row>
        <table:table-row table:style-name="TableRow599">
          <table:table-cell table:style-name="TableCell600">
            <text:p text:style-name="P601"/>
            <text:p text:style-name="P602"><text:span text:style-name="T603">四、我的家庭狀況：</text:span></text:p>
          </table:table-cell>
        </table:table-row>
        <table:table-row table:style-name="TableRow604">
          <table:table-cell table:style-name="TableCell605">
            <text:p text:style-name="P606"/>
            <text:p text:style-name="P607"><text:span text:style-name="T608">五、參加甄選動機及自我期許：</text:span></text:p>
          </table:table-cell>
        </table:table-row>
      </table:table>
      <text:p text:style-name="P609"/>
      <text:p text:style-name="P610"/>
      <text:soft-page-break/>
      <text:p text:style-name="P611">附件3</text:p>
      <text:p text:style-name="P612">切　結　書</text:p>
      <text:p text:style-name="P613"><text:span text:style-name="T614">立切結書人</text:span><text:span text:style-name="T615"><text:tab/></text:span><text:span text:style-name="T616">參加貴校</text:span><text:span text:style-name="T617">事務組長</text:span><text:span text:style-name="T618">甄選，茲切結事項如下：</text:span></text:p>
      <text:p text:style-name="P619"><text:span text:style-name="T620">確實具有下列各項條件，如有虛偽、不實等情事，除無異議放棄錄取資</text:span><text:span text:style-name="T621">格外，願負行政、民事或刑事相關責任並放棄先訴抗辯權。</text:span></text:p>
      <text:p text:style-name="P622">1.無違反公務人員任用法第<text:s/>28<text:s/>條第<text:s/>1<text:s/>項、性別平等教育法第<text:s/>27-1<text:s/>條、臺灣地區與大陸地區人民關係條例第<text:s/>21<text:s/>條第<text:s/>1<text:s/>項規定之情事、未曾受懲戒處分及記過以上行政處分且未具有雙重國籍。以上如有不實除願負法律責任外，並同意取消錄取資格。</text:p>
      <text:p text:style-name="P623">2.本人無公務人員任用法第<text:s/>26<text:s/>條與貴機關首長及出缺單位主管無配偶及三親等以內血親、姻親關係。</text:p>
      <text:p text:style-name="P624">3.所填寫之各項資料及繳交之各項證明文件均無偽造、變造或不實之情事。</text:p>
      <text:p text:style-name="P625">此<text:s/>致</text:p>
      <text:p text:style-name="P626">臺北市立北政國民中學</text:p>
      <text:p text:style-name="P627">立切結書人：<text:tab/>(簽章) (請勿用打字替代簽名)<text:tab/></text:p>
      <text:p text:style-name="P628">身分證統一編號：</text:p>
      <text:p text:style-name="P629"/>
      <text:p text:style-name="P630">中<text:tab/>華<text:tab/>民<text:tab/>國<text:tab/>年<text:s/><text:tab/>月<text:s text:c="8"/>日</text:p>
      <text:p text:style-name="P631"/>
      <text:p text:style-name="P632"/>
      <text:p text:style-name="P633"/>
      <text:p text:style-name="P634">※※※ <text:s/>相關法規：</text:p>
      <text:p text:style-name="P635">◎公務人員任用法第26條</text:p>
      <text:p text:style-name="P636"><text:s text:c="2"/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637"><text:span text:style-name="T638">應迴避人員，在各該長官接任以前任用者，不受前項之限制。</text:span></text:p>
      <text:p text:style-name="P639">◎公務人員任用法第28條：</text:p>
      <text:p text:style-name="P640">有下列情事之一者，不得任用為公務人員：</text:p>
      <text:p text:style-name="P641">一、未具或喪失中華民國國籍。</text:p>
      <text:p text:style-name="P642">二、具中華民國國籍兼具外國國籍。但本法或其他法律另有規定者，不在此限。</text:p>
      <text:p text:style-name="P643">三、動員戡亂時期終止後，曾犯內亂罪、外患罪，經有罪判決確定或通緝有案尚未結案。</text:p>
      <text:p text:style-name="P644">四、曾服公務有貪污行為，經有罪判決確定或通緝有案尚未結案。</text:p>
      <text:p text:style-name="P645">五、犯前二款以外之罪，判處有期徒刑以上之刑確定，尚未執行或執行未畢。但受緩刑宣告者，不在此限。</text:p>
      <text:p text:style-name="P646">六、曾受免除職務懲戒處分。</text:p>
      <text:p text:style-name="P647">七、依法停止任用。</text:p>
      <text:p text:style-name="P648">八、褫奪公權尚未復權。</text:p>
      <text:p text:style-name="P649">九、經原住民族特種考試及格，而未具或喪失原住民身分。但具有其他考試及格資格者，得以該考試及格資格任用之。</text:p>
      <text:p text:style-name="P650">十、依其他法律規定不得任用為公務人員。</text:p>
      <text:p text:style-name="P651">十一、受監護或輔助宣告，尚未撤銷。</text:p>
      <text:p text:style-name="P652"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p>
      <text:p text:style-name="P653">前項涉及國家安全或國家機密之機關及職務，於本法施行細則定之。</text:p>
      <text:p text:style-name="P654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項各款情事之一者，應撤銷任用。</text:p>
      <text:p text:style-name="P655">前項人員任職期間之職務行為，不失其效力；業已依規定支付之俸給及其他給付，不予追還。但經依第一項第二款情事撤銷任用者，應予追還。</text:p>
      <text:list text:style-name="LFO5" text:continue-numbering="true">
        <text:list-item>
          <text:p text:style-name="P656">臺灣地區與大陸地區人民關係條例第21條：</text:p>
        </text:list-item>
      </text:list>
      <text:p text:style-name="P657">大陸地區人民經許可進入臺灣地區者，除法律另有規定外，非在臺灣地區設有戶</text:p>
      <text:p text:style-name="P658">籍滿十年，不得登記為公職候選人、擔任公教或公營事業機關<text:s/>(構)<text:s/>人員及組織</text:p>
      <text:p text:style-name="P659">政黨；非在臺灣地區設有戶籍滿二十年，不得擔任情報機關<text:s/>(構)<text:s/>人員，或國防</text:p>
      <text:p text:style-name="P660">機關<text:s/>(構)<text:s/>之下列人員：</text:p>
      <text:p text:style-name="P661">1、志願役軍官、士官及士兵。</text:p>
      <text:p text:style-name="P662">2、義務役軍官及士官。</text:p>
      <text:p text:style-name="P663">3、文職、教職及國軍聘雇人員。</text:p>
      <text:soft-page-break/>
      <text:p text:style-name="P664">大陸地區人民經許可進入臺灣地區設有戶籍者，得依法令規定擔任大學教職、學</text:p>
      <text:p text:style-name="P665">術研究機構研究人員或社會教育機構專業人員，不受前項在臺灣地區設有戶籍滿</text:p>
      <text:p text:style-name="P666">十年之限制。</text:p>
      <text:p text:style-name="P667">前項人員，不得擔任涉及國家安全或機密科技研究之職務。</text:p>
      <text:p text:style-name="P668">◎性別平等教育法」第<text:s/>27-1<text:s/>條：</text:p>
      <text:p text:style-name="P669">學校聘任、任用之教育人員或進用、運用之其他人員，經學校性別平等教育委員</text:p>
      <text:p text:style-name="P670">會或依法組成之相關委員會調查確認有下列各款情形之一者，學校應予聘、免</text:p>
      <text:p text:style-name="P671">職、終止契約關係或終止運用關係：</text:p>
      <text:p text:style-name="P672">(一)有性侵害行為，或有情節重大之性騷擾或性霸凌行為。</text:p>
      <text:p text:style-name="P673">(二)有性騷擾或性霸凌行為，非屬情節重大，而有必要予以解聘、免職、終止契</text:p>
      <text:p text:style-name="P674">約關係或終止運用關係，並經審酌案件情節，議決一年至四年不得聘任、任</text:p>
      <text:p text:style-name="P675">用、進用或運用。</text:p>
      <text:p text:style-name="P676">◎臺北市政府公務人員人事任免授權作業注意事項第二、(五)項：</text:p>
      <text:p text:style-name="P677">各機關（構）學校進用府外公務人員，除考試分發外，具有下列各目情形，須報奉</text:p>
      <text:p text:style-name="P678"><text:span text:style-name="T679">市長核定：</text:span><text:span text:style-name="T680"><text:line-break/></text:span><text:span text:style-name="T681"> </text:span><text:span text:style-name="T682"> </text:span><text:span text:style-name="T683"> </text:span><text:span text:style-name="T684"> </text:span><text:span text:style-name="T685"> </text:span><text:span text:style-name="T686"><text:s text:c="5"/>1.</text:span><text:span text:style-name="T687">相當簡任官等調任相當薦任官等職務。</text:span><text:span text:style-name="T688"><text:line-break/></text:span><text:span text:style-name="T689"> </text:span><text:span text:style-name="T690"> </text:span><text:span text:style-name="T691"> </text:span><text:span text:style-name="T692"> </text:span><text:span text:style-name="T693"> </text:span><text:span text:style-name="T694"><text:s text:c="5"/>2.</text:span><text:span text:style-name="T695">調任相當薦任官等職務，其（銓敘）審定職等高於擬任職務所列最高職等者。</text:span></text:p>
      <text:p text:style-name="P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modern" style:font-pitch="fixed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style:text-autospace="none" style:vertical-align="auto" fo:line-height="0.2736in" fo:margin-left="0.15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2" style:family="paragraph" style:parent-style-name="內文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本文縮排3" style:display-name="本文縮排 3" style:family="paragraph" style:parent-style-name="內文">
      <style:paragraph-properties fo:margin-left="0.3756in" fo:text-indent="-0.3756in">
        <style:tab-stops/>
      </style:paragraph-properties>
      <style:text-properties style:font-name-asian="標楷體" fo:font-weight="bold" style:font-weight-asian="bold" style:font-size-complex="10pt" fo:hyphenate="false"/>
    </style:style>
    <style:style style:name="本文縮排3字元" style:display-name="本文縮排 3 字元" style:family="text">
      <style:text-properties style:font-name-asian="標楷體" fo:font-weight="bold" style:font-weight-asian="bold" style:letter-kerning="true" fo:font-size="12pt" style:font-size-asian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華康楷書體W5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華康楷書體W5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fo:font-size="11pt" style:font-size-asian="11pt" style:font-size-complex="11pt" fo:hyphenate="tru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Textbody" style:display-name="Text body" style:family="paragraph">
      <style:paragraph-properties fo:widows="0" fo:orphans="0" style:text-autospace="none"/>
      <style:text-properties style:font-name="SimSun" style:font-name-asian="SimSun" style:font-name-complex="SimSun" fo:font-size="11pt" style:font-size-asian="11pt" style:font-size-complex="11pt" fo:hyphenate="false"/>
    </style:style>
    <style:style style:name="fontview1" style:display-name="fontview1" style:family="text">
      <style:text-properties fo:color="#66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新細明體" style:font-name-asian="新細明體" style:font-name-complex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59in" text:min-label-width="0.25in" text:list-level-position-and-space-mode="label-alignment">
          <style:list-level-label-alignment text:label-followed-by="listtab" fo:margin-left="0.6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4" style:num-suffix=".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7" style:num-suffix=".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51in" text:min-label-width="0.4166in" text:list-level-position-and-space-mode="label-alignment">
          <style:list-level-label-alignment text:label-followed-by="listtab" fo:margin-left="0.6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bullet text:level="1" text:style-name="WW_CharLFO5LVL1" text:bullet-char="◎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09in" fo:margin-bottom="0.2958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中山國民中學 事務組長 甄選簡章  941108</dc:title>
    <dc:subject/>
    <meta:initial-creator>CSJHS</meta:initial-creator>
    <dc:creator>User</dc:creator>
    <meta:creation-date>2023-03-30T01:12:00Z</meta:creation-date>
    <dc:date>2023-03-31T06:40:00Z</dc:date>
    <meta:print-date>2023-03-31T06:39:00Z</meta:print-date>
    <meta:template xlink:href="Normal" xlink:type="simple"/>
    <meta:editing-cycles>14</meta:editing-cycles>
    <meta:editing-duration>PT6000S</meta:editing-duration>
    <meta:document-statistic meta:page-count="8" meta:paragraph-count="10" meta:word-count="789" meta:character-count="5279" meta:row-count="37" meta:non-whitespace-character-count="4500"/>
  </office:meta>
</office:document-meta>
</file>