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6.75pt" style:use-optimal-row-height="false" fo:break-before="auto"/>
    </style:style>
    <style:style style:name="ro9" style:family="table-row">
      <style:table-row-properties style:row-height="17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$A$15:.$A$23])" table:base-cell-address="報名表.B4">
          <table:help-message table:display="true"/>
          <table:error-message table:display="true"/>
        </table:content-validation>
        <table:content-validation table:name="val2" table:condition="of:cell-content-is-in-list(&quot;現職員工&quot;;&quot;退休人員&quot;)">
          <table:help-message/>
          <table:error-message table:display="true"/>
        </table:content-validation>
        <table:content-validation table:name="val3" table:condition="of:cell-content-is-in-list([.$B$17:.$B$21])" table:base-cell-address="報名表.D5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0" table:default-cell-style-name="ce3"/>
        <table:table-column table:style-name="co13" table:number-columns-repeated="15361" table:default-cell-style-name="ce1"/>
        <table:table-row table:style-name="ro1">
          <table:table-cell office:value-type="string" table:number-columns-spanned="12" table:number-rows-spanned="1" table:style-name="ce18">
            <text:p>臺北市政府員工休閒活動游泳隊社112年度游泳課程報名表</text:p>
          </table:table-cell>
          <table:covered-table-cell table:number-columns-repeated="11"/>
          <table:table-cell table:number-columns-repeated="2" table:style-name="ce2"/>
          <table:table-cell table:number-columns-repeated="1009" table:style-name="ce3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19">
            <text:p>１、基礎班：112年9月11日、9月18日、9月25日（每週一）下午7時至9時(課後可留下練習)，名額15人，為期3週。</text:p>
            <text:p>２、進階班：112年9月11日、9月18日、9月25日（每週一）下午7時至9時(課後可留下練習)，名額15人，為期3週。</text:p>
            <text:p>３、水中有氧健身班：112年9月11日、9月18日、9月25日（每週一）下午7時50分至8時30分(下午6時45分起即可提前入場練習，課後亦可留下練習)，名額15人，為期3週。</text:p>
            <text:p>４、體驗班(基礎)及體驗班(進階）：112年10月4日（星期三）下午7時至9時(課後可留下練習)，名額共31人。</text:p>
          </table:table-cell>
          <table:covered-table-cell table:number-columns-repeated="11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3">
          <table:table-cell office:value-type="string" table:number-columns-spanned="12" table:number-rows-spanned="1" table:style-name="ce19">
            <text:p>活動地點：信義區運動中心游泳池(臺北市信義區松勤街100號)，請先至4樓游泳池入口報到再前往5樓活動場地。</text:p>
          </table:table-cell>
          <table:covered-table-cell table:number-columns-repeated="11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content-validation-name="val2" table:style-name="ce6">
            <text:p>身份別</text:p>
          </table:table-cell>
          <table:table-cell office:value-type="string" table:content-validation-name="val1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備註</text:p>
            <text:p>(若額滿報名其他班別優先順序)</text:p>
          </table:table-cell>
          <table:table-cell table:number-columns-repeated="2" table:style-name="ce7"/>
          <table:table-cell table:number-columns-repeated="16370" table:style-name="ce8"/>
        </table:table-row>
        <table:table-row table:style-name="ro5">
          <table:table-cell office:value-type="string" table:style-name="ce9">
            <text:p>範例</text:p>
            <text:p>1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2" table:style-name="ce9">
            <text:p>現職員工</text:p>
          </table:table-cell>
          <table:table-cell office:value-type="string" table:content-validation-name="val3" table:style-name="ce9">
            <text:p>初階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李小花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○○○○@mail.com</text:p>
          </table:table-cell>
          <table:table-cell office:value-type="string" table:style-name="ce12">
            <text:p>1.進階班。</text:p>
            <text:p>2.水中有氧健身。</text:p>
            <text:p>3.體驗班(基礎)。</text:p>
            <text:p>4.體驗班(進階)。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2" table:style-name="ce9">
            <text:p>現職員工</text:p>
          </table:table-cell>
          <table:table-cell office:value-type="string" table:content-validation-name="val3" table:style-name="ce9">
            <text:p>水中有氧健身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王大樹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4</text:p>
          </table:table-cell>
          <table:table-cell office:value-type="string" table:style-name="ce10">
            <text:p>0912345679</text:p>
          </table:table-cell>
          <table:table-cell office:value-type="string" table:style-name="ce11">
            <text:p>○○○○@mail.com</text:p>
          </table:table-cell>
          <table:table-cell table:style-name="ce12"/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9">
            <text:p>範例</text:p>
            <text:p>3</text:p>
          </table:table-cell>
          <table:table-cell office:value-type="string" table:style-name="ce13">
            <text:p>臺北市政府民政局</text:p>
          </table:table-cell>
          <table:table-cell office:value-type="string" table:content-validation-name="val2" table:style-name="ce13">
            <text:p>現職員工</text:p>
          </table:table-cell>
          <table:table-cell office:value-type="string" table:content-validation-name="val3" table:style-name="ce9">
            <text:p>體驗班(初階)</text:p>
          </table:table-cell>
          <table:table-cell office:value-type="string" table:style-name="ce13">
            <text:p>科員</text:p>
          </table:table-cell>
          <table:table-cell office:value-type="string" table:style-name="ce13">
            <text:p>林小草</text:p>
          </table:table-cell>
          <table:table-cell office:value-type="string" table:style-name="ce13">
            <text:p>A000000001</text:p>
          </table:table-cell>
          <table:table-cell office:value-type="string" table:style-name="ce13">
            <text:p>00.00.01</text:p>
          </table:table-cell>
          <table:table-cell office:value-type="string" table:style-name="ce13">
            <text:p>02-27256203</text:p>
          </table:table-cell>
          <table:table-cell office:value-type="string" table:style-name="ce14">
            <text:p>0912345680</text:p>
          </table:table-cell>
          <table:table-cell office:value-type="string" table:style-name="ce15">
            <text:p>○○○○@mail.com</text:p>
          </table:table-cell>
          <table:table-cell office:value-type="string" table:style-name="ce16">
            <text:p>1.體驗班(進階)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17">
            <text:p>範例</text:p>
            <text:p>4</text:p>
          </table:table-cell>
          <table:table-cell office:value-type="string" table:style-name="ce13">
            <text:p>臺北市政府民政局</text:p>
          </table:table-cell>
          <table:table-cell office:value-type="string" table:content-validation-name="val2" table:style-name="ce13">
            <text:p>退休人員</text:p>
          </table:table-cell>
          <table:table-cell office:value-type="string" table:content-validation-name="val3" table:style-name="ce9">
            <text:p>體驗班(進階)</text:p>
          </table:table-cell>
          <table:table-cell office:value-type="string" table:style-name="ce13">
            <text:p>科員</text:p>
          </table:table-cell>
          <table:table-cell office:value-type="string" table:style-name="ce13">
            <text:p>林大同</text:p>
          </table:table-cell>
          <table:table-cell office:value-type="string" table:style-name="ce13">
            <text:p>A000000001</text:p>
          </table:table-cell>
          <table:table-cell office:value-type="string" table:style-name="ce13">
            <text:p>00.00.01</text:p>
          </table:table-cell>
          <table:table-cell office:value-type="string" table:style-name="ce13">
            <text:p>02-27256203</text:p>
          </table:table-cell>
          <table:table-cell office:value-type="string" table:style-name="ce14">
            <text:p>0912345680</text:p>
          </table:table-cell>
          <table:table-cell office:value-type="string" table:style-name="ce15">
            <text:p>○○○○@mail.com</text:p>
          </table:table-cell>
          <table:table-cell office:value-type="string" table:style-name="ce16">
            <text:p>1.體驗班(基礎)</text:p>
          </table:table-cell>
          <table:table-cell table:number-columns-repeated="4" table:style-name="ce3"/>
          <table:table-cell table:number-columns-repeated="16368" table:style-name="ce1"/>
        </table:table-row>
        <table:table-row table:number-rows-repeated="2" table:style-name="ro6">
          <table:table-cell table:number-columns-repeated="2" table:style-name="ce9"/>
          <table:table-cell table:content-validation-name="val2" table:style-name="ce9"/>
          <table:table-cell table:content-validation-name="val3" table:style-name="ce9"/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3"/>
          <table:table-cell table:number-columns-repeated="16368" table:style-name="ce1"/>
        </table:table-row>
        <table:table-row table:style-name="ro7">
          <table:table-cell office:value-type="string" table:number-columns-spanned="12" table:number-rows-spanned="1" table:style-name="ce20">
            <text:p>合計 <text:s/>人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8">
          <table:table-cell office:value-type="string" table:number-columns-spanned="12" table:number-rows-spanned="1" table:style-name="ce21">
            <text:p>報名注意事項</text:p>
            <text:p>※<text:span text:style-name="T1">基礎班、進階班及水中有氧健身班</text:span><text:span text:style-name="T3">須連續上課3次</text:span>(每周一)。</text:p>
            <text:p>※各班期依報名先後順序為錄取依據，額滿為止，錄取情形以本局電郵通知為準；<text:span text:style-name="T1">每人只能參加其中1班為原則，請填入欲參加班別並於備註欄填寫優先順序(如範例1)，由本局視各班報名人數逕予分配錄取班期。</text:span><text:span text:style-name="T1"/></text:p>
            <text:p><text:span text:style-name="T1">※體驗班以</text:span><text:span text:style-name="T4">未參加</text:span><text:span text:style-name="T1">基礎班、進階班及水中有氧健身班</text:span><text:span text:style-name="T4">3周課程之報名者為優先</text:span><text:span text:style-name="T1">，</text:span><text:span text:style-name="T4">如仍有剩餘名額將開放予其他人員</text:span><text:span text:style-name="T1">(報名3周課程班</text:span><text:span text:style-name="T4">如有意願參加體驗班請於備註填寫體驗班志願序，如範例1</text:span><text:span text:style-name="T1">)。</text:span><text:span text:style-name="T1"/></text:p>
            <text:p>※活動當天本府員工必須出席並請攜帶識別證(退休人員請攜帶退休證)。</text:p>
            <text:p>※本報名表僅做報名及<text:span text:style-name="T1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9">
          <table:table-cell office:value-type="string" table:number-columns-spanned="12" table:number-rows-spanned="3" table:style-name="ce22">
            <text:p>※游泳池使用須知</text:p>
            <text:p>1.患有傅染性疾病、心臟病、糖尿病、高血壓、癲癇症、意識不清或有皮膚病 (潰爛、傷口) 等疾病者禁止入池游泳。</text:p>
            <text:p>2.患有惡性腫瘤及多發性硬化疾病禁止入池游泳。</text:p>
            <text:p>3.身體不適或發燒超過攝氏37度者禁止入池游泳。</text:p>
            <text:p>4.嚴禁吸菸、喝酒、嚼檳榔、口香糖、攜帶寵物、雨具及攜帶任何食品進入場內。</text:p>
            <text:p>5.禁止攜帶充氣游泳玩具、寵物 (法令另有規定者除外) 及雨具進入埸內，本場地不外借任何輔具。</text:p>
            <text:p>6.公共場所私人物品請自行保管；物品遺失自行負責。</text:p>
            <text:p>7.為不影響水質及衛生，泳客需著泳衣、泳褲、泳帽、泳鏡入池。(禁止穿著海灘褲以防毛髮掉落及曝光不雅)。</text:p>
            <text:p>8.入池前請徹底淋浴及卸妝，不可在皮膚表面塗抹營養霜或其他油品。</text:p>
            <text:p>9.「SPA水療池」、「兒童池」、「三溫暖」條文訂定，詳如該埸地使用須知。</text:p>
            <text:p>10.請勿戴眼鏡、項鍊、耳環、戒指、玻璃容器、陶瓷器皿及其他易碎物品等下水。</text:p>
            <text:p>11.飲食後至少休息一小時方可入池。</text:p>
            <text:p>12.依指定泳道進行，長泳道請遵守右去左回進行方向，並禁止中途停留。</text:p>
            <text:p>13.私人物品、背袋、拖鞋等，禁止攜入放置於游泳池邊。</text:p>
            <text:p>14.禁止於池內及池邊戲水、奔跑嬉戲、潛水、蹲坐或站立於池邊等妨害他人安全之行為。</text:p>
            <text:p>15.使用本場地器材設備時應遵守安全規定，工作人員得隨時制止使用者具有安全顧慮之行為，如不聽勸導，本中心得隨時強制使用者離開本場地。</text:p>
            <text:p>16.如有任何不適，請立即通知工作人員。</text:p>
            <text:p/>
            <text:p>信義運動中心聯絡資訊</text:p>
            <text:p>網址：https://xysc.teamxports.com/xy-4-5f</text:p>
            <text:p>地址: (110)臺北市信義區松勤街100號</text:p>
            <text:p>電話: 02-8786-1911 (代表號)</text:p>
            <text:p>傳真: 02-8786-1711</text:p>
            <text:p>電子信箱: xysc.service@topco-global.com</text:p>
            <text:p>開館時間: 06:00~22:00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10">
          <table:covered-table-cell/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11">
          <table:covered-table-cell/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10"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number-columns-repeated="1019" table:style-name="ce3"/>
          <table:table-cell table:number-columns-repeated="15361"/>
        </table:table-row>
        <table:table-row table:style-name="ro10">
          <table:table-cell/>
          <table:table-cell office:value-type="string" table:style-name="ce3">
            <text:p>初階班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進階班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水中有氧健身班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體驗班(初階)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體驗班(進階)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number-rows-repeated="5" table:style-name="ro10">
          <table:table-cell/>
          <table:table-cell table:content-validation-name="val1" table:style-name="ce3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number-rows-repeated="1048549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named-expressions>
          <table:named-range table:name="Print_Area" table:cell-range-address="報名表.$A$1:報名表.$L$13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陳宜敏</meta:initial-creator>
    <dc:creator>Administrator</dc:creator>
    <meta:creation-date>2003-12-17T06:44:53Z</meta:creation-date>
    <dc:date>2023-07-31T01:45:48Z</dc:date>
    <meta:print-date>2017-06-01T01:51:46Z</meta:print-date>
    <meta:editing-cycles>2</meta:editing-cycles>
    <meta:editing-duration>PT246S</meta:editing-duration>
  </office:meta>
</office:document-meta>
</file>