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118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451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3" style:family="table">
      <style:table-properties style:width="6.0555in" fo:margin-left="0in" table:align="left"/>
    </style:style>
    <style:style style:name="TableRow10" style:family="table-row">
      <style:table-row-properties style:row-height="0.354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1in" style:use-optimal-row-height="false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25in" style:use-optimal-row-height="false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3541in" style:use-optimal-row-height="false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2年度慢速壘球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報名組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籤<text:s text:c="3"/>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領<text:s text:c="4"/>隊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經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教<text:s text:c="4"/>練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管<text:s text:c="3"/>理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聯<text:s/>絡<text:s/>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</text:p>
            <text:p text:style-name="P49">電話</text:p>
          </table:table-cell>
          <table:table-cell table:style-name="TableCell50" table:number-columns-spanned="2">
            <text:p text:style-name="P51">（公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（手機）</text:p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傳<text:s text:c="4"/>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隊<text:s text:c="4"/>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隊<text:s text:c="3"/>員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（身分證號碼）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（身分證號碼）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</text:p>
      <text:p text:style-name="P178">一、除籤號勿填寫外，其餘各欄務請填寫詳細。</text:p>
      <text:p text:style-name="P179"><text:span text:style-name="T180">二、請於</text:span><text:span text:style-name="T181">11</text:span><text:span text:style-name="T182">2</text:span><text:span text:style-name="T183">年</text:span><text:span text:style-name="T184">2</text:span><text:span text:style-name="T185">月</text:span><text:span text:style-name="T186">18</text:span><text:span text:style-name="T187">日（星期六）</text:span><text:span text:style-name="T188">前</text:span><text:span text:style-name="T189">傳送</text:span><text:span text:style-name="T190"><text:s/></text:span><text:a xlink:href="mailto:da_10901@gov.taipei，並請來電確認－承辦人簡股長02-27208889轉2625" office:target-frame-name="_top" xlink:show="replace"><text:span text:style-name="T191">da_10901@gov.taipei</text:span><text:span text:style-name="T192">，並請來電確認－承辦人簡股長</text:span><text:span text:style-name="T193">02-27208889</text:span><text:span text:style-name="T194">轉</text:span><text:span text:style-name="T195">2625</text:span></text:a><text:span text:style-name="T196">。</text:span><text:span text:style-name="T197"><text:s/></text:span></text:p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簡鳳翔</dc:creator>
    <meta:creation-date>2019-01-17T06:53:00Z</meta:creation-date>
    <dc:date>2023-02-01T05:41:00Z</dc:date>
    <meta:print-date>2014-01-28T09:19:00Z</meta:print-date>
    <meta:template xlink:href="Normal" xlink:type="simple"/>
    <meta:editing-cycles>14</meta:editing-cycles>
    <meta:editing-duration>PT420S</meta:editing-duration>
    <meta:document-statistic meta:page-count="1" meta:paragraph-count="1" meta:word-count="58" meta:character-count="391" meta:row-count="2" meta:non-whitespace-character-count="334"/>
  </office:meta>
</office:document-meta>
</file>