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66cm" style:page-number="auto" table:align="center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1.067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0.129cm"/>
    </style:style>
    <style:style style:name="表格1.L" style:family="table-column">
      <style:table-column-properties style:column-width="0.915cm"/>
    </style:style>
    <style:style style:name="表格1.M" style:family="table-column">
      <style:table-column-properties style:column-width="1.085cm"/>
    </style:style>
    <style:style style:name="表格1.N" style:family="table-column">
      <style:table-column-properties style:column-width="1.372cm"/>
    </style:style>
    <style:style style:name="表格1.O" style:family="table-column">
      <style:table-column-properties style:column-width="3.552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6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9cm" fo:keep-together="auto"/>
    </style:style>
    <style:style style:name="表格1.M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cm" fo:keep-together="always"/>
    </style:style>
    <style:style style:name="表格1.M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9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.5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10.372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.635cm" style:auto-text-indent="false"/>
    </style:style>
    <style:style style:name="P40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margin-left="0.199cm" fo:margin-right="0cm" fo:line-height="0.564cm" fo:text-indent="0cm" style:auto-text-indent="false" style:snap-to-layout-grid="false"/>
    </style:style>
    <style:style style:name="P42" style:family="paragraph" style:parent-style-name="Standard">
      <style:paragraph-properties fo:margin-left="0.466cm" fo:margin-right="0.381cm" fo:text-align="justify" fo:text-align-last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margin-left="0.466cm" fo:margin-right="0.381cm" fo:line-height="0.388cm" fo:text-align="justify" fo:text-align-last="justify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10.5pt"/>
    </style:style>
    <style:style style:name="P44" style:family="paragraph" style:parent-style-name="Standard">
      <style:paragraph-properties fo:margin-left="0.466cm" fo:margin-right="0.381cm" fo:line-height="0.388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.517cm" fo:margin-right="0.58cm" fo:text-align="justify" fo:text-align-last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fo:margin-left="-1.249cm" fo:margin-right="-1.249cm" fo:line-height="0.423cm" fo:text-indent="0cm" style:auto-text-indent="false"/>
    </style:style>
    <style:style style:name="P47" style:family="paragraph" style:parent-style-name="Standard">
      <style:paragraph-properties fo:margin-left="-0.896cm" fo:margin-right="-1.249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-0.896cm" fo:margin-right="-1.249cm" fo:line-height="0.423cm" fo:text-indent="-0.35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0.5pt"/>
    </style:style>
    <style:style style:name="T10" style:family="text">
      <style:text-properties style:font-name="標楷體" fo:font-size="13pt" fo:letter-spacing="-0.021cm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10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font-size="11pt" fo:letter-spacing="-0.035cm" style:font-size-asian="11pt" style:font-size-complex="9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臺北市</text:span><text:span text:style-name="T1">立北政國民中學</text:span><text:span text:style-name="T1">教職員</text:span><text:span text:style-name="T1">工</text:span><text:span text:style-name="T1">請假單</text:span></text:p>
            <text:p text:style-name="P2"><text:span text:style-name="T3">填寫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職務</text:p>
          </table:table-cell>
          <table:covered-table-cell/>
          <table:table-cell table:style-name="表格1.C2" table:number-columns-spanned="13" office:value-type="string">
            <text:p text:style-name="P4"><text:span text:style-name="T5">□導師</text:span><text:span text:style-name="T5">( <text:s text:c="4"/></text:span><text:span text:style-name="T5">年</text:span><text:span text:style-name="T5"> <text:s text:c="5"/></text:span><text:span text:style-name="T5">班</text:span><text:span text:style-name="T5">)<text:tab/></text:span><text:span text:style-name="T5"> □專任教師</text:span><text:span text:style-name="T5">( </text:span><text:span text:style-name="T5"><text:s text:c="2"/></text:span><text:span text:style-name="T5"><text:s/></text:span><text:span text:style-name="T5"><text:s/></text:span><text:span text:style-name="T5"><text:s/></text:span><text:span text:style-name="T5"><text:s text:c="5"/>科</text:span><text:span text:style-name="T5">)<text:tab/></text:span><text:span text:style-name="T5"> □特教班教師</text:span></text:p>
            <text:p text:style-name="P4"><text:span text:style-name="T5">□教師兼行政 (務請設定公文系統職務代理人)<text:tab/>□職員(含校警、約聘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5"><text:span text:style-name="T5">請假人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office:value-type="string">
            <text:p text:style-name="P34">職務</text:p>
            <text:p text:style-name="P36"><text:span text:style-name="T7">代理人</text:span></text:p>
          </table:table-cell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1">導護</text:p>
            <text:p text:style-name="P31">代理人</text:p>
          </table:table-cell>
          <table:covered-table-cell/>
          <table:table-cell table:style-name="表格1.N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假別</text:p>
          </table:table-cell>
          <table:covered-table-cell/>
          <table:table-cell table:style-name="表格1.N3" table:number-columns-spanned="13" office:value-type="string">
            <text:p text:style-name="P25"><text:span text:style-name="T5">□</text:span><text:span text:style-name="T5">公假</text:span><text:span text:style-name="T5"> <text:s/>□病</text:span><text:span text:style-name="T5">假</text:span><text:span text:style-name="T5"> <text:s/>□生理假 <text:s/>□事假 <text:s/>□家庭照顧假 <text:s/>□婚假 <text:s/>□娩假 <text:s/>□產前假 <text:s/>□陪產假 </text:span></text:p>
            <text:p text:style-name="P25"><text:span text:style-name="T5">□喪假 <text:s/>□補休 <text:s/>□休假(限教師兼行政及，□刷國民旅遊卡) <text:s/>□其他( <text:s text:c="6"/></text:span><text:span text:style-name="T5"><text:s/></text:span><text:span text:style-name="T5"><text:s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2">請假</text:p>
            <text:p text:style-name="P32">事由</text:p>
          </table:table-cell>
          <table:covered-table-cell/>
          <table:table-cell table:style-name="表格1.C3" table:number-columns-spanned="7" office:value-type="string">
            <text:p text:style-name="P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證明文件</text:p>
            <text:p text:style-name="P8">或</text:p>
            <text:p text:style-name="P8">公文字號</text:p>
          </table:table-cell>
          <table:table-cell table:style-name="表格1.K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2">請假</text:p>
            <text:p text:style-name="P32">時間</text:p>
          </table:table-cell>
          <table:covered-table-cell/>
          <table:table-cell table:style-name="表格1.C6" table:number-columns-spanned="13" office:value-type="string">
            <text:p text:style-name="P26"><text:span text:style-name="T5">自 <text:s/></text:span><text:span text:style-name="T5"><text:s text:c="3"/></text:span><text:span text:style-name="T5"><text:s text:c="2"/>年 <text:s text:c="2"/></text:span><text:span text:style-name="T5"><text:s text:c="3"/></text:span><text:span text:style-name="T5"><text:s/>月 <text:s/></text:span><text:span text:style-name="T5"><text:s text:c="3"/></text:span><text:span text:style-name="T5"><text:s text:c="2"/>日</text:span><text:span text:style-name="T5"> <text:s text:c="4"/></text:span><text:span text:style-name="T5"><text:s text:c="2"/>時</text:span><text:span text:style-name="T5"> <text:s text:c="5"/>分起</text:span></text:p>
            <text:p text:style-name="P37"><text:span text:style-name="T5">共計 <text:s text:c="5"/>日 <text:s text:c="5"/>時</text:span></text:p>
            <text:p text:style-name="P26"><text:span text:style-name="T5">至 <text:s/></text:span><text:span text:style-name="T5"><text:s text:c="3"/></text:span><text:span text:style-name="T5"><text:s text:c="2"/>年 <text:s/></text:span><text:span text:style-name="T5"><text:s text:c="3"/></text:span><text:span text:style-name="T5"><text:s/></text:span><text:span text:style-name="T5"><text:s/></text:span><text:span text:style-name="T5">月 <text:s/></text:span><text:span text:style-name="T5"><text:s/></text:span><text:span text:style-name="T5"><text:s/></text:span><text:span text:style-name="T5"><text:s text:c="3"/></text:span><text:span text:style-name="T5">日</text:span><text:span text:style-name="T5"> <text:s text:c="6"/></text:span><text:span text:style-name="T5">時</text:span><text:span text:style-name="T5"> <text:s text:c="5"/>分</text:span><text:span text:style-name="T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0" office:value-type="string">
            <text:p text:style-name="P38">課務節數及科目</text:p>
          </table:table-cell>
          <table:table-cell table:style-name="表格1.B7" table:number-rows-spanned="10" office:value-type="string">
            <text:p text:style-name="P39"><text:span text:style-name="T5">月 <text:s text:c="6"/>日星期</text:span><text:span text:style-name="T5"> </text:span><text:span text:style-name="T5">( <text:s text:c="4"/>)</text:span></text:p>
          </table:table-cell>
          <table:table-cell table:style-name="表格1.C7" office:value-type="string">
            <text:p text:style-name="P15"/>
          </table:table-cell>
          <table:table-cell table:style-name="表格1.C7" table:number-columns-spanned="2" office:value-type="string">
            <text:p text:style-name="P9">班別</text:p>
          </table:table-cell>
          <table:covered-table-cell/>
          <table:table-cell table:style-name="表格1.C7" table:number-columns-spanned="4" office:value-type="string">
            <text:p text:style-name="P9">科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7">課務</text:span><text:span text:style-name="T7">代理人</text:span></text:p>
          </table:table-cell>
          <table:covered-table-cell/>
          <table:covered-table-cell/>
          <table:table-cell table:style-name="表格1.M7" table:number-columns-spanned="3" office:value-type="string">
            <text:p text:style-name="P3"><text:span text:style-name="T7">代</text:span><text:span text:style-name="T7"> <text:s/></text:span><text:span text:style-name="T7"><text:s/>課</text:span><text:span text:style-name="T7"> <text:s/></text:span><text:span text:style-name="T7"><text:s/>明</text:span><text:span text:style-name="T7"> <text:s/></text:span><text:span text:style-name="T7"><text:s/>細</text:span></text:p>
            <text:p text:style-name="P16">(此欄由教學組填寫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9">1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table-cell table:style-name="表格1.M8" table:number-rows-spanned="7" table:number-columns-spanned="3" office:value-type="string">
            <text:p text:style-name="P41"><text:span text:style-name="T5">□</text:span><text:span text:style-name="T5"> 校內派代</text:span></text:p>
            <text:p text:style-name="P41"><text:span text:style-name="T5">□ </text:span><text:span text:style-name="T5">校外派代</text:span></text:p>
            <text:p text:style-name="P40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9">2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9">3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9">4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N3" table:number-columns-spanned="10" office:value-type="string">
            <text:p text:style-name="P9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9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9">6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9">7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  <table:table-cell table:style-name="表格1.M15" table:number-rows-spanned="2" table:number-columns-spanned="2" office:value-type="string">
            <text:p text:style-name="P1"><text:span text:style-name="T10">教學(特教)</text:span><text:span text:style-name="T11">組 <text:s text:c="3"/>長</text:span></text:p>
          </table:table-cell>
          <table:covered-table-cell/>
          <table:table-cell table:style-name="表格1.O15" table:number-rows-spanned="2" office:value-type="string">
            <text:p text:style-name="P27"/>
          </table:table-cell>
        </table:table-row>
        <table:table-row table:style-name="表格1.8">
          <table:covered-table-cell/>
          <table:covered-table-cell/>
          <table:table-cell table:style-name="表格1.C16" office:value-type="string">
            <text:p text:style-name="P9">8</text:p>
          </table:table-cell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C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42">單位主管</text:p>
          </table:table-cell>
          <table:covered-table-cell/>
          <table:covered-table-cell/>
          <table:covered-table-cell/>
          <table:table-cell table:style-name="表格1.C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7" table:number-columns-spanned="4" office:value-type="string">
            <text:p text:style-name="P45">人事室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7">
          <table:table-cell table:style-name="表格1.A6" table:number-columns-spanned="4" office:value-type="string">
            <text:p text:style-name="P42">會簽單位</text:p>
            <text:p text:style-name="P44"><text:span text:style-name="T13">〈教務處、學務處、</text:span></text:p>
            <text:p text:style-name="P43">總務處、輔導室等〉</text:p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45">校長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6"><text:span text:style-name="T14">備註：<text:tab/></text:span></text:p>
      <text:p text:style-name="P48"><text:span text:style-name="T14">1.請假應事前(或已知悉請假事由時)親自辦理，以利課務代理人之安排，但急病或緊急事故，得委託同事或家屬代辦或補辦，並由請假人及職務代理人簽章後，先送單位主管核章，再送有關處室會章，陳請校長核准後，始完成請假手續。</text:span></text:p>
      <text:p text:style-name="P47">2.病假二日以上應檢附合法醫療機構證明。</text:p>
      <text:p text:style-name="P48"><text:soft-page-break/><text:span text:style-name="T14">3</text:span><text:span text:style-name="T16">.請假時數以一小時為計算單位，不滿一小時以一小時計，累計八小時為一日。</text:span></text:p>
      <text:p text:style-name="P47">4.同一事由分散請假跨月者，以一個月填寫一張請假單為原則。</text:p>
      <text:p text:style-name="P48"><text:span text:style-name="T14">5.公假應檢附公文影本。</text:span></text:p>
      <text:p text:style-name="P48"><text:span text:style-name="T14">6.補休假應檢附奉准加班之加班請示單。 <text:s text:c="58"/>1</text:span><text:span text:style-name="T14">10</text:span><text:span text:style-name="T14">年2月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大安國民小學   教職員請假單</dc:title>
    <dc:subject/>
    <meta:keyword/>
    <dc:description/>
    <meta:initial-creator>2560</meta:initial-creator>
    <meta:creation-date>2021-02-23T10:09:00</meta:creation-date>
    <dc:creator>User</dc:creator>
    <dc:date>2021-09-06T10:28:00</dc:date>
    <meta:print-date>2021-02-23T10:12:00</meta:print-date>
    <meta:editing-cycles>4</meta:editing-cycles>
    <meta:editing-duration>PT11M</meta:editing-duration>
    <meta:document-statistic meta:table-count="1" meta:image-count="0" meta:object-count="0" meta:page-count="2" meta:paragraph-count="56" meta:word-count="514" meta:character-count="768" meta:non-whitespace-character-count="522"/>
    <meta:generator>LibreOffice/7.0.4.2$Windows_X86_64 LibreOffice_project/dcf040e67528d9187c66b2379df5ea4407429775</meta:generator>
  </office:meta>
</office:document-meta>
</file>