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78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number-columns-spanned="9" table:number-rows-spanned="1" table:style-name="ce8">
            <text:p>本府參加行政院人事行政總處公務人力發展學院112年9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製表日期：112年7月6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0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0">
            <text:p>需求機關名稱</text:p>
          </table:table-cell>
          <table:table-cell office:value-type="string" table:number-columns-spanned="2" table:number-rows-spanned="1" table:style-name="ce10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※高階人員公共治理班第2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行政院與所屬中央及地方機關簡任第10職等或第11職等主管人員，且未曾參加本研習班者，並以符合上開條件之初任簡任主管人員為優先。（本研習相當初任簡任官等主管職務人員培訓班別）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04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捷運工程局</text:p>
          </table:table-cell>
          <table:table-cell office:value-type="string" table:style-name="ce6">
            <text:p>張媛婷</text:p>
          </table:table-cell>
          <table:table-cell office:value-type="string" table:style-name="ce4">
            <text:p><text:s/>(02)83691399轉72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超吸睛行銷企劃力（遠距）第3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2.09.20~</text:p>
            <text:p>112.09.2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廣播電台</text:p>
          </table:table-cell>
          <table:table-cell office:value-type="string" table:style-name="ce6">
            <text:p>白逸萱</text:p>
          </table:table-cell>
          <table:table-cell office:value-type="string" table:style-name="ce4">
            <text:p><text:s/>(02)83691399轉72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新聞稿寫作實務研習班第6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1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倪君平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政策行銷研習班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承辦相關業務之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1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家庭暴力暨性侵害防治中心</text:p>
          </table:table-cell>
          <table:table-cell office:value-type="string" table:style-name="ce6">
            <text:p>鄭安婷</text:p>
          </table:table-cell>
          <table:table-cell office:value-type="string" table:style-name="ce4">
            <text:p><text:s/>(02)83691399轉83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公務執行適用多元法規實務研習班-民法與刑法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5~</text:p>
            <text:p>112.09.26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文化局</text:p>
          </table:table-cell>
          <table:table-cell office:value-type="string" table:style-name="ce6">
            <text:p>吳怡如</text:p>
          </table:table-cell>
          <table:table-cell office:value-type="string" table:style-name="ce4">
            <text:p><text:s/>(02)83691399轉8302</text:p>
          </table:table-cell>
          <table:table-cell table:number-columns-repeated="16375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賴妮瑄</meta:initial-creator>
    <dc:creator>王惠琪</dc:creator>
    <meta:creation-date>2019-09-11T01:25:48Z</meta:creation-date>
    <dc:date>2023-07-06T02:48:34Z</dc:date>
    <meta:print-date>2023-06-08T12:55:51Z</meta:print-date>
  </office:meta>
</office:document-meta>
</file>