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template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7">
            <text:p><text:span text:style-name="T2">本府參加行政院人事行政總處公務人力發展學院</text:span>111<text:span text:style-name="T2">年</text:span>10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8">
            <text:p><text:span text:style-name="T4">製表日期：</text:span>111<text:span text:style-name="T4">年</text:span>8<text:span text:style-name="T4">月</text:span>9<text:span text:style-name="T4">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4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4">
            <text:p><text:span text:style-name="T5">需求機關名稱</text:span></text:p>
          </table:table-cell>
          <table:table-cell office:value-type="string" table:number-columns-spanned="2" table:number-rows-spanned="1" table:style-name="ce4">
            <text:p><text:span text:style-name="T5">人力學院承辦人資訊</text:span>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5">
            <text:p><text:span text:style-name="T5">研習班別</text:span></text:p>
          </table:table-cell>
          <table:table-cell office:value-type="string" table:style-name="ce5">
            <text:p><text:span text:style-name="T5">上課地點</text:span></text:p>
          </table:table-cell>
          <table:table-cell office:value-type="string" table:style-name="ce6">
            <text:p>對象</text:p>
          </table:table-cell>
          <table:table-cell office:value-type="string" table:style-name="ce5">
            <text:p><text:span text:style-name="T5">名額</text:span></text:p>
          </table:table-cell>
          <table:table-cell office:value-type="string" table:style-name="ce5">
            <text:p><text:span text:style-name="T5">受訓日期</text:span></text:p>
          </table:table-cell>
          <table:table-cell office:value-type="string" table:style-name="ce5">
            <text:p><text:span text:style-name="T5">是否為無紙化班期</text:span></text:p>
          </table:table-cell>
          <table:covered-table-cell/>
          <table:table-cell office:value-type="string" table:style-name="ce7">
            <text:p><text:span text:style-name="T5">姓名</text:span></text:p>
          </table:table-cell>
          <table:table-cell office:value-type="string" table:style-name="ce7">
            <text:p><text:span text:style-name="T5">電話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8">
            <text:p>新聞稿寫作實務研習班第7期</text:p>
          </table:table-cell>
          <table:table-cell office:value-type="string" table:style-name="ce9">
            <text:p>臺北院區</text:p>
          </table:table-cell>
          <table:table-cell office:value-type="string" table:style-name="ce8">
            <text:p>行政院與所屬中央及地方機關公務人員，108年未參加「新聞稿寫作實務基礎研習班」及「新聞稿寫作實務進階研習班」，且109年及110年未參加本研習班者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11.10.17~</text:p>
            <text:p>111.10.18</text:p>
          </table:table-cell>
          <table:table-cell office:value-type="string" table:style-name="ce9">
            <text:p>否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10">
            <text:p>黃媁</text:p>
          </table:table-cell>
          <table:table-cell office:value-type="string" table:style-name="ce8">
            <text:p><text:s/>(02)83691399轉820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※知識轉譯力第2期</text:p>
          </table:table-cell>
          <table:table-cell office:value-type="string" table:style-name="ce9">
            <text:p>臺北院區</text:p>
          </table:table-cell>
          <table:table-cell office:value-type="string" table:style-name="ce8">
            <text:p>行政院與所屬中央及地方機關薦任以上人員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11.10.11</text:p>
          </table:table-cell>
          <table:table-cell office:value-type="string" table:style-name="ce9">
            <text:p>否</text:p>
          </table:table-cell>
          <table:table-cell office:value-type="string" table:style-name="ce8">
            <text:p>臺北市政府人事處</text:p>
          </table:table-cell>
          <table:table-cell office:value-type="string" table:style-name="ce10">
            <text:p>黃媁</text:p>
          </table:table-cell>
          <table:table-cell office:value-type="string" table:style-name="ce8">
            <text:p><text:s/>(02)83691399轉820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(數位課程)「政府數位轉型基礎篇」MOOCs線上研習班第1期</text:p>
          </table:table-cell>
          <table:table-cell office:value-type="string" table:style-name="ce9">
            <text:p>南投院區</text:p>
          </table:table-cell>
          <table:table-cell office:value-type="string" table:style-name="ce8">
            <text:p>行政院與所屬中央及地方機關公務人員。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11.10.01~</text:p>
            <text:p>111.12.01</text:p>
          </table:table-cell>
          <table:table-cell office:value-type="string" table:style-name="ce9">
            <text:p>否</text:p>
          </table:table-cell>
          <table:table-cell office:value-type="string" table:style-name="ce8">
            <text:p>臺北市政府文化局、臺北市政府研究發展考核委員會</text:p>
          </table:table-cell>
          <table:table-cell office:value-type="string" table:style-name="ce10">
            <text:p>陳碧玉</text:p>
          </table:table-cell>
          <table:table-cell office:value-type="string" table:style-name="ce8">
            <text:p><text:s/>(02)83691399轉7421</text:p>
          </table:table-cell>
          <table:table-cell table:number-columns-repeated="16375" table:style-name="ce1"/>
        </table:table-row>
        <table:table-row table:style-name="ro7">
          <table:table-cell table:number-columns-repeated="9" table:style-name="ce3"/>
          <table:table-cell table:number-columns-repeated="16375" table:style-name="ce1"/>
        </table:table-row>
        <table:table-row table:style-name="ro8">
          <table:table-cell table:number-columns-repeated="16384" table:style-name="ce3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賴妮瑄</meta:initial-creator>
    <dc:creator>黃望釗</dc:creator>
    <meta:creation-date>2019-09-11T01:25:48Z</meta:creation-date>
    <dc:date>2022-08-09T08:34:21Z</dc:date>
    <meta:print-date>2022-08-09T08:32:55Z</meta:print-date>
  </office:meta>
</office:document-meta>
</file>