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0.54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718cm"/>
    </style:style>
    <style:style style:name="表格1.K" style:family="table-column">
      <style:table-column-properties style:column-width="1.182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1.06cm"/>
    </style:style>
    <style:style style:name="表格1.N" style:family="table-column">
      <style:table-column-properties style:column-width="0.919cm"/>
    </style:style>
    <style:style style:name="表格1.1" style:family="table-row">
      <style:table-row-properties style:min-row-height="0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M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157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M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H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118cm" fo:keep-together="always"/>
    </style:style>
    <style:style style:name="表格1.7" style:family="table-row">
      <style:table-row-properties style:min-row-height="0.41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407cm" fo:keep-together="always"/>
    </style:style>
    <style:style style:name="表格1.9" style:family="table-row">
      <style:table-row-properties style:min-row-height="0.4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10" style:family="table-row">
      <style:table-row-properties style:min-row-height="0.367cm" fo:keep-together="always"/>
    </style:style>
    <style:style style:name="表格1.L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337cm" fo:keep-together="always"/>
    </style:style>
    <style:style style:name="表格1.12" style:family="table-row">
      <style:table-row-properties style:min-row-height="0.3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298cm" fo:keep-together="always"/>
    </style:style>
    <style:style style:name="表格1.14" style:family="table-row">
      <style:table-row-properties style:min-row-height="0.217cm" fo:keep-together="always"/>
    </style:style>
    <style:style style:name="表格1.15" style:family="table-row">
      <style:table-row-properties style:min-row-height="0.339cm" fo:keep-together="always"/>
    </style:style>
    <style:style style:name="表格1.16" style:family="table-row">
      <style:table-row-properties style:min-row-height="1.259cm" fo:keep-together="always"/>
    </style:style>
    <style:style style:name="表格1.18" style:family="table-row">
      <style:table-row-properties style:min-row-height="1.13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7.47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579cm" fo:keep-together="always"/>
    </style:style>
    <style:style style:name="表格1.K2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1" style:family="table-row">
      <style:table-row-properties style:min-row-height="1.09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Standard">
      <style:paragraph-properties style:line-height-at-least="0cm"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end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end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line-height="0.35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.318cm" fo:text-align="center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459cm" fo:text-align="center" style:justify-single-word="false"/>
    </style:style>
    <style:style style:name="P41" style:family="paragraph" style:parent-style-name="Standard">
      <style:paragraph-properties fo:line-height="0.423cm" fo:text-align="justify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color="#808080" loext:opacity="100%" style:font-name="標楷體" fo:font-size="10pt" style:font-name-asian="標楷體" style:font-size-asian="10pt" style:font-name-complex="標楷體" style:font-size-complex="8pt"/>
    </style:style>
    <style:style style:name="P43" style:family="paragraph" style:parent-style-name="Standard">
      <style:paragraph-properties fo:line-height="0.423cm" fo:text-align="justify" style:justify-single-word="false" style:snap-to-layout-grid="false"/>
      <style:text-properties fo:color="#808080" loext:opacity="100%" style:font-name="標楷體" fo:font-size="10pt" style:font-name-asian="標楷體" style:font-size-asian="10pt" style:font-name-complex="標楷體" style:font-size-complex="8pt"/>
    </style:style>
    <style:style style:name="P44" style:family="paragraph" style:parent-style-name="Standard">
      <style:paragraph-properties fo:margin-left="0cm" fo:margin-right="0cm" style:line-height-at-least="0cm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0cm" fo:line-height="0.353cm" fo:text-indent="0.123cm" style:auto-text-indent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top="0.635cm" fo:margin-bottom="0cm" style:contextual-spacing="false"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 style:snap-to-layout-grid="false"/>
    </style:style>
    <style:style style:name="P48" style:family="paragraph" style:parent-style-name="Standard">
      <style:paragraph-properties fo:margin-left="0.751cm" fo:margin-right="0cm" fo:line-height="0.423cm" fo:text-indent="-0.751cm" style:auto-text-indent="false"/>
    </style:style>
    <style:style style:name="P49" style:family="paragraph" style:parent-style-name="Standard">
      <style:paragraph-properties fo:margin-left="0.751cm" fo:margin-right="0cm" fo:line-height="0.423cm" fo:text-indent="-0.751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6pt"/>
    </style:style>
    <style:style style:name="P50" style:family="paragraph" style:parent-style-name="Standard">
      <style:paragraph-properties fo:margin-left="0.998cm" fo:margin-right="0cm" fo:line-height="0.423cm" fo:text-indent="-0.99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6pt"/>
    </style:style>
    <style:style style:name="P51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 style:snap-to-layout-grid="false"/>
      <style:text-properties fo:font-size="10pt" style:font-name-asian="標楷體" style:font-size-asian="10pt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7pt" style:font-name-asian="標楷體" style:font-size-asian="7pt" style:font-name-complex="標楷體" style:font-size-complex="7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size-complex="8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Times New Roman" style:font-size-asian="9pt" style:font-size-complex="9pt"/>
    </style:style>
    <style:style style:name="T16" style:family="text">
      <style:text-properties style:font-size-complex="9pt"/>
    </style:style>
    <style:style style:name="T17" style:family="text">
      <style:text-properties style:font-size-complex="7pt"/>
    </style:style>
    <style:style style:name="T18" style:family="text">
      <style:text-properties fo:color="#00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19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6pt"/>
    </style:style>
    <style:style style:name="T20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6pt"/>
    </style:style>
    <style:style style:name="T21" style:family="text">
      <style:text-properties fo:color="#808080" loext:opacity="100%"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臺北市立北政國民中學 <text:s text:c="3"/>學年度第 <text:s text:c="2"/></text:span>學期子女教育補助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row table:style-name="表格1.1">
          <table:table-cell table:style-name="表格1.A1" table:number-rows-spanned="2" office:value-type="string">
            <text:p text:style-name="P6">申 <text:s/>請 <text:s/>人</text:p>
          </table:table-cell>
          <table:table-cell table:style-name="表格1.B1" table:number-columns-spanned="2" office:value-type="string">
            <text:p text:style-name="P8">職稱</text:p>
          </table:table-cell>
          <table:covered-table-cell/>
          <table:table-cell table:style-name="表格1.D1" table:number-columns-spanned="9" office:value-type="string">
            <text:p text:style-name="P44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9">補助項目</text:p>
          </table:table-cell>
          <table:covered-table-cell/>
          <table:table-cell table:style-name="表格1.O1" table:number-rows-spanned="2" office:value-type="string">
            <text:p text:style-name="P9">金額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9" office:value-type="string">
            <text:p text:style-name="P16">（簽章）</text:p>
            <text:p text:style-name="P38"><text:span text:style-name="T2"><text:s text:c="23"/></text:span><text:span text:style-name="T5">（本人配偶確未重複申領本項補助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申請人配偶姓名</text:p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table:number-columns-spanned="2" office:value-type="string">
            <text:p text:style-name="P29">服務機關</text:p>
            <text:p text:style-name="P25">（公司）</text:p>
          </table:table-cell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30">服務機關</text:p>
            <text:p text:style-name="P31">（公司）</text:p>
            <text:p text:style-name="P45">聯 絡 電 話</text:p>
          </table:table-cell>
          <table:table-cell table:style-name="表格1.J3" table:number-columns-spanned="3" office:value-type="string">
            <text:p text:style-name="P22"/>
          </table:table-cell>
          <table:covered-table-cell/>
          <table:covered-table-cell/>
          <table:table-cell table:style-name="表格1.M3" table:number-rows-spanned="4" office:value-type="string">
            <text:p text:style-name="P27">大學暨</text:p>
            <text:p text:style-name="P27">獨立</text:p>
            <text:p text:style-name="P27">學院</text:p>
          </table:table-cell>
          <table:table-cell table:style-name="表格1.N3" table:number-rows-spanned="2" office:value-type="string">
            <text:p text:style-name="P33">公立</text:p>
          </table:table-cell>
          <table:table-cell table:style-name="表格1.O3" table:number-rows-spanned="2" office:value-type="string">
            <text:p text:style-name="P14">13,600</text:p>
          </table:table-cell>
        </table:table-row>
        <table:table-row table:style-name="表格1.4">
          <table:table-cell table:style-name="表格1.A3" table:number-rows-spanned="3" office:value-type="string">
            <text:p text:style-name="P6">子女姓名</text:p>
            <text:p text:style-name="P32">（身分證字號）</text:p>
          </table:table-cell>
          <table:table-cell table:style-name="表格1.B3" table:number-rows-spanned="3" table:number-columns-spanned="2" office:value-type="string">
            <text:p text:style-name="P6">就讀學校</text:p>
          </table:table-cell>
          <table:covered-table-cell/>
          <table:table-cell table:style-name="表格1.B3" table:number-rows-spanned="3" table:number-columns-spanned="2" office:value-type="string">
            <text:p text:style-name="P6">年制</text:p>
          </table:table-cell>
          <table:covered-table-cell/>
          <table:table-cell table:style-name="表格1.B3" table:number-rows-spanned="3" office:value-type="string">
            <text:p text:style-name="P6">年級</text:p>
          </table:table-cell>
          <table:table-cell table:style-name="表格1.B3" table:number-rows-spanned="3" office:value-type="string">
            <text:p text:style-name="P6">部別</text:p>
          </table:table-cell>
          <table:table-cell table:style-name="表格1.H4" table:number-rows-spanned="3" table:number-columns-spanned="4" office:value-type="string">
            <text:p text:style-name="P46">繳　驗　證　件</text:p>
            <text:p text:style-name="P40"><text:span text:style-name="T5">（</text:span><text:span text:style-name="T18">國中、國小無須繳驗</text:span><text:span text:style-name="T5">收</text:span><text:span text:style-name="T6">費單據</text:span><text:span text:style-name="T5">）</text:span></text:p>
          </table:table-cell>
          <table:covered-table-cell/>
          <table:covered-table-cell/>
          <table:covered-table-cell/>
          <table:table-cell table:style-name="表格1.J3" table:number-rows-spanned="3" office:value-type="string">
            <text:p text:style-name="P6">申請補</text:p>
            <text:p text:style-name="P6">助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33">私立</text:p>
          </table:table-cell>
          <table:table-cell table:style-name="表格1.O3" office:value-type="string">
            <text:p text:style-name="P10">35,800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33">夜間部</text:p>
          </table:table-cell>
          <table:table-cell table:style-name="表格1.O3" office:value-type="string">
            <text:p text:style-name="P10">14,300</text:p>
          </table:table-cell>
        </table:table-row>
        <table:table-row table:style-name="表格1.7">
          <table:table-cell table:style-name="表格1.A7" table:number-rows-spanned="2" office:value-type="string">
            <text:p text:style-name="P41"><text:span text:style-name="T21">&lt;子女姓名&gt;</text:span></text:p>
            <text:p text:style-name="P42"/>
          </table:table-cell>
          <table:table-cell table:style-name="表格1.N3" table:number-rows-spanned="3" table:number-columns-spanned="2" office:value-type="string">
            <text:p text:style-name="P7"/>
          </table:table-cell>
          <table:covered-table-cell/>
          <table:table-cell table:style-name="表格1.N3" table:number-rows-spanned="3" table:number-columns-spanned="2" office:value-type="string">
            <text:p text:style-name="P7"/>
          </table:table-cell>
          <table:covered-table-cell/>
          <table:table-cell table:style-name="表格1.N3" table:number-rows-spanned="3" office:value-type="string">
            <text:p text:style-name="P7"/>
          </table:table-cell>
          <table:table-cell table:style-name="表格1.G7" table:number-rows-spanned="3" office:value-type="string">
            <text:p text:style-name="P6">□公立</text:p>
            <text:p text:style-name="P6">□私立</text:p>
            <text:p text:style-name="P6">□日間</text:p>
            <text:p text:style-name="P6">□夜間</text:p>
          </table:table-cell>
          <table:table-cell table:style-name="表格1.N3" table:number-rows-spanned="3" table:number-columns-spanned="4" office:value-type="string">
            <text:p text:style-name="P47"><text:span text:style-name="T7">□</text:span><text:span text:style-name="T13">1.學雜費收據正本；如係影本應書明「與正本相符」並簽名；轉帳繳費者，應併附原繳費通知單</text:span></text:p>
            <text:p text:style-name="P47"><text:span text:style-name="T7">□</text:span><text:span text:style-name="T13">2</text:span><text:span text:style-name="T13">.</text:span><text:span text:style-name="T13">戶口名簿或戶籍謄本</text:span><text:span text:style-name="T15"> </text:span><text:span text:style-name="T13">(於本校初次申請者，始須繳納)</text:span></text:p>
          </table:table-cell>
          <table:covered-table-cell/>
          <table:covered-table-cell/>
          <table:covered-table-cell/>
          <table:table-cell table:style-name="表格1.L7" table:number-rows-spanned="3" office:value-type="string">
            <text:p text:style-name="P22"/>
          </table:table-cell>
          <table:table-cell table:style-name="表格1.M3" table:number-rows-spanned="3" office:value-type="string">
            <text:p text:style-name="P27">五專</text:p>
            <text:p text:style-name="P27">後二年及二專</text:p>
          </table:table-cell>
          <table:table-cell table:style-name="表格1.N3" office:value-type="string">
            <text:p text:style-name="P33">公立</text:p>
          </table:table-cell>
          <table:table-cell table:style-name="表格1.O3" office:value-type="string">
            <text:p text:style-name="P15">10,000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33">私立</text:p>
          </table:table-cell>
          <table:table-cell table:style-name="表格1.O3" office:value-type="string">
            <text:p text:style-name="P15">28,000</text:p>
          </table:table-cell>
        </table:table-row>
        <table:table-row table:style-name="表格1.9">
          <table:table-cell table:style-name="表格1.A9" office:value-type="string">
            <text:p text:style-name="P41"><text:span text:style-name="T21">&lt;身分證字號&gt;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33">夜間部</text:p>
          </table:table-cell>
          <table:table-cell table:style-name="表格1.O3" office:value-type="string">
            <text:p text:style-name="P15">14,300</text:p>
          </table:table-cell>
        </table:table-row>
        <table:table-row table:style-name="表格1.10">
          <table:table-cell table:style-name="表格1.A7" table:number-rows-spanned="2" office:value-type="string">
            <text:p text:style-name="P41"><text:span text:style-name="T21">&lt;子女姓名&gt;</text:span></text:p>
            <text:p text:style-name="P42"/>
          </table:table-cell>
          <table:table-cell table:style-name="表格1.G7" table:number-rows-spanned="3" table:number-columns-spanned="2" office:value-type="string">
            <text:p text:style-name="P12"/>
          </table:table-cell>
          <table:covered-table-cell/>
          <table:table-cell table:style-name="表格1.G7" table:number-rows-spanned="3" table:number-columns-spanned="2" office:value-type="string">
            <text:p text:style-name="P12"/>
          </table:table-cell>
          <table:covered-table-cell/>
          <table:table-cell table:style-name="表格1.G7" table:number-rows-spanned="3" office:value-type="string">
            <text:p text:style-name="P12"/>
          </table:table-cell>
          <table:table-cell table:style-name="表格1.G7" table:number-rows-spanned="3" office:value-type="string">
            <text:p text:style-name="P6">□公立</text:p>
            <text:p text:style-name="P6">□私立</text:p>
            <text:p text:style-name="P6">□日間</text:p>
            <text:p text:style-name="P6">□夜間</text:p>
          </table:table-cell>
          <table:table-cell table:style-name="表格1.N3" table:number-rows-spanned="3" table:number-columns-spanned="4" office:value-type="string">
            <text:p text:style-name="P47"><text:span text:style-name="T7">□</text:span><text:span text:style-name="T13">1.學雜費收據正本；如係影本應書明「與正本相符」並簽名；轉帳繳費者，應併附原繳費通知單</text:span></text:p>
            <text:p text:style-name="P47"><text:span text:style-name="T7">□</text:span><text:span text:style-name="T13">2</text:span><text:span text:style-name="T13">.</text:span><text:span text:style-name="T13">戶口名簿或戶籍謄本</text:span><text:span text:style-name="T15"> </text:span><text:span text:style-name="T13">(於本校初次申請者，始須繳納)</text:span></text:p>
          </table:table-cell>
          <table:covered-table-cell/>
          <table:covered-table-cell/>
          <table:covered-table-cell/>
          <table:table-cell table:style-name="表格1.L10" table:number-rows-spanned="3" office:value-type="string">
            <text:p text:style-name="P23"/>
          </table:table-cell>
          <table:table-cell table:style-name="表格1.M3" table:number-rows-spanned="2" office:value-type="string">
            <text:p text:style-name="P27">五專</text:p>
            <text:p text:style-name="P27">前三年</text:p>
          </table:table-cell>
          <table:table-cell table:style-name="表格1.N3" office:value-type="string">
            <text:p text:style-name="P33">公立</text:p>
          </table:table-cell>
          <table:table-cell table:style-name="表格1.O3" office:value-type="string">
            <text:p text:style-name="P21">7,700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33">私立</text:p>
          </table:table-cell>
          <table:table-cell table:style-name="表格1.O3" office:value-type="string">
            <text:p text:style-name="P20">20,800</text:p>
          </table:table-cell>
        </table:table-row>
        <table:table-row table:style-name="表格1.12">
          <table:table-cell table:style-name="表格1.A12" office:value-type="string">
            <text:p text:style-name="P41"><text:span text:style-name="T21">&lt;身分證字號&gt;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office:value-type="string">
            <text:p text:style-name="P27">高中</text:p>
          </table:table-cell>
          <table:table-cell table:style-name="表格1.N3" office:value-type="string">
            <text:p text:style-name="P33">公立</text:p>
          </table:table-cell>
          <table:table-cell table:style-name="表格1.O3" office:value-type="string">
            <text:p text:style-name="P20">3,800</text:p>
          </table:table-cell>
        </table:table-row>
        <table:table-row table:style-name="表格1.13">
          <table:table-cell table:style-name="表格1.A7" table:number-rows-spanned="2" office:value-type="string">
            <text:p text:style-name="P41"><text:span text:style-name="T21">&lt;子女姓名&gt;</text:span></text:p>
            <text:p text:style-name="P42"/>
          </table:table-cell>
          <table:table-cell table:style-name="表格1.G7" table:number-rows-spanned="3" table:number-columns-spanned="2" office:value-type="string">
            <text:p text:style-name="P12"/>
          </table:table-cell>
          <table:covered-table-cell/>
          <table:table-cell table:style-name="表格1.G7" table:number-rows-spanned="3" table:number-columns-spanned="2" office:value-type="string">
            <text:p text:style-name="P12"/>
          </table:table-cell>
          <table:covered-table-cell/>
          <table:table-cell table:style-name="表格1.G7" table:number-rows-spanned="3" office:value-type="string">
            <text:p text:style-name="P12"/>
          </table:table-cell>
          <table:table-cell table:style-name="表格1.G7" table:number-rows-spanned="3" office:value-type="string">
            <text:p text:style-name="P6">□公立</text:p>
            <text:p text:style-name="P6">□私立</text:p>
            <text:p text:style-name="P6">□日間</text:p>
            <text:p text:style-name="P6">□夜間</text:p>
          </table:table-cell>
          <table:table-cell table:style-name="表格1.N3" table:number-rows-spanned="3" table:number-columns-spanned="4" office:value-type="string">
            <text:p text:style-name="P47"><text:span text:style-name="T7">□</text:span><text:span text:style-name="T13">1.學雜費收據正本；如係影本應書明「與正本相符」並簽名；轉帳繳費者，應併附原繳費通知單</text:span></text:p>
            <text:p text:style-name="P47"><text:span text:style-name="T7">□</text:span><text:span text:style-name="T13">2</text:span><text:span text:style-name="T13">.</text:span><text:span text:style-name="T13">戶口名簿或戶籍謄本</text:span><text:span text:style-name="T15"> </text:span><text:span text:style-name="T13">(於本校初次申請者，始須繳納)</text:span></text:p>
          </table:table-cell>
          <table:covered-table-cell/>
          <table:covered-table-cell/>
          <table:covered-table-cell/>
          <table:table-cell table:style-name="表格1.L10" table:number-rows-spanned="3" office:value-type="string">
            <text:p text:style-name="P23"/>
          </table:table-cell>
          <table:covered-table-cell/>
          <table:table-cell table:style-name="表格1.N3" office:value-type="string">
            <text:p text:style-name="P33">私立</text:p>
          </table:table-cell>
          <table:table-cell table:style-name="表格1.O3" office:value-type="string">
            <text:p text:style-name="P20">13,500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3" office:value-type="string">
            <text:p text:style-name="P27">高職</text:p>
          </table:table-cell>
          <table:table-cell table:style-name="表格1.N3" office:value-type="string">
            <text:p text:style-name="P33">公立</text:p>
          </table:table-cell>
          <table:table-cell table:style-name="表格1.O3" office:value-type="string">
            <text:p text:style-name="P20">3,200</text:p>
          </table:table-cell>
        </table:table-row>
        <table:table-row table:style-name="表格1.15">
          <table:table-cell table:style-name="表格1.A12" office:value-type="string">
            <text:p text:style-name="P41"><text:span text:style-name="T21">&lt;身分證字號&gt;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33">私立</text:p>
          </table:table-cell>
          <table:table-cell table:style-name="表格1.O3" office:value-type="string">
            <text:p text:style-name="P39"><text:span text:style-name="T3">18,900</text:span></text:p>
          </table:table-cell>
        </table:table-row>
        <table:table-row table:style-name="表格1.16">
          <table:table-cell table:style-name="表格1.A7" office:value-type="string">
            <text:p text:style-name="P41"><text:span text:style-name="T21">&lt;子女姓名&gt;</text:span></text:p>
            <text:p text:style-name="P42"/>
          </table:table-cell>
          <table:table-cell table:style-name="表格1.G7" table:number-rows-spanned="2" table:number-columns-spanned="2" office:value-type="string">
            <text:p text:style-name="P12"/>
          </table:table-cell>
          <table:covered-table-cell/>
          <table:table-cell table:style-name="表格1.G7" table:number-rows-spanned="2" table:number-columns-spanned="2" office:value-type="string">
            <text:p text:style-name="P12"/>
          </table:table-cell>
          <table:covered-table-cell/>
          <table:table-cell table:style-name="表格1.G7" table:number-rows-spanned="2" office:value-type="string">
            <text:p text:style-name="P12"/>
          </table:table-cell>
          <table:table-cell table:style-name="表格1.G7" table:number-rows-spanned="2" office:value-type="string">
            <text:p text:style-name="P6">□公立</text:p>
            <text:p text:style-name="P6">□私立</text:p>
            <text:p text:style-name="P6">□日間</text:p>
            <text:p text:style-name="P6">□夜間</text:p>
          </table:table-cell>
          <table:table-cell table:style-name="表格1.N3" table:number-rows-spanned="2" table:number-columns-spanned="4" office:value-type="string">
            <text:p text:style-name="P47"><text:span text:style-name="T7">□</text:span><text:span text:style-name="T13">1.學雜費收據正本；如係影本應書明「與正本相符」並簽名；轉帳繳費者，應併附原繳費通知單</text:span></text:p>
            <text:p text:style-name="P47"><text:span text:style-name="T7">□</text:span><text:span text:style-name="T13">2</text:span><text:span text:style-name="T13">.</text:span><text:span text:style-name="T13">戶口名簿或戶籍謄本</text:span><text:span text:style-name="T15"> </text:span><text:span text:style-name="T13">(於本校初次申請者，始須繳納)</text:span></text:p>
          </table:table-cell>
          <table:covered-table-cell/>
          <table:covered-table-cell/>
          <table:covered-table-cell/>
          <table:table-cell table:style-name="表格1.L10" table:number-rows-spanned="2" office:value-type="string">
            <text:p text:style-name="P23"/>
          </table:table-cell>
          <table:covered-table-cell/>
          <table:table-cell table:style-name="表格1.N3" office:value-type="string">
            <text:p text:style-name="P35">實用技能</text:p>
          </table:table-cell>
          <table:table-cell table:style-name="表格1.O3" office:value-type="string">
            <text:p text:style-name="P21">1,500</text:p>
          </table:table-cell>
        </table:table-row>
        <table:table-row table:style-name="表格1.4">
          <table:table-cell table:style-name="表格1.A12" office:value-type="string">
            <text:p text:style-name="P41"><text:span text:style-name="T21">&lt;身分證字號&gt;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27">國中小</text:p>
          </table:table-cell>
          <table:table-cell table:style-name="表格1.N3" office:value-type="string">
            <text:p text:style-name="P33">公私立</text:p>
          </table:table-cell>
          <table:table-cell table:style-name="表格1.O3" office:value-type="string">
            <text:p text:style-name="P15">500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37">合 計：</text:p>
          </table:table-cell>
          <table:covered-table-cell/>
          <table:table-cell table:style-name="表格1.C18" table:number-columns-spanned="13" office:value-type="string">
            <text:p text:style-name="Standard"><text:span text:style-name="T2">　</text:span><text:span text:style-name="T9">　新臺幣　　　　　　萬　　 　　 <text:s/>仟　 　　 <text:s text:c="2"/>佰 　　　 <text:s text:c="2"/>拾 　　　 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49">一、申請人本誠信原則提出申請，並請填寫本表一式二份及繳驗證件，簽章申請後即視同切結未重覆申請補助，且無違反下列規定之虛偽欺矇冒領情事，否則除應退還所領之補助費外，並應負相關行政及法律責任。</text:p>
            <text:p text:style-name="P49">二、公教人員子女隨在臺澎金馬地區居住，就讀政府立案之公私立大專以下小學以上學校肄業正式生，可按規定申請。</text:p>
            <text:p text:style-name="P48"><text:span text:style-name="T19">三、繳驗證件：</text:span></text:p>
            <text:p text:style-name="P50">（一）戶口名簿：於本校第一次申請時，需繳驗戶口名簿以確認親子關係，爾後除申請人之親子關係變更外，無須繳驗。</text:p>
            <text:p text:style-name="P50">（二）收費單據：國中、國小無須繳驗；公私立高中（職）以上繳驗收費單據；如係繳交影本應由申請人書明「與正本相符」並簽名，以示負責。又轉帳繳費者，應併附原繳費通知書。</text:p>
            <text:p text:style-name="P48"><text:span text:style-name="T19">四、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span></text:p>
            <text:p text:style-name="P48"><text:span text:style-name="T19">五、全免或減免學雜費(含十二年國民基本教育學費補助)、屬未具學籍之學校或補習班學生、就讀公私立中等以上學校之選讀生、就讀無特定修業年限之學校、已獲有軍公教遺族就學費用優待條例享有公費、減免學雜費之優待及已領取其他政府提供之獎(補)助，不得申請子女教育補助。但不包括領取優秀學生獎學金、清寒獎學金、民間團體獎學金及就讀國中小未因特殊身分獲有全免(減免)學雜費或政府提供獎助者。又未具上開不得申請情形，惟其實際繳納之學雜費低於子女教育補助標準者，僅得補助其實際繳納數額。</text:span></text:p>
            <text:p text:style-name="P48"><text:span text:style-name="T19">六、公教人員請領子女教育補助，應以在職期間其子女已完成當學期註冊手續為要件。其申請以各級學校所規定之修業年</text:span><text:soft-page-break/><text:span text:style-name="T19">限為準。如有轉學、轉系、重考、留級、重修情形，其於同一學制重複就讀之年級，不再補助。又畢業後再考入相同學制學校就讀者，不得請領。</text:span></text:p>
            <text:p text:style-name="P48"><text:span text:style-name="T19">七、夫妻同為公教人員者，其子女教育補助應自行協調由一方申領。</text:span></text:p>
            <text:p text:style-name="P48"><text:span text:style-name="T19">八、公教人員子女就讀大學、獨立學院、或專科以上第二部（乙部）者，其子女教育補助按公私立大學、獨立學院、或專科以上學校標準支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2"><text:span text:style-name="T11">人事室</text:span>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"><text:span text:style-name="T11">會計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5" office:value-type="string">
            <text:p text:style-name="P3">校　　長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4"/>
            <text:p text:style-name="P5"/>
          </table:table-cell>
          <table:covered-table-cell/>
          <table:covered-table-cell/>
          <table:covered-table-cell/>
          <table:table-cell table:style-name="表格1.E2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雅真中楷" fo:font-family="雅真中楷" style:font-family-generic="modern" style:font-name-asian="雅真中楷" style:font-family-asian="雅真中楷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雅真中楷" fo:font-family="雅真中楷" style:font-family-generic="modern" style:font-name-asian="雅真中楷" style:font-family-asian="雅真中楷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雅真中楷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27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第     學期  子女教育補助費申請表</dc:title>
    <dc:subject/>
    <meta:keyword/>
    <dc:description/>
    <meta:initial-creator>aa4312</meta:initial-creator>
    <meta:creation-date>2021-02-20T13:45:00</meta:creation-date>
    <dc:creator>User</dc:creator>
    <dc:date>2021-02-20T14:55:00</dc:date>
    <meta:print-date>2019-08-29T09:46:00</meta:print-date>
    <meta:editing-cycles>7</meta:editing-cycles>
    <meta:editing-duration>PT26M</meta:editing-duration>
    <meta:document-statistic meta:table-count="1" meta:image-count="0" meta:object-count="0" meta:page-count="2" meta:paragraph-count="109" meta:word-count="1428" meta:character-count="1594" meta:non-whitespace-character-count="1507"/>
    <meta:generator>LibreOffice/7.0.4.2$Windows_X86_64 LibreOffice_project/dcf040e67528d9187c66b2379df5ea4407429775</meta:generator>
  </office:meta>
</office:document-meta>
</file>