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168in" fo:margin-right="0.0666in" fo:text-indent="-0.0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0347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0.0347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left="0.5263in" fo:margin-right="0.0666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5263in" fo:margin-right="0.0666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9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5263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right="0.0666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none" style:line-height-at-least="0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5909in" fo:margin-right="0.0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1666in" fo:margin-right="0.0666in" fo:text-inden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indent="0.5833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0.7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indent="0.4861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indent="0.583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indent="0.4861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777in" fo:text-indent="0.5833in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2777in" fo:text-indent="0.7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right="0.0666in" fo:text-indent="0.1972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本文" style:family="paragraph">
      <style:paragraph-properties fo:line-height="0.2277in" fo:margin-left="0.1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本文" style:family="paragraph">
      <style:paragraph-properties fo:line-height="0.22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6" style:parent-style-name="本文" style:family="paragraph">
      <style:paragraph-properties fo:line-height="0.22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本文" style:family="paragraph">
      <style:paragraph-properties fo:line-height="0.2277in" fo:text-indent="0.5833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5895in" fo:margin-right="0.0666in" fo:text-indent="-0.3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margin-left="0.5555in" fo:margin-right="0.066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right="0.0666in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right="0.0666in" fo:text-indent="0.3888in"/>
    </style:style>
    <style:style style:name="T165" style:parent-style-name="超連結" style:family="text">
      <style:text-properties style:font-name-asian="標楷體" fo:font-size="14pt" style:font-size-asian="14pt" style:font-size-complex="14pt"/>
    </style:style>
    <style:style style:name="T166" style:parent-style-name="超連結" style:family="text">
      <style:text-properties style:font-name-asian="標楷體" fo:font-size="14pt" style:font-size-asian="14pt" style:font-size-complex="14pt"/>
    </style:style>
    <style:style style:name="T167" style:parent-style-name="超連結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right="0.0666in" fo:text-indent="0.3888in"/>
      <style:text-properties style:font-name="標楷體" style:font-name-asian="標楷體" fo:font-size="14pt" style:font-size-asian="14pt"/>
    </style:style>
    <style:style style:name="P173" style:parent-style-name="標題2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margin-right="0.0666in" fo:text-indent="0.2958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3631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1666in" fo:margin-right="0.0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1666in" fo:margin-right="0.0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1666in" fo:margin-right="0.066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margin-right="0.0666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margin-right="0.0666in" fo:text-indent="0.5833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right="0.0666in" fo:text-indent="0.58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right="0.0666in" fo:text-inden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95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196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197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237" style:family="table-column">
      <style:table-column-properties style:column-width="0.8069in" style:use-optimal-column-width="false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0.0159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1666in" style:use-optimal-column-width="false"/>
    </style:style>
    <style:style style:name="TableColumn242" style:family="table-column">
      <style:table-column-properties style:column-width="0.4833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0694in" style:use-optimal-column-width="false"/>
    </style:style>
    <style:style style:name="TableColumn245" style:family="table-column">
      <style:table-column-properties style:column-width="0.5208in" style:use-optimal-column-width="false"/>
    </style:style>
    <style:style style:name="TableColumn246" style:family="table-column">
      <style:table-column-properties style:column-width="0.6895in" style:use-optimal-column-width="false"/>
    </style:style>
    <style:style style:name="TableColumn247" style:family="table-column">
      <style:table-column-properties style:column-width="0.2062in" style:use-optimal-column-width="false"/>
    </style:style>
    <style:style style:name="TableColumn248" style:family="table-column">
      <style:table-column-properties style:column-width="0.5027in" style:use-optimal-column-width="false"/>
    </style:style>
    <style:style style:name="TableColumn249" style:family="table-column">
      <style:table-column-properties style:column-width="0.5708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236" style:family="table">
      <style:table-properties style:width="7.2062in" fo:margin-left="0in" table:align="left"/>
    </style:style>
    <style:style style:name="TableRow251" style:family="table-row">
      <style:table-row-properties style:min-row-height="0.473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6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26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269" style:family="table-row">
      <style:table-row-properties style:min-row-height="0.373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2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77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138in" fo:margin-bottom="0.0138in" fo:text-indent="0.1666in"/>
      <style:text-properties style:font-name="標楷體" style:font-name-asian="標楷體"/>
    </style:style>
    <style:style style:name="P280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89" style:parent-style-name="內文" style:family="paragraph">
      <style:paragraph-properties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P292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93" style:family="table-row">
      <style:table-row-properties style:min-row-height="0.31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298" style:family="table-row">
      <style:table-row-properties style:min-row-height="0.673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3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304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138in" fo:margin-bottom="0.0138in" style:line-height-at-leas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309" style:family="table-row">
      <style:table-row-properties style:min-row-height="0.513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P31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125in" style:line-height-at-least="0.1944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top="0.125in" fo:margin-bottom="0.125in" style:line-height-at-least="0.1944in"/>
      <style:text-properties style:font-name="標楷體" style:font-name-asian="標楷體"/>
    </style:style>
    <style:style style:name="TableRow321" style:family="table-row">
      <style:table-row-properties style:min-row-height="0.2513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330" style:family="table-row">
      <style:table-row-properties style:min-row-height="0.207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333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Row344" style:family="table-row">
      <style:table-row-properties style:min-row-height="0.1611in" style:use-optimal-row-height="false" fo:keep-together="always"/>
    </style:style>
    <style:style style:name="P345" style:parent-style-name="內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margin-top="0.0138in" fo:margin-bottom="0.0138in" fo:line-height="0.2083in" fo:margin-right="0.1666in"/>
      <style:text-properties style:font-name="標楷體" style:font-name-asian="標楷體"/>
    </style:style>
    <style:style style:name="TableRow356" style:family="table-row">
      <style:table-row-properties style:min-row-height="0.104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138in" fo:margin-bottom="0.0138in" fo:line-height="0.2222in" fo:margin-right="-0.1861in"/>
      <style:text-properties style:font-name="標楷體" style:font-name-asian="標楷體"/>
    </style:style>
    <style:style style:name="TableRow367" style:family="table-row">
      <style:table-row-properties style:min-row-height="0.3152in" style:use-optimal-row-height="false" fo:keep-together="always"/>
    </style:style>
    <style:style style:name="P36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77" style:family="table-row">
      <style:table-row-properties style:min-row-height="0.3152in" style:use-optimal-row-height="false" fo:keep-together="always"/>
    </style:style>
    <style:style style:name="P37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87" style:family="table-row">
      <style:table-row-properties style:min-row-height="0.3152in" style:use-optimal-row-height="false" fo:keep-together="always"/>
    </style:style>
    <style:style style:name="P38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97" style:family="table-row">
      <style:table-row-properties style:min-row-height="0.3152in" style:use-optimal-row-height="false" fo:keep-together="always"/>
    </style:style>
    <style:style style:name="P398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407" style:parent-style-name="內文" style:family="paragraph">
      <style:paragraph-properties fo:margin-top="0.0138in" fo:margin-bottom="0.0138in" fo:line-height="0.2638in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indent="3.1111in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olumn415" style:family="table-column">
      <style:table-column-properties style:column-width="1.1777in"/>
    </style:style>
    <style:style style:name="TableColumn416" style:family="table-column">
      <style:table-column-properties style:column-width="1.2798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7722in"/>
    </style:style>
    <style:style style:name="TableColumn419" style:family="table-column">
      <style:table-column-properties style:column-width="1.3777in"/>
    </style:style>
    <style:style style:name="TableColumn420" style:family="table-column">
      <style:table-column-properties style:column-width="0.7493in"/>
    </style:style>
    <style:style style:name="Table414" style:family="table">
      <style:table-properties style:width="7.1444in" fo:margin-left="0in" table:align="left"/>
    </style:style>
    <style:style style:name="TableRow421" style:family="table-row">
      <style:table-row-properties style:min-row-height="0.433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4" style:family="table-row">
      <style:table-row-properties style:min-row-height="0.433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4333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2" style:family="table-row">
      <style:table-row-properties style:min-row-height="0.4333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3" style:family="table-row">
      <style:table-row-properties style:min-row-height="0.4333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1666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5" style:family="table-row">
      <style:table-row-properties style:min-row-height="0.4333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666in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2" style:family="table-row">
      <style:table-row-properties style:min-row-height="0.4333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9" style:parent-style-name="內文" style:family="paragraph">
      <style:paragraph-properties fo:text-indent="4.8333in"/>
      <style:text-properties style:font-name="標楷體" style:font-name-asian="標楷體" style:font-weight-complex="bold"/>
    </style:style>
    <style:style style:name="P560" style:parent-style-name="內文" style:family="paragraph">
      <style:text-properties style:font-name="標楷體" style:font-name-asian="標楷體" style:font-weight-complex="bold"/>
    </style:style>
    <style:style style:name="P561" style:parent-style-name="內文" style:family="paragraph">
      <style:text-properties style:font-name="標楷體" style:font-name-asian="標楷體" style:font-weight-complex="bold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6" style:family="table-column">
      <style:table-column-properties style:column-width="7.1048in" style:use-optimal-column-width="false"/>
    </style:style>
    <style:style style:name="Table565" style:family="table">
      <style:table-properties style:width="7.1048in" fo:margin-left="-0.0034in" table:align="left"/>
    </style:style>
    <style:style style:name="TableRow567" style:family="table-row">
      <style:table-row-properties style:min-row-height="1.7243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1166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0" style:family="table-row">
      <style:table-row-properties style:min-row-height="1.7548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3" style:family="table-row">
      <style:table-row-properties style:min-row-height="1.772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152in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Row576" style:family="table-row">
      <style:table-row-properties style:min-row-height="2.0812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 style:language-asian="en" style:country-asian="US"/>
    </style:style>
    <style:style style:name="P579" style:parent-style-name="TableParagraph" style:family="paragraph">
      <style:paragraph-properties fo:margin-left="0.019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letter-spacing="-0.0006in" fo:font-size="14pt" style:font-size-asian="14pt" style:language-asian="en" style:country-asian="US"/>
    </style:style>
    <style:style style:name="TableRow581" style:family="table-row">
      <style:table-row-properties style:min-row-height="1.9444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69in"/>
      <style:text-properties style:font-name="標楷體" style:font-name-asian="標楷體" fo:font-weight="bold" style:font-weight-asian="bold" fo:color="#000000" fo:font-size="7.5pt" style:font-size-asian="7.5pt"/>
    </style:style>
    <style:style style:name="P584" style:parent-style-name="TableParagraph" style:family="paragraph">
      <style:paragraph-properties fo:margin-left="0.019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586" style:parent-style-name="內文" style:family="paragraph">
      <style:paragraph-properties style:line-height-at-least="0in"/>
    </style:style>
    <style:style style:name="P587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88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left="-0.1756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91" style:parent-style-name="內文" style:family="paragraph">
      <style:paragraph-properties fo:margin-top="0.0916in">
        <style:tab-stops>
          <style:tab-stop style:type="left" style:position="2.5902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7" style:parent-style-name="內文" style:family="paragraph">
      <style:paragraph-properties fo:margin-top="0.025in" fo:line-height="150%" fo:margin-right="0.3888in"/>
    </style:style>
    <style:style style:name="T598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0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1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2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3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4" style:parent-style-name="內文" style:family="paragraph">
      <style:paragraph-properties fo:margin-top="0.025in" fo:line-height="150%" fo:margin-right="0.3888in"/>
      <style:text-properties style:font-name="標楷體" style:font-name-asian="標楷體" fo:color="#000000" style:text-scale="95%" fo:font-size="16pt" style:font-size-asian="16pt"/>
    </style:style>
    <style:style style:name="P605" style:parent-style-name="內文" style:family="paragraph">
      <style:paragraph-properties fo:margin-left="0.31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6" style:parent-style-name="內文" style:family="paragraph">
      <style:paragraph-properties fo:margin-top="0.1659in">
        <style:tab-stops>
          <style:tab-stop style:type="left" style:position="3.0069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7" style:parent-style-name="內文" style:family="paragraph">
      <style:paragraph-properties fo:margin-top="0.1659in">
        <style:tab-stops>
          <style:tab-stop style:type="left" style:position="2.0972in"/>
          <style:tab-stop style:type="left" style:position="5.136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8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09" style:parent-style-name="內文" style:family="paragraph">
      <style:paragraph-properties fo:margin-top="0.1645in" fo:margin-left="0.2722in">
        <style:tab-stops>
          <style:tab-stop style:type="left" style:position="0.6166in"/>
          <style:tab-stop style:type="left" style:position="1.3354in"/>
          <style:tab-stop style:type="left" style:position="2.0541in"/>
          <style:tab-stop style:type="left" style:position="3.0784in"/>
          <style:tab-stop style:type="left" style:position="4.0993in"/>
          <style:tab-stop style:type="left" style:position="6.364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0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11" style:parent-style-name="HTML預設格式" style:family="paragraph">
      <style:paragraph-properties style:snap-to-layout-grid="false" fo:line-height="0.25in"/>
      <style:text-properties style:font-name="標楷體" style:font-name-asian="標楷體" fo:color="#000000" fo:font-size="12pt" style:font-size-asian="12pt" style:font-size-complex="12pt"/>
    </style:style>
    <style:style style:name="P612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3" style:parent-style-name="HTML預設格式" style:family="paragraph">
      <style:paragraph-properties style:snap-to-layout-grid="false" fo:line-height="0.25in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16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3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4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5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6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7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8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9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0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1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2" style:parent-style-name="HTML預設格式" style:family="paragraph">
      <style:paragraph-properties style:snap-to-layout-grid="false" fo:line-height="0.25in" fo:margin-left="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3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4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5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6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3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0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1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2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3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4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5" style:parent-style-name="HTML預設格式" style:family="paragraph">
      <style:paragraph-properties style:snap-to-layout-grid="false" fo:line-height="0.2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7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8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49" style:parent-style-name="HTML預設格式" style:family="paragraph">
      <style:paragraph-properties fo:line-height="0.25in" fo:text-indent="0.9166in"/>
      <style:text-properties style:font-name="標楷體" style:font-name-asian="標楷體" fo:color="#000000" fo:font-size="12pt" style:font-size-asian="12pt" style:font-size-complex="12pt"/>
    </style:style>
    <style:style style:name="P650" style:parent-style-name="HTML預設格式" style:family="paragraph">
      <style:paragraph-properties fo:line-height="0.25in" fo:margin-left="0.75in" fo:text-indent="0.1666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1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2" style:parent-style-name="HTML預設格式" style:family="paragraph">
      <style:paragraph-properties fo:line-height="0.25in" fo:margin-left="0.75in" fo:text-indent="0.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widows="2" fo:orphans="2" style:snap-to-layout-grid="false" fo:line-height="0.25in" fo:text-indent="0.6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4" style:parent-style-name="HTML預設格式" style:family="paragraph">
      <style:paragraph-properties fo:line-height="0.25in" fo:text-indent="0.8333in"/>
      <style:text-properties style:font-name="標楷體" style:font-name-asian="標楷體" fo:color="#000000" fo:font-size="12pt" style:font-size-asian="12pt" style:font-size-complex="12pt"/>
    </style:style>
    <style:style style:name="P655" style:parent-style-name="HTML預設格式" style:family="paragraph">
      <style:paragraph-properties fo:line-height="0.25in" fo:text-indent="0.8333in"/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7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北政國民中學</text:span><text:span text:style-name="T3">112</text:span><text:span text:style-name="T4">年度事務組長</text:span><text:span text:style-name="T5">甄選簡章</text:span><text:span text:style-name="T6"><text:s text:c="3"/></text:span></text:p>
      <text:p text:style-name="P7"><text:span text:style-name="T8">壹、甄選依據：</text:span><text:span text:style-name="T9">依「公務人員任用法」、「公務人員任用法施行細則」、「公務人員陞遷法」、「公務人員陞遷法施行細則」等相關規定辦理。</text:span></text:p>
      <text:p text:style-name="P10"><text:span text:style-name="T11">貳、甄選名額：</text:span><text:span text:style-name="T12">正取</text:span><text:span text:style-name="T13">1</text:span><text:span text:style-name="T14">名，視成績酌增備取</text:span><text:span text:style-name="T15">2</text:span><text:span text:style-name="T16">名</text:span><text:span text:style-name="T17">(</text:span><text:span text:style-name="T18">候補期間為自甄選結果確定之翌</text:span><text:span text:style-name="T19">日起算</text:span><text:span text:style-name="T20"><text:s/>3<text:s/></text:span><text:span text:style-name="T21">個月，惟應試人員如成績未達標準，本校可斟酌情況從缺</text:span><text:span text:style-name="T22">)</text:span><text:span text:style-name="T23">。</text:span></text:p>
      <text:p text:style-name="P24"><text:span text:style-name="T25">一、職稱：事務組長。</text:span><text:s/></text:p>
      <text:p text:style-name="P26">二、職系：綜合行政職系。</text:p>
      <text:p text:style-name="P27">三、官職等：委任第5職等至薦任第7職等。</text:p>
      <text:p text:style-name="P28"><text:span text:style-name="T29">四、本職缺為現缺。</text:span><text:span text:style-name="T30"><text:line-break/></text:span><text:span text:style-name="T31">參、</text:span><text:span text:style-name="T32">工作地點：</text:span><text:span text:style-name="T33">臺北市文山區指南路三段</text:span><text:span text:style-name="T34"><text:s/>2<text:s/></text:span><text:span text:style-name="T35">巷</text:span><text:span text:style-name="T36"><text:s/>14<text:s/></text:span><text:span text:style-name="T37">號。</text:span></text:p>
      <text:p text:style-name="P38"><text:span text:style-name="T39">肆</text:span><text:span text:style-name="T40">、報名資格：</text:span><text:s/></text:p>
      <text:p text:style-name="P41">一、公務人員考試及格，經銓敘機關審定合格實授委任第5職等以上，具有綜</text:p>
      <text:p text:style-name="P42">合行政職系任用資格之公務人員，無限制轉調情形者。</text:p>
      <text:p text:style-name="P43">二、無特考特用限制調任、未具雙重國籍之中華民國國民(大陸地區人民須</text:p>
      <text:p text:style-name="P44">在臺灣地區設有戶籍滿<text:s/>10<text:s/>年)、無公務人員任用法第<text:s/>26<text:s/>條至<text:s/>28<text:s/>條各款</text:p>
      <text:p text:style-name="P45">情事之一及公務人員陞遷法第<text:s/>12<text:s/>條各款情事之一者，以及性別平等教育</text:p>
      <text:p text:style-name="P46">法第<text:s/>27-1<text:s/>條不得進用之情</text:p>
      <text:p text:style-name="P47">事(任用後發現錄取人員有各情形之一者，應撤銷任用)。</text:p>
      <text:p text:style-name="P48"><text:span text:style-name="T49">三、</text:span><text:s/><text:span text:style-name="T50">未有涉及性侵害、性騷擾或妨害性自主等事件或尚在調查階段或已經檢、警</text:span><text:span text:style-name="T51">查證遭提起公訴情事者。</text:span></text:p>
      <text:p text:style-name="P52"><text:span text:style-name="T53">四、</text:span><text:s/><text:span text:style-name="T54">未曾受懲戒處分、行政處分，品性端正具服務熱誠，並須配合學校需要</text:span><text:span text:style-name="T55">作</text:span><text:span text:style-name="T56">工作調整或職務輪調者。</text:span></text:p>
      <text:p text:style-name="P57">五、具電腦文書操作及資訊處理能力。</text:p>
      <text:p text:style-name="P58"><text:span text:style-name="T59">伍、</text:span><text:span text:style-name="T60">工作內容：</text:span></text:p>
      <text:p text:style-name="P61">一、大額工程發包、大額財物招標、大額勞物招標。</text:p>
      <text:p text:style-name="P62">二、各招標合約製作及採購案之擴充續約等。</text:p>
      <text:p text:style-name="P63">三、工程管理、校內各大額工程財物勞務履約管理及完工驗收。</text:p>
      <text:p text:style-name="P64">四、大額工程財物保固到期之會勘、退保固金申請、保固期履約管理。</text:p>
      <text:p text:style-name="P65">五、年度預算經費彙總申請等。</text:p>
      <text:p text:style-name="P66">六、教育局臨時急務處理<text:s/>(含事務組急務表單填報及最速件處理)。</text:p>
      <text:p text:style-name="P67">七、其他臨時交辦事項。</text:p>
      <text:p text:style-name="P68">陸、報名期間及聯絡方式：</text:p>
      <text:p text:style-name="P69">一、報名日期：即日起至112年3月1日(星期三)止。</text:p>
      <text:p text:style-name="P70"><text:span text:style-name="T71">二、聯絡方式：</text:span><text:span text:style-name="T72">(02)29393651</text:span><text:span text:style-name="T73">轉</text:span><text:span text:style-name="T74">12</text:span><text:span text:style-name="T75">，聯絡人：劉主任。</text:span></text:p>
      <text:p text:style-name="P76">柒、報名方式及注意事項：<text:s/></text:p>
      <text:p text:style-name="P77"><text:span text:style-name="T78">一、為</text:span><text:span text:style-name="T79">配合行政院人事行政總處推動人事業務無紙化，本職缺採線上報名方</text:span></text:p>
      <text:p text:style-name="P80"><text:span text:style-name="T81">式辦理</text:span><text:span text:style-name="T82">(</text:span><text:span text:style-name="T83">恕不受理紙本郵寄應徵</text:span><text:span text:style-name="T84">)</text:span><text:span text:style-name="T85">，意者請於</text:span><text:span text:style-name="T86">112</text:span><text:span text:style-name="T87">年</text:span><text:span text:style-name="T88">1</text:span><text:span text:style-name="T89">月</text:span><text:span text:style-name="T90">7</text:span><text:span text:style-name="T91">日</text:span><text:span text:style-name="T92">(</text:span><text:span text:style-name="T93">星期六</text:span><text:span text:style-name="T94">)</text:span><text:span text:style-name="T95">前至行政院人事行政總處「事求人」網頁，點選「我要應徵」，連結至職</text:span><text:span text:style-name="T96">缺應徵系統，檢視並確認「我的簡歷」及「我的履歷」內容無誤後，且履歷自傳不得空白，點選【應徵職務】，並完成授權同意開放履歷給徵才機關調閱。</text:span></text:p>
      <text:soft-page-break/>
      <text:p text:style-name="P97">二、為利資格審查，以下證明文件請依序掃描合併成1份<text:s/>PDF<text:s/>檔以附件資料上</text:p>
      <text:p text:style-name="P98"><text:span text:style-name="T99">傳，完成後</text:span><text:span text:style-name="T100">請於上班時間與本校確認</text:span><text:span text:style-name="T101">【聯絡電話：</text:span><text:span text:style-name="T102">(02)29393651</text:span><text:span text:style-name="T103">轉</text:span><text:span text:style-name="T104">12</text:span><text:span text:style-name="T105">】：</text:span></text:p>
      <text:p text:style-name="P106"><text:span text:style-name="T107">1.</text:span><text:span text:style-name="T108">報名表</text:span><text:span text:style-name="T109">(</text:span><text:span text:style-name="T110">請貼妥照片，如附件</text:span><text:span text:style-name="T111">1)</text:span><text:span text:style-name="T112">、</text:span><text:span text:style-name="T113">甄選簡歷自傳</text:span><text:span text:style-name="T114">(</text:span><text:span text:style-name="T115">附件</text:span><text:span text:style-name="T116">2)</text:span><text:span text:style-name="T117">、</text:span><text:span text:style-name="T118">切結書</text:span><text:span text:style-name="T119">(</text:span><text:span text:style-name="T120">附件</text:span></text:p>
      <text:p text:style-name="P121"><text:span text:style-name="T122">3)</text:span><text:span text:style-name="T123">。</text:span></text:p>
      <text:p text:style-name="P124">2.國民身份證正反面。</text:p>
      <text:p text:style-name="P125"><text:s/>3.最高學歷畢業證書。</text:p>
      <text:p text:style-name="P126">4.公務人員考試及格證書。</text:p>
      <text:p text:style-name="P127">5.現職派令。</text:p>
      <text:p text:style-name="P128">6.現職銓敘審定函。</text:p>
      <text:p text:style-name="P129"><text:s/>7.最近5年考績通知書。<text:s text:c="3"/></text:p>
      <text:p text:style-name="P130"><text:span text:style-name="T131">8.</text:span><text:span text:style-name="T132">身心障礙手冊、英語檢定合格證書等個人專長及相關服務經歷證明</text:span></text:p>
      <text:p text:style-name="P133"><text:span text:style-name="T134">（無則免附）。</text:span></text:p>
      <text:p text:style-name="P135"><text:span text:style-name="T136">二、甄選簡章請至本校網站：</text:span><text:span text:style-name="超連結">https://www.pcjh.tp.edu.tw/</text:span><text:span text:style-name="T137">/</text:span><text:span text:style-name="T138">首頁</text:span><text:span text:style-name="T139">/</text:span><text:span text:style-name="T140">行政公告專區下</text:span></text:p>
      <text:p text:style-name="P141">載。</text:p>
      <text:p text:style-name="P142">三、逾期報名、證件不齊或資格不符者均不予受理，且不得以切結方式要求事後補送證明文件。</text:p>
      <text:p text:style-name="P143">四、每月薪資按銓敘審定資格，依現行公務人員給與簡明表支給。</text:p>
      <text:p text:style-name="P144">（請參閱<text:s/>http://www.personnel.ntu.edu.tw/table3/pay3.pdf<text:s/>）</text:p>
      <text:list text:style-name="LFO1" text:continue-numbering="true">
        <text:list-item>
          <text:p text:style-name="P145">甄選方式：</text:p>
        </text:list-item>
      </text:list>
      <text:p text:style-name="P146">一、報名資料將先行審查，應考人資格及經歷合於本校需求者通知參加甄選，</text:p>
      <text:p text:style-name="P147"><text:span text:style-name="T148">未符合者不另通知；甄選後未獲錄取者不另通知。</text:span></text:p>
      <text:p text:style-name="P149">二、採面試：面試順序由本校依報名先後編號依序進行，依溝通、表達能力、服務熱忱、工作經驗及理念、處理能力等項評分等評定，每人面試時間以10分鐘為原則，由甄試委員視面試情形決定增減時間。</text:p>
      <text:p text:style-name="P150">三、應試人員成績未達<text:s/>80<text:s/>分者，本校斟酌情況得以從缺。</text:p>
      <text:p text:style-name="P151">玖、甄選日期：</text:p>
      <text:p text:style-name="P152">一、面試日期：112年3月6日(星期一)當日上午8時50分前請攜帶身分證明文<text:s/>件逕至本校人事室報到，逾時者視同放棄<text:s/>(當日面試順序由本校依報名先後編號依序進行）。</text:p>
      <text:p text:style-name="P153">二、防疫規定：</text:p>
      <text:p text:style-name="P154">1.確診需居家隔離被限制不得外出者不得應考。</text:p>
      <text:p text:style-name="P155">2.應試人員進入校園請全程配戴口罩，相關防疫事項依中央流行疫情指揮</text:p>
      <text:p text:style-name="P156">中心公告之規定辦理。</text:p>
      <text:p text:style-name="P157"><text:span text:style-name="T158">拾、甄選結果</text:span><text:span text:style-name="T159">：</text:span><text:span text:style-name="T160">俟本校辦竣甄審及查閱等相關程序後公告於本校網站</text:span><text:span text:style-name="T161">(</text:span><text:span text:style-name="T162">網址：</text:span><text:span text:style-name="T163"><text:s/></text:span></text:p>
      <text:p text:style-name="P164"><text:a xlink:href="https://www.pcjh.tp.edu.tw/" office:target-frame-name="_top" xlink:show="replace"><text:span text:style-name="T165">https://ww</text:span><text:bookmark-start text:name="_Hlt123073474"/><text:bookmark-start text:name="_Hlt123073475"/><text:bookmark-start text:name="_Hlt123073476"/><text:span text:style-name="T166">w</text:span><text:bookmark-end text:name="_Hlt123073474"/><text:bookmark-end text:name="_Hlt123073475"/><text:bookmark-end text:name="_Hlt123073476"/><text:span text:style-name="T167">.pcjh.tp.edu.tw/</text:span></text:a><text:span text:style-name="T168">)</text:span><text:span text:style-name="T169">，除錄取者由本校逕予通知，辦理商調作業外，</text:span></text:p>
      <text:p text:style-name="P170">餘不再通知。非現職人員應經行政院人事行政總處同意始得進用。甄選錄</text:p>
      <text:p text:style-name="P171">取後，如有其他因素致無法完成商調或任用送審程序，無條件撤銷其錄取</text:p>
      <text:p text:style-name="P172">資格，由候補人員依序遞補，當事人不得異議。</text:p>
      <text:h text:style-name="P173" text:outline-level="2">拾壹、附則：</text:h>
      <text:p text:style-name="P174"><text:span text:style-name="T175"><text:s/></text:span><text:span text:style-name="T176">一、</text:span><text:span text:style-name="T177">繳交之各項證件，如有虛偽、不實等情事者，除取消甄選及錄取資格</text:span></text:p>
      <text:p text:style-name="P178">外，應負行政、民事或刑事等相關責任暨放棄先訴抗辯權。</text:p>
      <text:soft-page-break/>
      <text:p text:style-name="P179">二、報名本次甄選所提供之個人資料，本校將依個人資料保護法規定，<text:s/>只針</text:p>
      <text:p text:style-name="P180">對本次甄試進行蒐集處理及利用，不做其他用途。</text:p>
      <text:p text:style-name="P181">三、甄選錄取人員與本校校長、主任不得具有配偶及三親等以內血親、姻親關</text:p>
      <text:p text:style-name="P182">係。</text:p>
      <text:p text:style-name="P183">四、經甄選錄取者，需配合本校依「性侵害犯罪加害人登記報到查訪及查閱</text:p>
      <text:p text:style-name="P184">辦法」辦理查證，如經查閱有性侵害犯罪加害人登記資料者，其錄取資</text:p>
      <text:p text:style-name="P185"><text:span text:style-name="T186">格應予取銷，</text:span><text:span text:style-name="T187"><text:s/></text:span><text:span text:style-name="T188">由備取人員遞補，原錄取人員不得異議。</text:span></text:p>
      <text:p text:style-name="P189">五、如遇天然災害或不可抗拒之因素，而導致上述甄選日程及地點更動，將</text:p>
      <text:p text:style-name="P190">公布於本校網站，考生不得提出任何異議。</text:p>
      <text:p text:style-name="P191">六、本簡章未盡事宜，悉依相關法令及本校公務人員考績暨甄審委員會決議</text:p>
      <text:p text:style-name="P192">辦理之。</text:p>
      <text:p text:style-name="P193">七、如有臨時通知或補充事項，公告於本校網站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附件1</text:p>
      <text:p text:style-name="P234">臺北市立北政國民中學事務組長甄選報名表</text:p>
      <text:p text:style-name="P235"><text:s text:c="68"/>編<text:s text:c="3"/>號：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性別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>出生<text:line-break/>日期</text:p>
          </table:table-cell>
          <table:covered-table-cell/>
          <table:covered-table-cell/>
          <table:table-cell table:style-name="TableCell262" table:number-columns-spanned="3">
            <text:p text:style-name="P263"><text:s text:c="2"/>年<text:s text:c="3"/>月<text:s text:c="3"/>日</text:p>
          </table:table-cell>
          <table:covered-table-cell/>
          <table:covered-table-cell/>
          <table:table-cell table:style-name="TableCell264" table:number-columns-spanned="2" table:number-rows-spanned="3">
            <text:p text:style-name="P265">請</text:p>
            <text:p text:style-name="P266">貼</text:p>
            <text:p text:style-name="P267">照</text:p>
            <text:p text:style-name="P268">片</text:p>
          </table:table-cell>
          <table:covered-table-cell/>
        </table:table-row>
        <table:table-row table:style-name="TableRow269">
          <table:table-cell table:style-name="TableCell270">
            <text:p text:style-name="P271">身分證</text:p>
            <text:p text:style-name="P272">字<text:s text:c="2"/>號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最高</text:p>
            <text:p text:style-name="P277">學歷</text:p>
          </table:table-cell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考試年度</text:p>
            <text:p text:style-name="P284">及<text:s/>名<text:s/>稱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考試及格</text:p>
            <text:p text:style-name="P289">類<text:s text:c="4"/>科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通訊地址</text:p>
          </table:table-cell>
          <table:table-cell table:style-name="TableCell296" table:number-columns-spanned="1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電<text:s/>話</text:p>
          </table:table-cell>
          <table:table-cell table:style-name="TableCell301" table:number-columns-spanned="5">
            <text:p text:style-name="P302">(O)</text:p>
            <text:p text:style-name="P303">(H)<text:s/></text:p>
            <text:p text:style-name="P304">手機：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現支官</text:p>
            <text:p text:style-name="P312">職等俸點</text:p>
          </table:table-cell>
          <table:table-cell table:style-name="TableCell313" table:number-columns-spanned="5">
            <text:p text:style-name="P314"><text:s text:c="3"/>任第　　職等</text:p>
            <text:p text:style-name="P315">本(年功)俸　　<text:s/>級　<text:s text:c="2"/>　俸點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現職銓審情形</text:p>
          </table:table-cell>
          <table:covered-table-cell/>
          <table:covered-table-cell/>
          <table:table-cell table:style-name="TableCell318" table:number-columns-spanned="5">
            <text:p text:style-name="P319">職系：</text:p>
            <text:p text:style-name="P320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現職機關</text:p>
          </table:table-cell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職稱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最近5年</text:p>
            <text:p text:style-name="P333">考績</text:p>
          </table:table-cell>
          <table:table-cell table:style-name="TableCell334">
            <text:p text:style-name="P335">106</text:p>
          </table:table-cell>
          <table:table-cell table:style-name="TableCell336" table:number-columns-spanned="5">
            <text:p text:style-name="P337">107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108</text:p>
          </table:table-cell>
          <table:covered-table-cell/>
          <table:covered-table-cell/>
          <table:table-cell table:style-name="TableCell340" table:number-columns-spanned="3">
            <text:p text:style-name="P341">109</text:p>
          </table:table-cell>
          <table:covered-table-cell/>
          <table:covered-table-cell/>
          <table:table-cell table:style-name="TableCell342">
            <text:p text:style-name="P343">11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分<text:s/></text:p>
          </table:table-cell>
          <table:table-cell table:style-name="TableCell348" table:number-columns-spanned="5">
            <text:p text:style-name="P349">分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分</text:p>
          </table:table-cell>
          <table:covered-table-cell/>
          <table:covered-table-cell/>
          <table:table-cell table:style-name="TableCell352" table:number-columns-spanned="3">
            <text:p text:style-name="P353">分</text:p>
          </table:table-cell>
          <table:covered-table-cell/>
          <table:covered-table-cell/>
          <table:table-cell table:style-name="TableCell354">
            <text:p text:style-name="P355">分</text:p>
          </table:table-cell>
        </table:table-row>
        <table:table-row table:style-name="TableRow356">
          <table:table-cell table:style-name="TableCell357" table:number-rows-spanned="5">
            <text:p text:style-name="P358">經<text:s/>歷</text:p>
          </table:table-cell>
          <table:table-cell table:style-name="TableCell359" table:number-columns-spanned="3">
            <text:p text:style-name="P360">機<text:s/>關<text:s/>名<text:s/>稱</text:p>
          </table:table-cell>
          <table:covered-table-cell/>
          <table:covered-table-cell/>
          <table:table-cell table:style-name="TableCell361" table:number-columns-spanned="4">
            <text:p text:style-name="P362">職<text:s/>稱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擔<text:s/>任<text:s/>工<text:s/>作</text:p>
          </table:table-cell>
          <table:covered-table-cell/>
          <table:covered-table-cell/>
          <table:table-cell table:style-name="TableCell365" table:number-columns-spanned="3">
            <text:p text:style-name="P366"><text:s text:c="7"/>任<text:s text:c="2"/>職<text:s text:c="2"/>期<text:s/>間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p text:style-name="P407"><text:s text:c="40"/>填表人簽章：<text:s text:c="18"/>年<text:s text:c="3"/>月<text:s text:c="3"/>日</text:p>
      <text:p text:style-name="P408">……………………………………………………………………………………………………………<text:s/></text:p>
      <text:p text:style-name="P409"><text:span text:style-name="T410">（以下部分報名者無須填寫）</text:span><text:span text:style-name="T411"><text:s text:c="22"/></text:span><text:span text:style-name="T412"><text:line-break/></text:span><text:span text:style-name="T413">二、資格審查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證<text:s/>件<text:s/>名<text:s/>稱</text:p>
          </table:table-cell>
          <table:table-cell table:style-name="TableCell424">
            <text:p text:style-name="P425">審<text:s/>查<text:s/>結<text:s/>果</text:p>
          </table:table-cell>
          <table:table-cell table:style-name="TableCell426">
            <text:p text:style-name="P427">備註</text:p>
          </table:table-cell>
          <table:table-cell table:style-name="TableCell428">
            <text:p text:style-name="P429">證<text:s/>件<text:s/>名<text:s/>稱</text:p>
          </table:table-cell>
          <table:table-cell table:style-name="TableCell430">
            <text:p text:style-name="P431">審<text:s/>查<text:s/>結<text:s/>果</text:p>
          </table:table-cell>
          <table:table-cell table:style-name="TableCell432">
            <text:p text:style-name="P433">備註</text:p>
          </table:table-cell>
        </table:table-row>
        <table:table-row table:style-name="TableRow434">
          <table:table-cell table:style-name="TableCell435">
            <text:p text:style-name="P436">報名表</text:p>
          </table:table-cell>
          <table:table-cell table:style-name="TableCell437">
            <text:p text:style-name="P438">□符合<text:s/>□不符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現職派令</text:p>
          </table:table-cell>
          <table:table-cell table:style-name="TableCell443">
            <text:p text:style-name="P444"><text:span text:style-name="T445">□</text:span><text:span text:style-name="T446">符合</text:span><text:span text:style-name="T447"><text:s/>□</text:span><text:span text:style-name="T448">不符合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簡歷自傳</text:p>
          </table:table-cell>
          <table:table-cell table:style-name="TableCell454">
            <text:p text:style-name="P455"><text:span text:style-name="T456">□</text:span><text:span text:style-name="T457">符合</text:span><text:span text:style-name="T458"><text:s/>□</text:span><text:span text:style-name="T459">不符合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銓敘部最近一次審定函</text:p>
          </table:table-cell>
          <table:table-cell table:style-name="TableCell464">
            <text:p text:style-name="P465"><text:span text:style-name="T466">□</text:span><text:span text:style-name="T467">符合</text:span><text:span text:style-name="T468"><text:s/>□</text:span><text:span text:style-name="T469">不符合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切結書</text:p>
          </table:table-cell>
          <table:table-cell table:style-name="TableCell475">
            <text:p text:style-name="P476"><text:span text:style-name="T477">□</text:span><text:span text:style-name="T478">符合</text:span><text:span text:style-name="T479"><text:s/>□</text:span><text:span text:style-name="T480">不符合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最近5年考績通知書</text:p>
          </table:table-cell>
          <table:table-cell table:style-name="TableCell485">
            <text:p text:style-name="P486"><text:span text:style-name="T487">□</text:span><text:span text:style-name="T488">符合</text:span><text:span text:style-name="T489"><text:s/>□</text:span><text:span text:style-name="T490">不符合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國民身分證(正、反)面</text:p>
          </table:table-cell>
          <table:table-cell table:style-name="TableCell496">
            <text:p text:style-name="P497"><text:span text:style-name="T498">□</text:span><text:span text:style-name="T499">符合</text:span><text:span text:style-name="T500"><text:s/>□</text:span><text:span text:style-name="T501">不符合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身心障礙或原住民手冊影本。（無則免附）</text:span></text:p>
          </table:table-cell>
          <table:table-cell table:style-name="TableCell507">
            <text:p text:style-name="P508"><text:span text:style-name="T509">□</text:span><text:span text:style-name="T510">符合</text:span><text:span text:style-name="T511"><text:s/>□</text:span><text:span text:style-name="T512">不符合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最高學歷畢業證書</text:p>
          </table:table-cell>
          <table:table-cell table:style-name="TableCell518">
            <text:p text:style-name="P519"><text:span text:style-name="T520">□</text:span><text:span text:style-name="T521">符合</text:span><text:span text:style-name="T522"><text:s/>□</text:span><text:span text:style-name="T523">不符合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專長</text:span><text:span text:style-name="T529">證明。</text:span><text:span text:style-name="T530">（例</text:span><text:span text:style-name="T531">:</text:span><text:span text:style-name="T532">採購證照、英檢證書等）</text:span><text:span text:style-name="T533">（無者免附）</text:span></text:p>
          </table:table-cell>
          <table:table-cell table:style-name="TableCell534">
            <text:p text:style-name="P535"><text:span text:style-name="T536">□</text:span><text:span text:style-name="T537">符合</text:span><text:span text:style-name="T538"><text:s/>□</text:span><text:span text:style-name="T539">不符合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考試及格證書</text:p>
          </table:table-cell>
          <table:table-cell table:style-name="TableCell545">
            <text:p text:style-name="P546"><text:span text:style-name="T547">□</text:span><text:span text:style-name="T548">符合</text:span><text:span text:style-name="T549"><text:s/>□</text:span><text:span text:style-name="T550">不符合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審核人簽章：</text:p>
      <text:p text:style-name="P560"/>
      <text:soft-page-break/>
      <text:p text:style-name="P561">附件2</text:p>
      <text:p text:style-name="P562"><text:span text:style-name="T563">臺北市立北政國民中學事務組長甄</text:span><text:span text:style-name="T564">選簡歷自傳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一、求學歷程：</text:p>
          </table:table-cell>
        </table:table-row>
        <table:table-row table:style-name="TableRow570">
          <table:table-cell table:style-name="TableCell571">
            <text:p text:style-name="P572">二、工作經歷：</text:p>
          </table:table-cell>
        </table:table-row>
        <table:table-row table:style-name="TableRow573">
          <table:table-cell table:style-name="TableCell574">
            <text:p text:style-name="P575">三、特殊表現：</text:p>
          </table:table-cell>
        </table:table-row>
        <table:table-row table:style-name="TableRow576">
          <table:table-cell table:style-name="TableCell577">
            <text:p text:style-name="P578"/>
            <text:p text:style-name="P579"><text:span text:style-name="T580">四、我的家庭狀況：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><text:span text:style-name="T585">五、參加甄選動機及自我期許：</text:span></text:p>
          </table:table-cell>
        </table:table-row>
      </table:table>
      <text:p text:style-name="P586"/>
      <text:p text:style-name="P587"/>
      <text:p text:style-name="P588"/>
      <text:soft-page-break/>
      <text:p text:style-name="P589">附件3</text:p>
      <text:p text:style-name="P590">切　結　書</text:p>
      <text:p text:style-name="P591"><text:span text:style-name="T592">立切結書人</text:span><text:span text:style-name="T593"><text:tab/></text:span><text:span text:style-name="T594">參加貴校</text:span><text:span text:style-name="T595">事務組長</text:span><text:span text:style-name="T596">甄選，茲切結事項如下：</text:span></text:p>
      <text:p text:style-name="P597"><text:span text:style-name="T598">確實具有下列各項條件，如有虛偽、不實等情事，除無異議放棄錄取資</text:span><text:span text:style-name="T599">格外，願負行政、民事或刑事相關責任並放棄先訴抗辯權。</text:span></text:p>
      <text:p text:style-name="P600">1.無違反公務人員任用法第<text:s/>28<text:s/>條第<text:s/>1<text:s/>項、性別平等教育法第<text:s/>27-1<text:s/>條、臺灣地區與大陸地區人民關係條例第<text:s/>21<text:s/>條第<text:s/>1<text:s/>項規定之情事、未曾受懲戒處分及記過以上行政處分且未具有雙重國籍。以上如有不實除願負法律責任外，並同意取消錄取資格。</text:p>
      <text:p text:style-name="P601">2.本人無公務人員任用法第<text:s/>26<text:s/>條與貴機關首長及出缺單位主管無配偶及三親等以內血親、姻親關係。</text:p>
      <text:p text:style-name="P602">3.所填寫之各項資料及繳交之各項證明文件均無偽造、變造或不實之情事。</text:p>
      <text:p text:style-name="P603">此<text:s/>致</text:p>
      <text:p text:style-name="P604"/>
      <text:p text:style-name="P605">臺北市立北政國民中學</text:p>
      <text:p text:style-name="P606">立切結書人：<text:tab/>(簽章) (請勿用打字替代簽名)<text:tab/></text:p>
      <text:p text:style-name="P607">身分證統一編號：</text:p>
      <text:p text:style-name="P608"/>
      <text:p text:style-name="P609">中<text:tab/>華<text:tab/>民<text:tab/>國<text:tab/>年<text:tab/>月<text:s text:c="8"/>日</text:p>
      <text:p text:style-name="P610"/>
      <text:soft-page-break/>
      <text:p text:style-name="P611">※※※ <text:s/>相關法規：</text:p>
      <text:p text:style-name="P612">◎公務人員任用法第26條</text:p>
      <text:p text:style-name="P613"><text:s text:c="2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614"><text:span text:style-name="T615">應迴避人員，在各該長官接任以前任用者，不受前項之限制。</text:span></text:p>
      <text:p text:style-name="P616">◎公務人員任用法第28條：</text:p>
      <text:p text:style-name="P617">有下列情事之一者，不得任用為公務人員：</text:p>
      <text:p text:style-name="P618">一、未具或喪失中華民國國籍。</text:p>
      <text:p text:style-name="P619">二、具中華民國國籍兼具外國國籍。但本法或其他法律另有規定者，不在此限。</text:p>
      <text:p text:style-name="P620">三、動員戡亂時期終止後，曾犯內亂罪、外患罪，經有罪判決確定或通緝有案尚未結案。</text:p>
      <text:p text:style-name="P621">四、曾服公務有貪污行為，經有罪判決確定或通緝有案尚未結案。</text:p>
      <text:p text:style-name="P622">五、犯前二款以外之罪，判處有期徒刑以上之刑確定，尚未執行或執行未畢。但受緩刑宣告者，不在此限。</text:p>
      <text:p text:style-name="P623">六、曾受免除職務懲戒處分。</text:p>
      <text:p text:style-name="P624">七、依法停止任用。</text:p>
      <text:p text:style-name="P625">八、褫奪公權尚未復權。</text:p>
      <text:p text:style-name="P626">九、經原住民族特種考試及格，而未具或喪失原住民身分。但具有其他考試及格資格者，得以該考試及格資格任用之。</text:p>
      <text:p text:style-name="P627">十、依其他法律規定不得任用為公務人員。</text:p>
      <text:p text:style-name="P628">十一、受監護或輔助宣告，尚未撤銷。</text:p>
      <text:p text:style-name="P629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630">前項涉及國家安全或國家機密之機關及職務，於本法施行細則定之。</text:p>
      <text:p text:style-name="P63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632">前項人員任職期間之職務行為，不失其效力；業已依規定支付之俸給及其他給付，不予追還。但經依第一項第二款情事撤銷任用者，應予追還。</text:p>
      <text:list text:style-name="LFO2" text:continue-numbering="true">
        <text:list-item>
          <text:p text:style-name="P633">臺灣地區與大陸地區人民關係條例第21條：</text:p>
        </text:list-item>
      </text:list>
      <text:p text:style-name="P634">大陸地區人民經許可進入臺灣地區者，除法律另有規定外，非在臺灣地區設有戶</text:p>
      <text:p text:style-name="P635">籍滿十年，不得登記為公職候選人、擔任公教或公營事業機關<text:s/>(構)<text:s/>人員及組織</text:p>
      <text:p text:style-name="P636">政黨；非在臺灣地區設有戶籍滿二十年，不得擔任情報機關<text:s/>(構)<text:s/>人員，或國防</text:p>
      <text:p text:style-name="P637">機關<text:s/>(構)<text:s/>之下列人員：</text:p>
      <text:p text:style-name="P638">1、志願役軍官、士官及士兵。</text:p>
      <text:p text:style-name="P639">2、義務役軍官及士官。</text:p>
      <text:p text:style-name="P640">3、文職、教職及國軍聘雇人員。</text:p>
      <text:p text:style-name="P641">大陸地區人民經許可進入臺灣地區設有戶籍者，得依法令規定擔任大學教職、學</text:p>
      <text:p text:style-name="P642">術研究機構研究人員或社會教育機構專業人員，不受前項在臺灣地區設有戶籍滿</text:p>
      <text:soft-page-break/>
      <text:p text:style-name="P643">十年之限制。</text:p>
      <text:p text:style-name="P644">前項人員，不得擔任涉及國家安全或機密科技研究之職務。</text:p>
      <text:p text:style-name="P645">◎性別平等教育法」第<text:s/>27-1<text:s/>條：</text:p>
      <text:p text:style-name="P646">學校聘任、任用之教育人員或進用、運用之其他人員，經學校性別平等教育委員</text:p>
      <text:p text:style-name="P647">會或依法組成之相關委員會調查確認有下列各款情形之一者，學校應予聘、免</text:p>
      <text:p text:style-name="P648">職、終止契約關係或終止運用關係：</text:p>
      <text:p text:style-name="P649">(一)有性侵害行為，或有情節重大之性騷擾或性霸凌行為。</text:p>
      <text:p text:style-name="P650">(二)有性騷擾或性霸凌行為，非屬情節重大，而有必要予以解聘、免職、終止契</text:p>
      <text:p text:style-name="P651">約關係或終止運用關係，並經審酌案件情節，議決一年至四年不得聘任、任</text:p>
      <text:p text:style-name="P652">用、進用或運用。</text:p>
      <text:p text:style-name="P653">◎臺北市政府公務人員人事任免授權作業注意事項第二、(五)項：</text:p>
      <text:p text:style-name="P654">各機關（構）學校進用府外公務人員，除考試分發外，具有下列各目情形，須報奉</text:p>
      <text:p text:style-name="P655"><text:span text:style-name="T656">市長核定：</text:span><text:span text:style-name="T657"><text:line-break/></text:span><text:span text:style-name="T658"> </text:span><text:span text:style-name="T659"> </text:span><text:span text:style-name="T660"> </text:span><text:span text:style-name="T661"> </text:span><text:span text:style-name="T662"> </text:span><text:span text:style-name="T663"><text:s text:c="5"/>1.</text:span><text:span text:style-name="T664">相當簡任官等調任相當薦任官等職務。</text:span><text:span text:style-name="T665"><text:line-break/></text:span><text:span text:style-name="T666"> </text:span><text:span text:style-name="T667"> </text:span><text:span text:style-name="T668"> </text:span><text:span text:style-name="T669"> </text:span><text:span text:style-name="T670"> </text:span><text:span text:style-name="T671"><text:s text:c="5"/>2.</text:span><text:span text:style-name="T672">調任相當薦任官等職務，其（銓敘）審定職等高於擬任職務所列最高職等者。</text:span></text:p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line-height="0.2736in"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3-02-16T03:50:00Z</meta:creation-date>
    <dc:date>2023-02-16T03:50:00Z</dc:date>
    <meta:print-date>2021-12-02T01:55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76" meta:character-count="5191" meta:row-count="36" meta:non-whitespace-character-count="4425"/>
  </office:meta>
</office:document-meta>
</file>