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5cm" table:align="center" style:writing-mode="lr-tb"/>
    </style:style>
    <style:style style:name="表格1.A" style:family="table-column">
      <style:table-column-properties style:column-width="2.722cm"/>
    </style:style>
    <style:style style:name="表格1.B" style:family="table-column">
      <style:table-column-properties style:column-width="4.209cm"/>
    </style:style>
    <style:style style:name="表格1.C" style:family="table-column">
      <style:table-column-properties style:column-width="3.013cm"/>
    </style:style>
    <style:style style:name="表格1.D" style:family="table-column">
      <style:table-column-properties style:column-width="0.792cm"/>
    </style:style>
    <style:style style:name="表格1.E" style:family="table-column">
      <style:table-column-properties style:column-width="0.794cm"/>
    </style:style>
    <style:style style:name="表格1.M" style:family="table-column">
      <style:table-column-properties style:column-width="0.811cm"/>
    </style:style>
    <style:style style:name="表格1.1" style:family="table-row">
      <style:table-row-properties style:min-row-height="1.8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895cm" table:align="center" style:writing-mode="lr-tb"/>
    </style:style>
    <style:style style:name="表格2.A" style:family="table-column">
      <style:table-column-properties style:column-width="2.644cm"/>
    </style:style>
    <style:style style:name="表格2.B" style:family="table-column">
      <style:table-column-properties style:column-width="1.055cm"/>
    </style:style>
    <style:style style:name="表格2.C" style:family="table-column">
      <style:table-column-properties style:column-width="0.497cm"/>
    </style:style>
    <style:style style:name="表格2.D" style:family="table-column">
      <style:table-column-properties style:column-width="0.499cm"/>
    </style:style>
    <style:style style:name="表格2.M" style:family="table-column">
      <style:table-column-properties style:column-width="1.506cm"/>
    </style:style>
    <style:style style:name="表格2.N" style:family="table-column">
      <style:table-column-properties style:column-width="0.887cm"/>
    </style:style>
    <style:style style:name="表格2.O" style:family="table-column">
      <style:table-column-properties style:column-width="0.889cm"/>
    </style:style>
    <style:style style:name="表格2.Q" style:family="table-column">
      <style:table-column-properties style:column-width="1.138cm"/>
    </style:style>
    <style:style style:name="表格2.R" style:family="table-column">
      <style:table-column-properties style:column-width="1.425cm"/>
    </style:style>
    <style:style style:name="表格2.S" style:family="table-column">
      <style:table-column-properties style:column-width="2.473cm"/>
    </style:style>
    <style:style style:name="表格2.1" style:family="table-row">
      <style:table-row-properties style:min-row-height="0.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8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0pt" style:font-size-asian="10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5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6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style:font-name="標楷體" fo:font-size="20pt" style:font-size-asian="20pt" style:font-name-complex="標楷體" style:font-size-complex="20pt"/>
    </style:style>
    <style:style style:name="P7" style:family="paragraph" style:parent-style-name="Standard">
      <style:paragraph-properties fo:margin-left="0cm" fo:margin-right="0.118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118cm" fo:text-align="justify" fo:text-align-last="justify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118cm" fo:text-align="justify" fo:text-align-last="justify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.118cm" fo:line-height="100%" fo:text-align="justify" fo:text-align-last="justify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.004cm" fo:text-align="justify" fo:text-align-last="justify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-0.002cm" fo:line-height="0.529cm" fo:text-indent="0cm" style:auto-text-indent="false"/>
      <style:text-properties style:font-name="標楷體" fo:font-size="10pt" style:font-size-asian="10pt" style:font-name-complex="標楷體"/>
    </style:style>
    <style:style style:name="P13" style:family="paragraph" style:parent-style-name="Text_20_body_20_indent">
      <style:paragraph-properties fo:margin-left="0.931cm" fo:margin-right="0cm" fo:margin-top="0.318cm" fo:margin-bottom="0cm" style:contextual-spacing="false" fo:line-height="0.847cm" fo:text-align="center" style:justify-single-word="false" fo:text-indent="-0.931cm" style:auto-text-indent="false"/>
      <style:text-properties style:font-name="標楷體" fo:font-size="14pt" style:font-size-asian="14pt" style:font-name-complex="標楷體"/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0pt" style:font-size-asian="10pt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size-complex="14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立北政國民中學 教職員工眷屬健保異動申請單</text:span></text:p>
      <text:p text:style-name="P6">申請日期：民國<text:span text:style-name="T4"> <text:s text:c="6"/></text:span>年<text:span text:style-name="T4"> <text:s text:c="6"/></text:span>月<text:span text:style-name="T4"> <text:s text:c="6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D"/>
        <table:table-column table:style-name="表格1.E" table:number-columns-repeated="3"/>
        <table:table-column table:style-name="表格1.M"/>
        <table:table-row table:style-name="表格1.1"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生日</text:p>
          </table:table-cell>
          <table:table-cell table:style-name="表格1.A1" table:number-columns-spanned="10" office:value-type="string">
            <text:p text:style-name="P7"><text:span text:style-name="T2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>身分證字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column table:style-name="表格2.C"/>
        <table:table-column table:style-name="表格2.D" table:number-columns-repeated="4"/>
        <table:table-column table:style-name="表格2.M"/>
        <table:table-column table:style-name="表格2.N"/>
        <table:table-column table:style-name="表格2.O" table:number-columns-repeated="2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rows-spanned="2" office:value-type="string">
            <text:p text:style-name="P10">眷屬姓名</text:p>
          </table:table-cell>
          <table:table-cell table:style-name="表格2.A1" table:number-rows-spanned="2" office:value-type="string">
            <text:p text:style-name="P10">稱謂</text:p>
          </table:table-cell>
          <table:table-cell table:style-name="表格2.A1" table:number-rows-spanned="2" table:number-columns-spanned="10" office:value-type="string">
            <text:p text:style-name="P1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0">生日</text:p>
          </table:table-cell>
          <table:table-cell table:style-name="表格2.A1" table:number-columns-spanned="4" office:value-type="string">
            <text:p text:style-name="P10">申請項目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0">生效日</text:p>
          </table:table-cell>
          <table:table-cell table:style-name="表格2.A1" table:number-rows-spanned="2" office:value-type="string">
            <text:p text:style-name="P10">事由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轉入</text:p>
          </table:table-cell>
          <table:table-cell table:style-name="表格2.A1" office:value-type="string">
            <text:p text:style-name="P1">轉出</text:p>
          </table:table-cell>
          <table:table-cell table:style-name="表格2.A1" office:value-type="string">
            <text:p text:style-name="P1">停保</text:p>
          </table:table-cell>
          <table:table-cell table:style-name="表格2.A1" office:value-type="string">
            <text:p text:style-name="P1">復保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">年</text:p>
            <text:p text:style-name="P3">月</text:p>
            <text:p text:style-name="P3">日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">年</text:p>
            <text:p text:style-name="P3">月</text:p>
            <text:p text:style-name="P3">日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">年</text:p>
            <text:p text:style-name="P3">月</text:p>
            <text:p text:style-name="P3">日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">年</text:p>
            <text:p text:style-name="P3">月</text:p>
            <text:p text:style-name="P3">日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">年</text:p>
            <text:p text:style-name="P3">月</text:p>
            <text:p text:style-name="P3">日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">年</text:p>
            <text:p text:style-name="P3">月</text:p>
            <text:p text:style-name="P3">日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">年</text:p>
            <text:p text:style-name="P3">月</text:p>
            <text:p text:style-name="P3">日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">年</text:p>
            <text:p text:style-name="P3">月</text:p>
            <text:p text:style-name="P3">日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">年</text:p>
            <text:p text:style-name="P3">月</text:p>
            <text:p text:style-name="P3">日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">年</text:p>
            <text:p text:style-name="P3">月</text:p>
            <text:p text:style-name="P3">日</text:p>
          </table:table-cell>
          <table:table-cell table:style-name="表格2.A1" office:value-type="string">
            <text:p text:style-name="P10"/>
          </table:table-cell>
        </table:table-row>
      </table:table>
      <text:p text:style-name="Standard"/>
      <text:p text:style-name="P2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-0.014cm" fo:language="en" fo:country="US" style:font-name-asian="標楷體" style:font-family-asian="標楷體, DFKai-SB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9cm" fo:margin-right="0cm" fo:margin-top="0.212cm" fo:margin-bottom="0cm" style:contextual-spacing="false" fo:line-height="0.529cm" fo:text-indent="-0.79cm" style:auto-text-indent="false"/>
      <style:text-properties style:font-name="標楷體" fo:font-family="標楷體, DFKai-SB" style:font-family-generic="script"/>
    </style:style>
    <style:style style:name="本文縮排_20_3" style:display-name="本文縮排 3" style:family="paragraph" style:parent-style-name="Standard">
      <style:paragraph-properties fo:margin-left="2.328cm" fo:margin-right="0cm" fo:line-height="100%" fo:text-align="justify" style:justify-single-word="false" fo:text-indent="-2.328cm" style:auto-text-indent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000000" loext:opacity="100%" style:font-name="Arial Unicode MS" fo:font-family="'Arial Unicode MS'" style:font-family-generic="swiss" style:font-pitch="variable" fo:letter-spacing="normal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etter-spacing="normal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註解文字" style:family="paragraph" style:parent-style-name="Standard"/>
    <style:style style:name="本文_20_3" style:display-name="本文 3" style:family="paragraph" style:parent-style-name="Standard">
      <style:paragraph-properties fo:line-height="0.67cm"/>
      <style:text-properties fo:font-size="14pt" style:font-size-asian="14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, DFKai-SB" style:font-family-generic="script"/>
    </style:style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4.068cm" fo:text-indent="-1.27cm" fo:margin-left="4.06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92cm" fo:text-indent="-0.847cm" fo:margin-left="3.0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39cm" fo:text-indent="-0.847cm" fo:margin-left="3.9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785cm" fo:text-indent="-0.847cm" fo:margin-left="4.7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32cm" fo:text-indent="-0.847cm" fo:margin-left="5.6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79cm" fo:text-indent="-0.847cm" fo:margin-left="6.4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325cm" fo:text-indent="-0.847cm" fo:margin-left="7.3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172cm" fo:text-indent="-0.847cm" fo:margin-left="8.1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19cm" fo:text-indent="-0.847cm" fo:margin-left="9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669cm" fo:text-indent="-1.27cm" fo:margin-left="2.66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92cm" fo:text-indent="-0.847cm" fo:margin-left="3.09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39cm" fo:text-indent="-0.847cm" fo:margin-left="3.93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785cm" fo:text-indent="-0.847cm" fo:margin-left="4.78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32cm" fo:text-indent="-0.847cm" fo:margin-left="5.63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79cm" fo:text-indent="-0.847cm" fo:margin-left="6.47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325cm" fo:text-indent="-0.847cm" fo:margin-left="7.32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172cm" fo:text-indent="-0.847cm" fo:margin-left="8.17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19cm" fo:text-indent="-0.847cm" fo:margin-left="9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82cm" fo:text-indent="-0.487cm" fo:margin-left="1.4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2.953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3.799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4.646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493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339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186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8.033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8.879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9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245cm" fo:text-indent="-0.847cm" fo:margin-left="2.24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92cm" fo:text-indent="-0.847cm" fo:margin-left="3.092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39cm" fo:text-indent="-0.847cm" fo:margin-left="3.939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785cm" fo:text-indent="-0.847cm" fo:margin-left="4.785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32cm" fo:text-indent="-0.847cm" fo:margin-left="5.632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79cm" fo:text-indent="-0.847cm" fo:margin-left="6.479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325cm" fo:text-indent="-0.847cm" fo:margin-left="7.325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172cm" fo:text-indent="-0.847cm" fo:margin-left="8.17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19cm" fo:text-indent="-0.847cm" fo:margin-left="9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66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88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2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2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215cm" fo:text-indent="-0.635cm" fo:margin-left="2.21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74cm" fo:text-indent="-0.847cm" fo:margin-left="3.27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cm" fo:text-indent="-0.847cm" fo:margin-left="4.12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967cm" fo:text-indent="-0.847cm" fo:margin-left="4.96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814cm" fo:text-indent="-0.847cm" fo:margin-left="5.81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cm" fo:text-indent="-0.847cm" fo:margin-left="6.66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7.507cm" fo:text-indent="-0.847cm" fo:margin-left="7.50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54cm" fo:text-indent="-0.847cm" fo:margin-left="8.35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cm" fo:text-indent="-0.847cm" fo:margin-left="9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66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88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5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2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2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215cm" fo:text-indent="-0.635cm" fo:margin-left="2.21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74cm" fo:text-indent="-0.847cm" fo:margin-left="3.27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cm" fo:text-indent="-0.847cm" fo:margin-left="4.1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4.967cm" fo:text-indent="-0.847cm" fo:margin-left="4.96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814cm" fo:text-indent="-0.847cm" fo:margin-left="5.814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cm" fo:text-indent="-0.847cm" fo:margin-left="6.66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7.507cm" fo:text-indent="-0.847cm" fo:margin-left="7.50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54cm" fo:text-indent="-0.847cm" fo:margin-left="8.354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cm" fo:text-indent="-0.847cm" fo:margin-left="9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2.215cm" fo:text-indent="-0.635cm" fo:margin-left="2.215cm"/>
        </style:list-level-properties>
        <style:text-properties style:font-name="Times New Roman"/>
      </text:list-level-style-bullet>
      <text:list-level-style-bullet text:level="2" text:style-name="WW8Num22z0" style:num-suffix="." text:bullet-char="◎">
        <style:list-level-properties text:list-level-position-and-space-mode="label-alignment">
          <style:list-level-label-alignment text:label-followed-by="listtab" text:list-tab-stop-position="3.062cm" fo:text-indent="-0.635cm" fo:margin-left="3.062cm"/>
        </style:list-level-properties>
        <style:text-properties style:font-name="Times New Roman"/>
      </text:list-level-style-bullet>
      <text:list-level-style-bullet text:level="3" text:style-name="WW8Num22z2" style:num-suffix="." text:bullet-char="">
        <style:list-level-properties text:list-level-position-and-space-mode="label-alignment">
          <style:list-level-label-alignment text:label-followed-by="listtab" text:list-tab-stop-position="4.12cm" fo:text-indent="-0.847cm" fo:margin-left="4.12cm"/>
        </style:list-level-properties>
        <style:text-properties style:font-name="Wingdings"/>
      </text:list-level-style-bullet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4.967cm" fo:text-indent="-0.847cm" fo:margin-left="4.96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814cm" fo:text-indent="-0.847cm" fo:margin-left="5.814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cm" fo:text-indent="-0.847cm" fo:margin-left="6.66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7.507cm" fo:text-indent="-0.847cm" fo:margin-left="7.50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54cm" fo:text-indent="-0.847cm" fo:margin-left="8.354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cm" fo:text-indent="-0.847cm" fo:margin-left="9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1.242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88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5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2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5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2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215cm" fo:text-indent="-0.635cm" fo:margin-left="2.215cm"/>
        </style:list-level-properties>
      </text:list-level-style-number>
      <text:list-level-style-bullet text:level="2" text:style-name="WW8Num28z1" style:num-suffix="." text:bullet-char="◎">
        <style:list-level-properties text:list-level-position-and-space-mode="label-alignment">
          <style:list-level-label-alignment text:label-followed-by="listtab" text:list-tab-stop-position="3.062cm" fo:text-indent="-0.635cm" fo:margin-left="3.062cm"/>
        </style:list-level-properties>
        <style:text-properties style:font-name="Times New Roman"/>
      </text:list-level-style-bullet>
      <text:list-level-style-bullet text:level="3" text:style-name="WW8Num28z2" style:num-suffix="." text:bullet-char="">
        <style:list-level-properties text:list-level-position-and-space-mode="label-alignment">
          <style:list-level-label-alignment text:label-followed-by="listtab" text:list-tab-stop-position="4.12cm" fo:text-indent="-0.847cm" fo:margin-left="4.12cm"/>
        </style:list-level-properties>
        <style:text-properties style:font-name="Wingdings"/>
      </text:list-level-style-bullet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4.967cm" fo:text-indent="-0.847cm" fo:margin-left="4.96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814cm" fo:text-indent="-0.847cm" fo:margin-left="5.814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cm" fo:text-indent="-0.847cm" fo:margin-left="6.66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7.507cm" fo:text-indent="-0.847cm" fo:margin-left="7.50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54cm" fo:text-indent="-0.847cm" fo:margin-left="8.354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cm" fo:text-indent="-0.847cm" fo:margin-left="9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東大學人事服務手冊目錄</dc:title>
    <dc:subject/>
    <meta:keyword/>
    <dc:description/>
    <meta:initial-creator>User</meta:initial-creator>
    <meta:creation-date>2021-09-04T17:31:00</meta:creation-date>
    <dc:creator>User</dc:creator>
    <dc:date>2021-09-04T17:32:00</dc:date>
    <meta:print-date>2012-03-26T10:26:00</meta:print-date>
    <meta:editing-cycles>3</meta:editing-cycles>
    <meta:editing-duration>PT1M</meta:editing-duration>
    <meta:document-statistic meta:table-count="2" meta:image-count="0" meta:object-count="0" meta:page-count="1" meta:paragraph-count="49" meta:word-count="108" meta:character-count="136" meta:non-whitespace-character-count="108"/>
    <meta:generator>LibreOffice/7.0.4.2$Windows_X86_64 LibreOffice_project/dcf040e67528d9187c66b2379df5ea4407429775</meta:generator>
  </office:meta>
</office:document-meta>
</file>