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justify" fo:line-height="0.305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Standarduser" style:family="paragraph">
      <style:paragraph-properties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olumn123" style:family="table-column">
      <style:table-column-properties style:column-width="1.5513in" style:use-optimal-column-width="false"/>
    </style:style>
    <style:style style:name="TableColumn124" style:family="table-column">
      <style:table-column-properties style:column-width="5.2173in" style:use-optimal-column-width="false"/>
    </style:style>
    <style:style style:name="Table122" style:family="table">
      <style:table-properties style:width="6.7687in" fo:margin-left="-0.0784in" table:align="left"/>
    </style:style>
    <style:style style:name="TableRow125" style:family="table-row">
      <style:table-row-properties style:min-row-height="0.4159in"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7" style:parent-style-name="Standarduser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6659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1.6701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6895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 fo:margin-bottom="0.125in" fo:line-height="0.2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208" style:family="table-column">
      <style:table-column-properties style:column-width="1.052in" style:use-optimal-column-width="false"/>
    </style:style>
    <style:style style:name="TableColumn209" style:family="table-column">
      <style:table-column-properties style:column-width="1.652in" style:use-optimal-column-width="false"/>
    </style:style>
    <style:style style:name="TableColumn210" style:family="table-column">
      <style:table-column-properties style:column-width="0.3888in" style:use-optimal-column-width="false"/>
    </style:style>
    <style:style style:name="TableColumn211" style:family="table-column">
      <style:table-column-properties style:column-width="1.5534in" style:use-optimal-column-width="false"/>
    </style:style>
    <style:style style:name="TableColumn212" style:family="table-column">
      <style:table-column-properties style:column-width="1.5534in" style:use-optimal-column-width="false"/>
    </style:style>
    <style:style style:name="TableColumn213" style:family="table-column">
      <style:table-column-properties style:column-width="0.484in" style:use-optimal-column-width="false"/>
    </style:style>
    <style:style style:name="Table207" style:family="table">
      <style:table-properties style:width="6.684in" style:rel-width="100.18%" fo:margin-left="0in" table:align="left"/>
    </style:style>
    <style:style style:name="TableRow214" style:family="table-row">
      <style:table-row-properties style:min-row-height="0.2881in"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right="-0.0118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075in" fo:text-indent="-0.0715in"/>
    </style:style>
    <style:style style:name="T222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 style:language-asian="zh" style:country-asian="HK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062in" fo:margin-right="-0.0048in" fo:text-indent="-0.0284in">
        <style:tab-stops/>
      </style:paragraph-properties>
    </style:style>
    <style:style style:name="T227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228" style:family="table-row">
      <style:table-row-properties style:min-row-height="0.31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right="-0.0118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right="-0.0118in"/>
    </style:style>
    <style:style style:name="T266" style:parent-style-name="預設段落字型" style:family="text">
      <style:text-properties style:font-name-asian="標楷體" style:font-size-complex="11pt"/>
    </style:style>
    <style:style style:name="P267" style:parent-style-name="內文" style:family="paragraph">
      <style:paragraph-properties style:snap-to-layout-grid="false" fo:text-align="center" fo:margin-right="-0.0118in"/>
    </style:style>
    <style:style style:name="T268" style:parent-style-name="預設段落字型" style:family="text">
      <style:text-properties style:font-name-asian="標楷體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right="-0.0048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055in" fo:margin-right="-0.0048in"/>
    </style:style>
    <style:style style:name="T276" style:parent-style-name="預設段落字型" style:family="text">
      <style:text-properties style:font-name-asian="標楷體" fo:color="#000000" style:font-size-complex="14pt"/>
    </style:style>
    <style:style style:name="TableRow277" style:family="table-row">
      <style:table-row-properties style:min-row-height="0.2625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right="-0.0118in"/>
    </style:style>
    <style:style style:name="T282" style:parent-style-name="預設段落字型" style:family="text">
      <style:text-properties style:font-name-asian="標楷體" fo:color="#000000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2701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P29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97" style:family="table-row">
      <style:table-row-properties style:min-row-height="0.3319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right="-0.0118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306" style:family="table-row">
      <style:table-row-properties style:min-row-height="0.2597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000000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-0.0118in"/>
    </style:style>
    <style:style style:name="T312" style:parent-style-name="預設段落字型" style:family="text">
      <style:text-properties style:font-name-asian="標楷體" fo:color="#000000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right="-0.0048in"/>
    </style:style>
    <style:style style:name="T320" style:parent-style-name="預設段落字型" style:family="text">
      <style:text-properties style:font-name-asian="標楷體" fo:color="#000000" style:font-size-complex="14pt"/>
    </style:style>
    <style:style style:name="TableRow321" style:family="table-row">
      <style:table-row-properties style:min-row-height="0.220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color="#000000" style:font-size-complex="11pt"/>
    </style:style>
    <style:style style:name="P325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29" style:family="table-row">
      <style:table-row-properties style:min-row-height="0.2208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right="-0.0118in"/>
    </style:style>
    <style:style style:name="T334" style:parent-style-name="預設段落字型" style:family="text">
      <style:text-properties style:font-name-asian="標楷體" fo:color="#000000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0" style:family="table-row">
      <style:table-row-properties style:min-row-height="0.2493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color="#000000" style:font-size-complex="11pt"/>
    </style:style>
    <style:style style:name="P344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4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8" style:family="table-row">
      <style:table-row-properties style:min-row-height="0.3604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right="-0.0118in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2493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right="-0.0118in"/>
    </style:style>
    <style:style style:name="T363" style:parent-style-name="預設段落字型" style:family="text">
      <style:text-properties style:font-name-asian="標楷體" fo:color="#000000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right="-0.0048in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style:snap-to-layout-grid="false" fo:text-align="center" fo:margin-right="-0.0333in" fo:text-indent="-0.0284in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72" style:parent-style-name="內文" style:family="paragraph">
      <style:paragraph-properties style:snap-to-layout-grid="false" fo:text-align="center" fo:margin-right="-0.0048in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76" style:family="table-row">
      <style:table-row-properties style:min-row-height="0.2208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 fo:color="#000000" style:font-size-complex="11pt"/>
    </style:style>
    <style:style style:name="P380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8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8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85" style:family="table-row">
      <style:table-row-properties style:min-row-height="0.220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right="-0.0118in"/>
    </style:style>
    <style:style style:name="T390" style:parent-style-name="預設段落字型" style:family="text">
      <style:text-properties style:font-name-asian="標楷體" fo:color="#000000" style:font-size-complex="11pt"/>
    </style:style>
    <style:style style:name="T391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92" style:parent-style-name="預設段落字型" style:family="text">
      <style:text-properties style:font-name-asian="標楷體" fo:color="#000000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39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9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98" style:family="table-row">
      <style:table-row-properties style:min-row-height="0.259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color="#000000" style:font-size-complex="11pt"/>
    </style:style>
    <style:style style:name="P402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0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07" style:family="table-row">
      <style:table-row-properties style:min-row-height="0.3604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right="-0.0118in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240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color="#000000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-0.0118in"/>
    </style:style>
    <style:style style:name="T422" style:parent-style-name="預設段落字型" style:family="text">
      <style:text-properties style:font-name-asian="標楷體" fo:color="#000000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-0.0048in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31" style:parent-style-name="內文" style:family="paragraph">
      <style:paragraph-properties style:snap-to-layout-grid="false" fo:text-align="center" fo:margin-right="-0.0048in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35" style:family="table-row">
      <style:table-row-properties style:min-row-height="0.2395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P43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4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4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44" style:family="table-row">
      <style:table-row-properties style:min-row-height="0.240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right="-0.0118in"/>
    </style:style>
    <style:style style:name="T449" style:parent-style-name="預設段落字型" style:family="text">
      <style:text-properties style:font-name-asian="標楷體" fo:color="#000000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5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5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55" style:family="table-row">
      <style:table-row-properties style:min-row-height="0.259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fo:color="#000000" style:font-size-complex="11pt"/>
    </style:style>
    <style:style style:name="P45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64" style:family="table-row">
      <style:table-row-properties style:min-row-height="0.3173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-0.0118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6763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right="-0.0118in"/>
    </style:style>
    <style:style style:name="T479" style:parent-style-name="預設段落字型" style:family="text">
      <style:text-properties style:font-name-asian="標楷體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right="-0.0048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color="#000000"/>
    </style:style>
    <style:style style:name="P486" style:parent-style-name="內文" style:family="paragraph">
      <style:paragraph-properties style:snap-to-layout-grid="false" fo:text-align="center" fo:margin-right="-0.0333in" fo:text-indent="-0.0284in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89" style:parent-style-name="內文" style:family="paragraph">
      <style:paragraph-properties style:snap-to-layout-grid="false" fo:text-align="center" fo:margin-right="-0.0048in"/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 fo:margin-right="-0.0048in"/>
    </style:style>
    <style:style style:name="T493" style:parent-style-name="預設段落字型" style:family="text">
      <style:text-properties style:font-name-asian="標楷體" fo:color="#000000" style:font-size-complex="14pt"/>
    </style:style>
    <style:style style:name="TableRow494" style:family="table-row">
      <style:table-row-properties style:min-row-height="0.5111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-0.0118in"/>
    </style:style>
    <style:style style:name="T500" style:parent-style-name="預設段落字型" style:family="text">
      <style:text-properties style:font-name-asian="標楷體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right="-0.0048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361in" fo:margin-right="-0.0048in"/>
    </style:style>
    <style:style style:name="T508" style:parent-style-name="預設段落字型" style:family="text">
      <style:text-properties style:font-name-asian="標楷體" fo:color="#000000" style:font-size-complex="14pt"/>
    </style:style>
    <style:style style:name="TableRow509" style:family="table-row">
      <style:table-row-properties style:min-row-height="0.9256in" style:use-optimal-row-height="false"/>
    </style:style>
    <style:style style:name="TableCell5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style:font-size-complex="11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3333in" fo:margin-right="-0.0118in" fo:text-indent="-0.4in">
        <style:tab-stops/>
      </style:paragraph-properties>
    </style:style>
    <style:style style:name="T515" style:parent-style-name="預設段落字型" style:family="text">
      <style:text-properties style:font-name-asian="標楷體" style:letter-kerning="false" style:font-size-complex="11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777in" fo:margin-right="-0.0048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color="#FFFFFF"/>
    </style:style>
    <style:style style:name="T524" style:parent-style-name="預設段落字型" style:family="text">
      <style:text-properties style:font-name-asian="標楷體" fo:color="#FFFFFF"/>
    </style:style>
    <style:style style:name="T525" style:parent-style-name="預設段落字型" style:family="text">
      <style:text-properties style:font-name-asian="標楷體" fo:color="#FFFFFF"/>
    </style:style>
    <style:style style:name="P526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color="#FFFFFF"/>
    </style:style>
    <style:style style:name="T531" style:parent-style-name="預設段落字型" style:family="text">
      <style:text-properties style:font-name-asian="標楷體" fo:color="#FFFFFF"/>
    </style:style>
    <style:style style:name="T532" style:parent-style-name="預設段落字型" style:family="text">
      <style:text-properties style:font-name="標楷體" style:font-name-asian="標楷體" fo:color="#FFFFFF"/>
    </style:style>
    <style:style style:name="T533" style:parent-style-name="預設段落字型" style:family="text">
      <style:text-properties style:font-name-asian="標楷體" fo:color="#FFFFFF"/>
    </style:style>
    <style:style style:name="P534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color="#FFFFFF"/>
    </style:style>
    <style:style style:name="T539" style:parent-style-name="預設段落字型" style:family="text">
      <style:text-properties style:font-name-asian="標楷體" fo:color="#FFFFFF"/>
    </style:style>
    <style:style style:name="T540" style:parent-style-name="預設段落字型" style:family="text">
      <style:text-properties style:font-name="標楷體" style:font-name-asian="標楷體" fo:color="#FFFFFF"/>
    </style:style>
    <style:style style:name="T541" style:parent-style-name="預設段落字型" style:family="text">
      <style:text-properties style:font-name-asian="標楷體" fo:color="#FFFFFF"/>
    </style:style>
    <style:style style:name="P542" style:parent-style-name="內文" style:family="paragraph">
      <style:paragraph-properties style:snap-to-layout-grid="false" fo:text-align="center" fo:line-height="0.2777in" fo:margin-right="-0.0048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FFFFFF"/>
    </style:style>
    <style:style style:name="T547" style:parent-style-name="預設段落字型" style:family="text">
      <style:text-properties style:font-name-asian="標楷體" fo:color="#FFFFFF"/>
    </style:style>
    <style:style style:name="T548" style:parent-style-name="預設段落字型" style:family="text">
      <style:text-properties style:font-name-asian="標楷體" fo:color="#FFFFFF"/>
    </style:style>
    <style:style style:name="P549" style:parent-style-name="內文" style:family="paragraph">
      <style:paragraph-properties style:snap-to-layout-grid="false" fo:text-align="center" fo:line-height="0.2777in" fo:margin-right="-0.0048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color="#FFFFFF"/>
    </style:style>
    <style:style style:name="T554" style:parent-style-name="預設段落字型" style:family="text">
      <style:text-properties style:font-name-asian="標楷體" fo:color="#FFFFFF"/>
    </style:style>
    <style:style style:name="T555" style:parent-style-name="預設段落字型" style:family="text">
      <style:text-properties style:font-name-asian="標楷體" fo:color="#FFFFFF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558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59" style:parent-style-name="內文Web" style:family="paragraph">
      <style:paragraph-properties fo:widows="0" fo:orphans="0" fo:text-align="center" fo:margin-top="0in" fo:margin-bottom="0in" fo:line-height="150%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68" style:family="table-column">
      <style:table-column-properties style:column-width="0.9048in"/>
    </style:style>
    <style:style style:name="TableColumn569" style:family="table-column">
      <style:table-column-properties style:column-width="0.7541in"/>
    </style:style>
    <style:style style:name="TableColumn570" style:family="table-column">
      <style:table-column-properties style:column-width="0.9881in"/>
    </style:style>
    <style:style style:name="TableColumn571" style:family="table-column">
      <style:table-column-properties style:column-width="0.3534in"/>
    </style:style>
    <style:style style:name="TableColumn572" style:family="table-column">
      <style:table-column-properties style:column-width="0.4986in"/>
    </style:style>
    <style:style style:name="TableColumn573" style:family="table-column">
      <style:table-column-properties style:column-width="0.6034in"/>
    </style:style>
    <style:style style:name="TableColumn574" style:family="table-column">
      <style:table-column-properties style:column-width="0.8458in"/>
    </style:style>
    <style:style style:name="TableColumn575" style:family="table-column">
      <style:table-column-properties style:column-width="0.7652in"/>
    </style:style>
    <style:style style:name="TableColumn576" style:family="table-column">
      <style:table-column-properties style:column-width="0.0805in"/>
    </style:style>
    <style:style style:name="TableColumn577" style:family="table-column">
      <style:table-column-properties style:column-width="0.8458in"/>
    </style:style>
    <style:style style:name="TableColumn578" style:family="table-column">
      <style:table-column-properties style:column-width="0.8444in"/>
    </style:style>
    <style:style style:name="Table567" style:family="table">
      <style:table-properties style:width="7.4847in" style:rel-width="112.36%" fo:margin-left="-0.3743in" table:align="left"/>
    </style:style>
    <style:style style:name="TableRow579" style:family="table-row">
      <style:table-row-properties style:min-row-height="1.3458in"/>
    </style:style>
    <style:style style:name="TableCell5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4347in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5694in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91in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5013in" fo:keep-together="always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標楷體" style:font-name-asian="標楷體" style:language-asian="zh" style:country-asian="HK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4166in" fo:keep-together="always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5902in" fo:keep-together="always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5902in" fo:keep-together="always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0.3055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 fo:line-height="0.3055in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3055in"/>
      <style:text-properties fo:background-color="#FFFFFF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line-height="0.3055in"/>
      <style:text-properties fo:background-color="#FFFFFF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3055in"/>
      <style:text-properties fo:background-color="#FFFFFF"/>
    </style:style>
    <style:style style:name="TableRow722" style:family="table-row">
      <style:table-row-properties style:min-row-height="0.6041in" fo:keep-together="always"/>
    </style:style>
    <style:style style:name="TableCell7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4" style:parent-style-name="標題1" style:family="paragraph">
      <style:paragraph-properties fo:margin-top="0in" fo:margin-bottom="0in" fo:line-height="0.2777in" fo:background-color="#FFFFFF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6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language-asian="zh" style:country-asian="HK"/>
    </style:style>
    <style:style style:name="T728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736" style:parent-style-name="內文" style:family="paragraph">
      <style:paragraph-properties fo:widows="2" fo:orphans="2" fo:line-height="0.2777in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744" style:family="table-row">
      <style:table-row-properties style:min-row-height="0.2638in" fo:keep-together="always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7909in" fo:keep-together="always"/>
    </style:style>
    <style:style style:name="TableCell7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2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0" style:parent-style-name="內文" style:family="paragraph">
      <style:paragraph-properties fo:widows="2" fo:orphans="2" fo:text-indent="0.4861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</text:span><text:span text:style-name="T5">11</text:span><text:span text:style-name="T6">年度</text:span><text:span text:style-name="T7">「新住民語文教學支援人員資格班」</text:span><text:span text:style-name="T8">開班</text:span><text:span text:style-name="T9">計畫</text:span></text:p>
      <text:p text:style-name="P10"/>
      <text:list text:style-name="LFO3" text:continue-numbering="true">
        <text:list-item>
          <text:p text:style-name="P11"><text:span text:style-name="T12">依據：</text:span><text:span text:style-name="T13">教育部國民及學前教育署補助辦理新住民子女教育要點</text:span><text:span text:style-name="T14">。</text:span></text:p>
        </text:list-item>
        <text:list-item>
          <text:p text:style-name="P15">目的：培訓新住民語文課程教學支援人員，協助學校推動新住民語文教學課程，提升新住民語文教學品質。</text:p>
        </text:list-item>
        <text:list-item>
          <text:p text:style-name="P16">辦理單位：</text:p>
          <text:list text:continue-numbering="true">
            <text:list-item>
              <text:p text:style-name="P17"><text:span text:style-name="T18">指導</text:span><text:span text:style-name="T19">單位：教育部國民及學前教育署。</text:span></text:p>
            </text:list-item>
            <text:list-item>
              <text:p text:style-name="P20"><text:span text:style-name="T21">執行</text:span><text:span text:style-name="T22">單位：臺北市政府教育局。</text:span></text:p>
            </text:list-item>
            <text:list-item>
              <text:p text:style-name="P23">協辦單位：臺北市立福安國民中學。</text:p>
            </text:list-item>
          </text:list>
        </text:list-item>
        <text:list-item>
          <text:p text:style-name="P24"><text:span text:style-name="T25">教學支援人員資格班培訓</text:span><text:span text:style-name="T26">時間與報名資格：</text:span></text:p>
          <text:list text:continue-numbering="true">
            <text:list-item>
              <text:p text:style-name="P27">報名資格：</text:p>
            </text:list-item>
          </text:list>
        </text:list-item>
      </text:list>
      <text:p text:style-name="P28"><text:span text:style-name="T29">年滿二十歲且熟悉新住民語文並符合下列條件之一者</text:span><text:span text:style-name="T30">：</text:span></text:p>
      <text:list text:style-name="LFO4" text:continue-numbering="true">
        <text:list-item>
          <text:p text:style-name="P31">有志於從事東南亞語文教學之新住民及其子女。</text:p>
        </text:list-item>
        <text:list-item>
          <text:p text:style-name="P32">符合就業服務法規定之僑生、外籍學生及其他華裔學生。</text:p>
        </text:list-item>
        <text:list-item>
          <text:p text:style-name="P33">有志於從事東南亞語文教學之東南亞語系(所)學生。</text:p>
        </text:list-item>
        <text:list-item>
          <text:p text:style-name="P34">擁有教師證(國小以上)及新住民語文國內外官方認證之證書或符合其他認定標準(如表1)。</text:p>
        </text:list-item>
      </text:list>
      <text:p text:style-name="P35">◎培訓對象條件(1)及(2)：報名資格需以原生國語言別為限。</text:p>
      <text:list text:style-name="LFO3" text:continue-numbering="true">
        <text:list-item>
          <text:list>
            <text:list-item>
              <text:p text:style-name="P36">開班日期（課程節數36節，課程表如附件1）：</text:p>
            </text:list-item>
          </text:list>
        </text:list-item>
      </text:list>
      <text:p text:style-name="P37"><text:span text:style-name="T38">1</text:span><text:span text:style-name="T39">11</text:span><text:span text:style-name="T40">年</text:span><text:span text:style-name="T41">5</text:span><text:span text:style-name="T42">月</text:span><text:span text:style-name="T43">7</text:span><text:span text:style-name="T44">日（星期</text:span><text:span text:style-name="T45">六</text:span><text:span text:style-name="T46">）、</text:span><text:span text:style-name="T47">5</text:span><text:span text:style-name="T48">月</text:span><text:span text:style-name="T49">14</text:span><text:span text:style-name="T50">日（星期六）、</text:span><text:span text:style-name="T51">5</text:span><text:span text:style-name="T52">月</text:span><text:span text:style-name="T53">29</text:span><text:span text:style-name="T54">日（星期日）、</text:span><text:span text:style-name="T55"><text:s/>6</text:span><text:span text:style-name="T56">月</text:span><text:span text:style-name="T57">11</text:span><text:span text:style-name="T58">日（星期六）、</text:span><text:span text:style-name="T59">6</text:span><text:span text:style-name="T60">月</text:span><text:span text:style-name="T61">18</text:span><text:span text:style-name="T62">日（星期六）</text:span><text:span text:style-name="T63">。</text:span></text:p>
      <text:list text:style-name="LFO3" text:continue-numbering="true">
        <text:list-item>
          <text:list>
            <text:list-item>
              <text:p text:style-name="P64">培訓人數：依報名先後順序錄取，各語言總合以35人為限，額滿為止。取得證書學員並應參加111學年度新住民語文教學支援人員聯合甄聘，若無意願擔任本市新住民語文教學支援人員請勿報名。</text:p>
            </text:list-item>
            <text:list-item>
              <text:p text:style-name="P65">上課地點：臺北市立福安國民中學(若因疫情考量等因素將改為Google Meet線上課程)。</text:p>
            </text:list-item>
          </text:list>
        </text:list-item>
        <text:list-item>
          <text:p text:style-name="P66">參加費用：本課程免費。</text:p>
        </text:list-item>
        <text:list-item>
          <text:p text:style-name="P67"><text:span text:style-name="T68">報名方式：即日起至</text:span><text:span text:style-name="T69">111</text:span><text:span text:style-name="T70">年</text:span><text:span text:style-name="T71">4</text:span><text:span text:style-name="T72">月</text:span><text:span text:style-name="T73">15</text:span><text:span text:style-name="T74">日</text:span><text:span text:style-name="T75">(</text:span><text:span text:style-name="T76">星期五</text:span><text:span text:style-name="T77">)</text:span><text:span text:style-name="T78">前，請</text:span><text:span text:style-name="T79">備妥個人基本身份證件</text:span><text:span text:style-name="T80">(</text:span><text:span text:style-name="T81">身份證、居留證等</text:span><text:span text:style-name="T82">)</text:span><text:span text:style-name="T83">電子檔</text:span><text:span text:style-name="T84">，</text:span><text:span text:style-name="T85">至以下網頁報名：</text:span></text:p>
          <text:list text:continue-numbering="true">
            <text:list-item>
              <text:p text:style-name="P86"><text:span text:style-name="T87">新住民子女教育資訊網</text:span><text:span text:style-name="T88">(</text:span>https://mkm.k12ea.gov.tw/<text:span text:style-name="T89">)-</text:span><text:span text:style-name="T90">研習活動</text:span><text:span text:style-name="T91">-</text:span><text:span text:style-name="T92">臺北市</text:span><text:span text:style-name="T93">111</text:span><text:span text:style-name="T94">年度「新住民語文教學支援人員資格班」，辦理線上報名。</text:span></text:p>
            </text:list-item>
            <text:list-item>
              <text:p text:style-name="P95"><text:span text:style-name="T96">本案洽詢</text:span><text:span text:style-name="T97">聯絡窗口：臺北市立福安國民中學</text:span><text:span text:style-name="T98">許尤美</text:span><text:span text:style-name="T99">主任，電話：（</text:span><text:span text:style-name="T100">02</text:span><text:span text:style-name="T101">）</text:span><text:span text:style-name="T102">2810-8766</text:span><text:span text:style-name="T103">分機</text:span><text:span text:style-name="T104">150</text:span><text:span text:style-name="T105">，臺北市士林區延平北路七段</text:span><text:span text:style-name="T106">250</text:span><text:span text:style-name="T107">號。</text:span></text:p>
            </text:list-item>
          </text:list>
        </text:list-item>
        <text:list-item>
          <text:p text:style-name="P108">結業證書：</text:p>
        </text:list-item>
      </text:list>
      <text:soft-page-break/>
      <text:p text:style-name="P109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3" text:continue-numbering="true">
        <text:list-item>
          <text:p text:style-name="P110"><text:span text:style-name="T111">經費來源：所需經費由教育部國民及學前教育署依</text:span><text:span text:style-name="T112">補助</text:span><text:span text:style-name="T113">支應。</text:span></text:p>
        </text:list-item>
        <text:list-item>
          <text:p text:style-name="P114">獎勵：辦理本活動人員依規定敘獎。</text:p>
        </text:list-item>
        <text:list-item>
          <text:p text:style-name="P115">本計畫經教育部國民及學前教育署核定後實施，修正時亦同。</text:p>
        </text:list-item>
      </text:list>
      <text:soft-page-break/>
      <text:p text:style-name="P116"><text:span text:style-name="T117">表</text:span><text:span text:style-name="T118">1</text:span><text:span text:style-name="T119">：新住民語文國內外官方認證標準</text:span></text:p>
      <text:p text:style-name="P120"><text:span text:style-name="T121"><text:s text:c="4"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語言別</text:span></text:p>
          </table:table-cell>
          <table:table-cell table:style-name="TableCell129">
            <text:p text:style-name="P130"><text:span text:style-name="T131">能力證明</text:span></text:p>
          </table:table-cell>
        </table:table-row>
        <table:table-row table:style-name="TableRow132">
          <table:table-cell table:style-name="TableCell133">
            <text:p text:style-name="P134"><text:span text:style-name="T135">印尼語</text:span></text:p>
          </table:table-cell>
          <table:table-cell table:style-name="TableCell136">
            <text:p text:style-name="P137"><text:span text:style-name="T138">(1)<text:s/></text:span><text:span text:style-name="T139">印尼語能力測驗</text:span><text:span text:style-name="T140">(UKBI)</text:span><text:span text:style-name="T141">基礎級</text:span><text:span text:style-name="T142">(</text:span><text:span text:style-name="T143">第六級</text:span><text:span text:style-name="T144">)</text:span><text:span text:style-name="T145">以上。</text:span></text:p>
            <text:p text:style-name="P146"><text:span text:style-name="T147">(2)<text:s/></text:span><text:span text:style-name="T148">印尼語能力測驗</text:span><text:span text:style-name="T149">(TIBA)</text:span><text:span text:style-name="T150">學術測驗第三級</text:span><text:span text:style-name="T151">(Modest User)</text:span><text:span text:style-name="T152">以上。</text:span></text:p>
          </table:table-cell>
        </table:table-row>
        <table:table-row table:style-name="TableRow153">
          <table:table-cell table:style-name="TableCell154">
            <text:p text:style-name="P155"><text:span text:style-name="T156">越南語</text:span></text:p>
          </table:table-cell>
          <table:table-cell table:style-name="TableCell157">
            <text:p text:style-name="P158"><text:span text:style-name="T159">(1)<text:s/></text:span><text:span text:style-name="T160">「國際越南語認證」</text:span><text:span text:style-name="T161">(IVPT)B1</text:span><text:span text:style-name="T162">級（中級）以上。</text:span></text:p>
            <text:p text:style-name="P163"><text:span text:style-name="T164">(2)<text:s/></text:span><text:span text:style-name="T165">越南河內國家大學所屬社會人文大學之越南語認證舊制</text:span><text:span text:style-name="T166">B</text:span><text:span text:style-name="T167">級以上或新制</text:span><text:span text:style-name="T168">B1</text:span><text:span text:style-name="T169">級以上。</text:span></text:p>
            <text:list text:style-name="WWNum10" text:continue-numbering="true">
              <text:list-item>
                <text:p text:style-name="P170"><text:span text:style-name="T171"><text:s/></text:span><text:span text:style-name="T172">越南胡志明市國家大學所屬社會人文大學之越南語認證舊制</text:span><text:span text:style-name="T173">B</text:span><text:span text:style-name="T174">級以上或新制</text:span><text:span text:style-name="T175">B1</text:span><text:span text:style-name="T176">級以上。</text:span></text:p>
              </text:list-item>
            </text:list>
            <text:p text:style-name="P177"><text:span text:style-name="T178">(4)<text:s/></text:span><text:span text:style-name="T179">越南河內大學之越南語認證舊制</text:span><text:span text:style-name="T180">B</text:span><text:span text:style-name="T181">級以上或新制</text:span><text:span text:style-name="T182">B1</text:span><text:span text:style-name="T183">級以上。</text:span></text:p>
          </table:table-cell>
        </table:table-row>
        <table:table-row table:style-name="TableRow184">
          <table:table-cell table:style-name="TableCell185">
            <text:p text:style-name="P186"><text:span text:style-name="T187">其他認定標準</text:span></text:p>
          </table:table-cell>
          <table:table-cell table:style-name="TableCell188">
            <text:p text:style-name="P189"><text:span text:style-name="T190"><text:s text:c="2"/></text:span><text:span text:style-name="T191">取得該國大學以上學位。上述文件證明除英文外之其他外文，應提供中文譯本。</text:span></text:p>
          </table:table-cell>
        </table:table-row>
      </table:table>
      <text:p text:style-name="P192"/>
      <text:p text:style-name="P193"/>
      <text:p text:style-name="P194"/>
      <text:p text:style-name="P195"><text:span text:style-name="T196"><draw:frame draw:z-index="251654144" draw:id="id0" draw:style-name="a0" draw:name="文字方塊 3" text:anchor-type="paragraph" svg:x="6.15903in" svg:y="-0.42292in" svg:width="0.76042in" svg:height="0.39514in" style:rel-width="scale" style:rel-height="scale"><draw:text-box><text:p text:style-name="P197">附件1</text:p></draw:text-box><svg:title/><svg:desc/></draw:frame></text:span><text:span text:style-name="T198">臺北市</text:span><text:span text:style-name="T199">1</text:span><text:span text:style-name="T200">11</text:span><text:span text:style-name="T201">年度</text:span><text:span text:style-name="T202">「新住民語文教學支援人員資格培訓班」課程</text:span></text:p>
      <text:p text:style-name="P203"><text:span text:style-name="T204">(36</text:span><text:span text:style-name="T205">節</text:span><text:span text:style-name="T206">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課程項目</text:p>
            </table:table-cell>
            <table:table-cell table:style-name="TableCell217">
              <text:p text:style-name="P218"><text:span text:style-name="T219">課程名稱</text:span></text:p>
            </table:table-cell>
            <table:table-cell table:style-name="TableCell220">
              <text:p text:style-name="P221"><text:span text:style-name="T222">節數</text:span></text:p>
            </table:table-cell>
            <table:table-cell table:style-name="TableCell223" table:number-columns-spanned="2">
              <text:p text:style-name="P224">授課講師</text:p>
            </table:table-cell>
            <table:covered-table-cell/>
            <table:table-cell table:style-name="TableCell225">
              <text:p text:style-name="P226"><text:span text:style-name="T227">備註</text:span></text:p>
            </table:table-cell>
          </table:table-row>
        </table:table-header-rows>
        <table:table-row table:style-name="TableRow228">
          <table:table-cell table:style-name="TableCell229" table:number-columns-spanned="6">
            <text:p text:style-name="P230"><text:span text:style-name="T231">第一天</text:span><text:span text:style-name="T232">5</text:span><text:span text:style-name="T233">月</text:span><text:span text:style-name="T234">7</text:span><text:span text:style-name="T235">日</text:span><text:span text:style-name="T236">（</text:span><text:span text:style-name="T237">六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8:50~9:10</text:p>
          </table:table-cell>
          <table:table-cell table:style-name="TableCell242">
            <text:p text:style-name="P243">報到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:10~9:30</text:p>
          </table:table-cell>
          <table:table-cell table:style-name="TableCell253">
            <text:p text:style-name="P254">開訓典禮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教育局長官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:30～11:00</text:p>
          </table:table-cell>
          <table:table-cell table:style-name="TableCell264">
            <text:p text:style-name="P265"><text:span text:style-name="T266">臺灣國中小學教育</text:span></text:p>
            <text:p text:style-name="P267"><text:span text:style-name="T268">現況與趨勢</text:span></text:p>
          </table:table-cell>
          <table:table-cell table:style-name="TableCell269">
            <text:p text:style-name="P270">2</text:p>
          </table:table-cell>
          <table:table-cell table:style-name="TableCell271" table:number-columns-spanned="2">
            <text:p text:style-name="P272"><text:span text:style-name="T273">臺北市濱江國小吳勝學校長</text:span></text:p>
          </table:table-cell>
          <table:covered-table-cell/>
          <table:table-cell table:style-name="TableCell274" table:number-rows-spanned="3">
            <text:p text:style-name="P275"><text:span text:style-name="T276">華語講師</text:span></text:p>
          </table:table-cell>
        </table:table-row>
        <table:table-row table:style-name="TableRow277">
          <table:table-cell table:style-name="TableCell278">
            <text:p text:style-name="P279">11:10~12:00</text:p>
          </table:table-cell>
          <table:table-cell table:style-name="TableCell280" table:number-rows-spanned="2">
            <text:p text:style-name="P281"><text:span text:style-name="T282">教具製作與新住民語文學習教材教學應用</text:span></text:p>
          </table:table-cell>
          <table:table-cell table:style-name="TableCell283" table:number-rows-spanned="2">
            <text:p text:style-name="P284">4</text:p>
          </table:table-cell>
          <table:table-cell table:style-name="TableCell285" table:number-columns-spanned="2" table:number-rows-spanned="2">
            <text:p text:style-name="P286"><text:span text:style-name="T287">新北市秀朗國小曾秀珠校長</text:span></text:p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13:30~16:00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6">
            <text:p text:style-name="P299"><text:span text:style-name="T300">第二天</text:span><text:span text:style-name="T301">5</text:span><text:span text:style-name="T302">月</text:span><text:span text:style-name="T303">14</text:span><text:span text:style-name="T304">日</text:span><text:span text:style-name="T305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8:50~10:20</text:span></text:p>
          </table:table-cell>
          <table:table-cell table:style-name="TableCell310" table:number-rows-spanned="2">
            <text:p text:style-name="P311"><text:span text:style-name="T312">新住民語文教材教法與教學資源運用</text:span></text:p>
          </table:table-cell>
          <table:table-cell table:style-name="TableCell313" table:number-rows-spanned="2">
            <text:p text:style-name="P314">4</text:p>
          </table:table-cell>
          <table:table-cell table:style-name="TableCell315" table:number-columns-spanned="2" table:number-rows-spanned="2">
            <text:p text:style-name="P316"><text:span text:style-name="T317">臺北市興德國小林碧雲校長</text:span></text:p>
          </table:table-cell>
          <table:covered-table-cell/>
          <table:table-cell table:style-name="TableCell318" table:number-rows-spanned="4">
            <text:p text:style-name="P319"><text:span text:style-name="T320">華語講師</text:span></text:p>
          </table:table-cell>
        </table:table-row>
        <table:table-row table:style-name="TableRow321">
          <table:table-cell table:style-name="TableCell322">
            <text:p text:style-name="P323"><text:span text:style-name="T324">10:30~12:00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13:20~14:50</text:p>
          </table:table-cell>
          <table:table-cell table:style-name="TableCell332" table:number-rows-spanned="2">
            <text:p text:style-name="P333"><text:span text:style-name="T334">班級經營</text:span></text:p>
          </table:table-cell>
          <table:table-cell table:style-name="TableCell335" table:number-rows-spanned="2">
            <text:p text:style-name="P336">4</text:p>
          </table:table-cell>
          <table:table-cell table:style-name="TableCell337" table:number-columns-spanned="2" table:number-rows-spanned="2">
            <text:p text:style-name="P338">臺北市忠義國小黃志勇校長</text:p>
          </table:table-cell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15:00~16:30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6">
            <text:p text:style-name="P350"><text:span text:style-name="T351">第三天</text:span><text:span text:style-name="T352">5</text:span><text:span text:style-name="T353">月</text:span><text:span text:style-name="T354">29</text:span><text:span text:style-name="T355">日</text:span><text:span text:style-name="T356">（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8:50~10:20</text:span></text:p>
          </table:table-cell>
          <table:table-cell table:style-name="TableCell361" table:number-rows-spanned="2">
            <text:p text:style-name="P362"><text:span text:style-name="T363">新住民語文學習教材文本教學</text:span></text:p>
          </table:table-cell>
          <table:table-cell table:style-name="TableCell364" table:number-rows-spanned="2">
            <text:p text:style-name="P365">4</text:p>
          </table:table-cell>
          <table:table-cell table:style-name="TableCell366" table:number-rows-spanned="4">
            <text:p text:style-name="P367"><text:span text:style-name="T368">越南語</text:span></text:p>
            <text:p text:style-name="P369">裴氏越河</text:p>
          </table:table-cell>
          <table:table-cell table:style-name="TableCell370" table:number-rows-spanned="4">
            <text:p text:style-name="P371">印尼語</text:p>
            <text:p text:style-name="P372"><text:span text:style-name="T373">馮燕妮</text:span></text:p>
          </table:table-cell>
          <table:table-cell table:style-name="TableCell374" table:number-rows-spanned="4">
            <text:p text:style-name="P375">分組上課</text:p>
          </table:table-cell>
        </table:table-row>
        <table:table-row table:style-name="TableRow376">
          <table:table-cell table:style-name="TableCell377">
            <text:p text:style-name="P378"><text:span text:style-name="T379">10:30~12:00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3:20~14:50</text:p>
          </table:table-cell>
          <table:table-cell table:style-name="TableCell388" table:number-rows-spanned="2">
            <text:p text:style-name="P389"><text:span text:style-name="T390">新住民語文學習教材詞彙與拼讀</text:span><text:span text:style-name="T391">習寫</text:span><text:span text:style-name="T392">教學</text:span></text:p>
          </table:table-cell>
          <table:table-cell table:style-name="TableCell393" table:number-rows-spanned="2">
            <text:p text:style-name="P394">4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5:00~16:30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6">
            <text:p text:style-name="P409"><text:span text:style-name="T410">第四天</text:span><text:span text:style-name="T411">6</text:span><text:span text:style-name="T412">月</text:span><text:span text:style-name="T413">11</text:span><text:span text:style-name="T414">日</text:span><text:span text:style-name="T415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8:50~10:20</text:span></text:p>
          </table:table-cell>
          <table:table-cell table:style-name="TableCell420" table:number-rows-spanned="2">
            <text:p text:style-name="P421"><text:span text:style-name="T422">新住民語文學習教材聽力與口說教學</text:span></text:p>
          </table:table-cell>
          <table:table-cell table:style-name="TableCell423" table:number-rows-spanned="2">
            <text:p text:style-name="P424">4</text:p>
          </table:table-cell>
          <table:table-cell table:style-name="TableCell425" table:number-rows-spanned="4">
            <text:p text:style-name="P426"><text:span text:style-name="T427">越南語</text:span></text:p>
            <text:p text:style-name="P428">麥美雲</text:p>
          </table:table-cell>
          <table:table-cell table:style-name="TableCell429" table:number-rows-spanned="4">
            <text:p text:style-name="P430">印尼語</text:p>
            <text:p text:style-name="P431"><text:span text:style-name="T432">馮燕妮</text:span></text:p>
          </table:table-cell>
          <table:table-cell table:style-name="TableCell433" table:number-rows-spanned="4">
            <text:p text:style-name="P434">分組上課</text:p>
          </table:table-cell>
        </table:table-row>
        <table:table-row table:style-name="TableRow435">
          <table:table-cell table:style-name="TableCell436">
            <text:p text:style-name="P437"><text:span text:style-name="T438">10:30~12:00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3:20~14:50</text:p>
          </table:table-cell>
          <table:table-cell table:style-name="TableCell447" table:number-rows-spanned="2">
            <text:p text:style-name="P448"><text:span text:style-name="T449">新住民語文學習教材語法教學</text:span></text:p>
          </table:table-cell>
          <table:table-cell table:style-name="TableCell450" table:number-rows-spanned="2">
            <text:p text:style-name="P451">4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15:00~16:30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6">
            <text:p text:style-name="P466"><text:span text:style-name="T467">第五天</text:span><text:span text:style-name="T468">6</text:span><text:span text:style-name="T469">月</text:span><text:span text:style-name="T470">18</text:span><text:span text:style-name="T471">日</text:span><text:span text:style-name="T472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8:50~10:20</text:span></text:p>
          </table:table-cell>
          <table:table-cell table:style-name="TableCell477">
            <text:p text:style-name="P478"><text:span text:style-name="T479">新住民語文學習教材文化理解與實務</text:span>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<text:span text:style-name="T484">越南</text:span><text:span text:style-name="T485">語</text:span></text:p>
            <text:p text:style-name="P486">裴氏越河</text:p>
          </table:table-cell>
          <table:table-cell table:style-name="TableCell487">
            <text:p text:style-name="P488">印尼語</text:p>
            <text:p text:style-name="P489"><text:span text:style-name="T490">馮燕妮</text:span></text:p>
          </table:table-cell>
          <table:table-cell table:style-name="TableCell491">
            <text:p text:style-name="P492"><text:span text:style-name="T493">分組上課</text:span></text:p>
          </table:table-cell>
        </table:table-row>
        <table:table-row table:style-name="TableRow494">
          <table:table-cell table:style-name="TableCell495">
            <text:p text:style-name="P496"><text:span text:style-name="T497">10:30~12:00</text:span></text:p>
          </table:table-cell>
          <table:table-cell table:style-name="TableCell498">
            <text:p text:style-name="P499"><text:span text:style-name="T500">新住民語文學習教材文化應用與教學方法</text:span></text:p>
          </table:table-cell>
          <table:table-cell table:style-name="TableCell501">
            <text:p text:style-name="P502">2</text:p>
          </table:table-cell>
          <table:table-cell table:style-name="TableCell503" table:number-columns-spanned="2">
            <text:p text:style-name="P504"><text:span text:style-name="T505">新北市坪頂國小歐亞美校長</text:span></text:p>
          </table:table-cell>
          <table:covered-table-cell/>
          <table:table-cell table:style-name="TableCell506">
            <text:p text:style-name="P507"><text:span text:style-name="T508">華語講師</text:span></text:p>
          </table:table-cell>
        </table:table-row>
        <table:table-row table:style-name="TableRow509">
          <table:table-cell table:style-name="TableCell510">
            <text:p text:style-name="P511"><text:span text:style-name="T512">13:30~15:00</text:span></text:p>
          </table:table-cell>
          <table:table-cell table:style-name="TableCell513">
            <text:p text:style-name="P514"><text:span text:style-name="T515">教學演示與評量</text:span></text:p>
          </table:table-cell>
          <table:table-cell table:style-name="TableCell516">
            <text:p text:style-name="P517">2</text:p>
          </table:table-cell>
          <table:table-cell table:style-name="TableCell518" table:number-columns-spanned="2">
            <text:p text:style-name="P519"><text:span text:style-name="T520">越南</text:span><text:span text:style-name="T521">1</text:span><text:span text:style-name="T522">：</text:span><text:span text:style-name="T523">麥美雲老師</text:span><text:span text:style-name="T524">+</text:span><text:span text:style-name="T525">歐亞美校長</text:span></text:p>
            <text:p text:style-name="P526"><text:span text:style-name="T527">越南</text:span><text:span text:style-name="T528">2</text:span><text:span text:style-name="T529">：</text:span><text:span text:style-name="T530">裴氏越河老師</text:span><text:span text:style-name="T531">+</text:span><text:span text:style-name="T532">黃志勇</text:span><text:span text:style-name="T533">校長</text:span></text:p>
            <text:p text:style-name="P534"><text:span text:style-name="T535">越南</text:span><text:span text:style-name="T536">3</text:span><text:span text:style-name="T537">：</text:span><text:span text:style-name="T538">裴氏越河老師</text:span><text:span text:style-name="T539">+</text:span><text:span text:style-name="T540">黃志勇</text:span><text:span text:style-name="T541">校長</text:span></text:p>
            <text:p text:style-name="P542"><text:span text:style-name="T543">印尼</text:span><text:span text:style-name="T544">1</text:span><text:span text:style-name="T545">：</text:span><text:span text:style-name="T546">馮燕妮老師</text:span><text:span text:style-name="T547">+</text:span><text:span text:style-name="T548">吳勝學校長</text:span></text:p>
            <text:soft-page-break/>
            <text:p text:style-name="P549"><text:span text:style-name="T550">印尼</text:span><text:span text:style-name="T551">2</text:span><text:span text:style-name="T552">：</text:span><text:span text:style-name="T553">馮燕妮老師</text:span><text:span text:style-name="T554">+</text:span><text:span text:style-name="T555">吳勝學校長</text:span></text:p>
          </table:table-cell>
          <table:covered-table-cell/>
          <table:table-cell table:style-name="TableCell556">
            <text:p text:style-name="P557">分組評量</text:p>
          </table:table-cell>
        </table:table-row>
      </table:table>
      <text:p text:style-name="P558"/>
      <text:p text:style-name="P559"><text:span text:style-name="T560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61">臺北</text:span><text:span text:style-name="T562">市</text:span><text:span text:style-name="T563">1</text:span><text:span text:style-name="T564">11</text:span><text:span text:style-name="T565">年度</text:span><text:span text:style-name="T566">「新住民語文教學支援人員培訓」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參加班別</text:span></text:p>
          </table:table-cell>
          <table:table-cell table:style-name="TableCell583" table:number-columns-spanned="4">
            <text:p text:style-name="P584"><text:span text:style-name="T585">□</text:span><text:span text:style-name="T586">教學支援人員資格培訓班</text:span></text:p>
            <text:p text:style-name="P587">(新學員)</text:p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□</text:span><text:span text:style-name="T591">新住民</text:span><text:span text:style-name="T592"><text:s text:c="4"/></text:span><text:span text:style-name="T593">□</text:span><text:span text:style-name="T594">新住民子女</text:span></text:p>
            <text:p text:style-name="P595"><text:span text:style-name="T596">□</text:span><text:span text:style-name="T597">符合就業服務法之外籍生</text:span></text:p>
            <text:p text:style-name="P598"><text:span text:style-name="T599">□</text:span><text:span text:style-name="T600">本國籍東南亞語系（所）畢業生</text:span></text:p>
            <text:p text:style-name="P601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姓名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<text:span text:style-name="T609">性</text:span><text:span text:style-name="T610">別</text:span></text:p>
          </table:table-cell>
          <table:table-cell table:style-name="TableCell611">
            <text:p text:style-name="P612">□男□女</text:p>
          </table:table-cell>
          <table:table-cell table:style-name="TableCell613" table:number-columns-spanned="2">
            <text:p text:style-name="P614"><text:span text:style-name="T615">原</text:span><text:span text:style-name="T616">國籍</text:span>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住家電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行動電話</text:p>
          </table:table-cell>
          <table:covered-table-cell/>
          <table:table-cell table:style-name="TableCell626" table:number-columns-spanned="5">
            <text:p text:style-name="P627"><text:span text:style-name="T628">(</text:span><text:span text:style-name="T629">本</text:span><text:span text:style-name="T630"><text:s text:c="2"/></text:span><text:span text:style-name="T631">人</text:span><text:span text:style-name="T6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職業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>e-mail</text:p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P645">午餐</text:p>
          </table:table-cell>
          <table:table-cell table:style-name="TableCell646" table:number-rows-spanned="2">
            <text:p text:style-name="P647">□葷食</text:p>
            <text:p text:style-name="P648">□素食</text:p>
          </table:table-cell>
          <table:table-cell table:style-name="TableCell649">
            <text:p text:style-name="P650">身份證字號</text:p>
            <text:p text:style-name="P651"><text:span text:style-name="T652">或居留證號</text:span>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><text:span text:style-name="T657">陪媽媽上課</text:span></text:p>
          </table:table-cell>
          <table:table-cell table:style-name="TableCell658" table:number-columns-spanned="2">
            <text:p text:style-name="P659">姓名</text:p>
          </table:table-cell>
          <table:covered-table-cell/>
          <table:table-cell table:style-name="TableCell660">
            <text:p text:style-name="P661">生日</text:p>
          </table:table-cell>
          <table:table-cell table:style-name="TableCell662">
            <text:p text:style-name="P663">身份證字號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出生日期</text:p>
          </table:table-cell>
          <table:table-cell table:style-name="TableCell669" table:number-columns-spanned="3">
            <text:p text:style-name="P670">西元<text:s text:c="7"/>年<text:s text:c="6"/></text:p>
            <text:p text:style-name="P671"><text:s text:c="5"/>月<text:s text:c="4"/>日</text:p>
          </table:table-cell>
          <table:covered-table-cell/>
          <table:covered-table-cell/>
          <table:table-cell table:style-name="TableCell672">
            <text:p text:style-name="P673">小孩一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聯絡地址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小孩二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><text:span text:style-name="T696">學歷</text:span><text:span text:style-name="T697">:</text:span><text:span text:style-name="T698"><text:s/></text:span></text:p>
            <text:p text:style-name="P699"><text:span text:style-name="T700"><text:s text:c="3"/>□</text:span><text:span text:style-name="T701">國小</text:span><text:span text:style-name="T702"><text:s/></text:span><text:span text:style-name="T703">□</text:span><text:span text:style-name="T704">國中</text:span><text:span text:style-name="T705"><text:s/>□</text:span><text:span text:style-name="T706">高中</text:span><text:span text:style-name="T707"><text:s/>□</text:span><text:span text:style-name="T708">大學</text:span><text:span text:style-name="T709"><text:s/>□</text:span><text:span text:style-name="T710">碩士</text:span><text:span text:style-name="T711"><text:s/>□</text:span><text:span text:style-name="T712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><text:span text:style-name="T715">小孩三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11">
            <text:h text:style-name="P724" text:outline-level="1"><text:span text:style-name="T725">教學經歷：</text:span><text:span text:style-name="T726">□</text:span><text:span text:style-name="T727">國小樂學課程</text:span><text:span text:style-name="T728">□</text:span><text:span text:style-name="T729">學習教材試教</text:span><text:span text:style-name="T730">□</text:span><text:span text:style-name="T731">遠距教學</text:span><text:span text:style-name="T732">□</text:span><text:span text:style-name="T733">前導學校計畫</text:span><text:span text:style-name="T734">□</text:span><text:span text:style-name="T735">職場體驗</text:span></text:h>
            <text:p text:style-name="P736"><text:span text:style-name="T737">□</text:span><text:span text:style-name="T738">內政部新移民生活體驗營講師</text:span><text:span text:style-name="T739">□</text:span><text:span text:style-name="T740">母語傳承教師</text:span><text:span text:style-name="T741">□</text:span><text:span text:style-name="T742">其他</text:span><text:span text:style-name="T743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您如何得知課程訊息(可複選)</text:p>
          </table:table-cell>
          <table:covered-table-cell/>
          <table:covered-table-cell/>
          <table:covered-table-cell/>
          <table:table-cell table:style-name="TableCell747" table:number-columns-spanned="7">
            <text:p text:style-name="P748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4">
            <text:p text:style-name="P751">□學校網站</text:p>
            <text:p text:style-name="P752">□學校公佈欄<text:s/></text:p>
            <text:p text:style-name="P753">□曾培訓的學員告知</text:p>
            <text:p text:style-name="P754">□親友告知<text:s/></text:p>
            <text:p text:style-name="P755">□其他_______________________</text:p>
          </table:table-cell>
          <table:covered-table-cell/>
          <table:covered-table-cell/>
          <table:covered-table-cell/>
          <table:table-cell table:style-name="TableCell756" table:number-columns-spanned="7">
            <text:p text:style-name="P757">□成為合格之新住民母語教學支援人員</text:p>
            <text:p text:style-name="P758"><text:span text:style-name="T759">□</text:span><text:span text:style-name="T760">擔任</text:span><text:span text:style-name="T761">國中語文課程教學支援人員</text:span></text:p>
            <text:p text:style-name="P762"><text:span text:style-name="T763">□</text:span><text:span text:style-name="T764">擔任</text:span><text:span text:style-name="T765">國小語文課程教學支援人員</text:span></text:p>
            <text:p text:style-name="P766">□增加工作機會</text:p>
            <text:p text:style-name="P767">□親友鼓勵</text:p>
            <text:p text:style-name="P76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9"><text:span text:style-name="T770">備註</text:span><text:span text:style-name="T771">:</text:span><text:span text:style-name="T772">1.</text:span><text:span text:style-name="T773">請於</text:span><text:span text:style-name="T774"><text:s text:c="3"/></text:span><text:span text:style-name="T775">月</text:span><text:span text:style-name="T776"><text:s text:c="3"/></text:span><text:span text:style-name="T777">日</text:span><text:span text:style-name="T778"><text:s text:c="2"/></text:span><text:span text:style-name="T779">前線上報名或填妥個人報名表</text:span></text:p>
      <text:p text:style-name="P780"><text:span text:style-name="T781">2.</text:span><text:span text:style-name="T782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 svg:panose-1="2 11 1 0 1 1 1 1 1 1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oolBor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oolBoran" fo:font-weight="bold" style:font-weight-asian="bold" style:font-weight-complex="bold" style:letter-kerning="true" fo:font-size="26pt" style:font-size-asian="26pt" style:font-size-complex="26pt"/>
    </style:style>
    <style:style style:name="Standarduser" style:display-name="Standard (user)" style:family="paragraph">
      <style:text-properties style:font-name-asian="Microsoft YaHei" style:font-name-complex="F" fo:hyphenate="false"/>
    </style:style>
    <text:list-style style:name="WWNum9" style:display-name="WW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user</dc:creator>
    <meta:creation-date>2022-03-21T05:15:00Z</meta:creation-date>
    <dc:date>2022-03-21T05:15:00Z</dc:date>
    <meta:print-date>2017-11-27T07:1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6" meta:character-count="2718" meta:row-count="19" meta:non-whitespace-character-count="2317"/>
  </office:meta>
</office:document-meta>
</file>