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5" style:parent-style-name="Standard" style:family="paragraph">
      <style:paragraph-properties fo:margin-top="0.125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7" style:parent-style-name="Standard" style:family="paragraph">
      <style:paragraph-properties fo:margin-top="0.125in" fo:line-height="0.1666in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fo:color="#FFFFFF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7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10"/></text:span><text:span text:style-name="T412">法定代理人：</text:span><text:span text:style-name="T413"><text:s text:c="18"/></text:span><text:span text:style-name="T414">（簽名）</text:span></text:p><text:p text:style-name="P415"><text:span text:style-name="T416">立同意書人：</text:span><text:span text:style-name="T417"><text:s text:c="18"/></text:span><text:span text:style-name="T418">（簽名）</text:span><text:span text:style-name="T419">(</text:span><text:span text:style-name="T420">無則免填</text:span><text:span text:style-name="T421">)</text:span><text:span text:style-name="T422"><text:s text:c="3"/></text:span><text:span text:style-name="T423">法定代理人：</text:span><text:span text:style-name="T424"><text:s text:c="18"/></text:span><text:span text:style-name="T425">（簽名）</text:span></text:p><text:p text:style-name="P426"><text:span text:style-name="T427">立同意書人：</text:span><text:span text:style-name="T428"><text:s text:c="18"/></text:span><text:span text:style-name="T429">（簽名）</text:span><text:span text:style-name="T430">(</text:span><text:span text:style-name="T431">無則免填</text:span><text:span text:style-name="T432">)</text:span><text:span text:style-name="T433"><text:s text:c="3"/></text:span><text:span text:style-name="T434">法定代理人：</text:span><text:span text:style-name="T435"><text:s text:c="18"/></text:span><text:span text:style-name="T436">（簽名）</text:span></text:p><text:p text:style-name="P437"><text:span text:style-name="T438">立同意書人：</text:span><text:span text:style-name="T439"><text:s text:c="18"/></text:span><text:span text:style-name="T440">（簽名）</text:span><text:span text:style-name="T441">(</text:span><text:span text:style-name="T442">無則免填</text:span><text:span text:style-name="T443">)</text:span><text:span text:style-name="T444"><text:s text:c="3"/></text:span><text:span text:style-name="T445">法定代理人：</text:span><text:span text:style-name="T446"><text:s text:c="18"/></text:span><text:span text:style-name="T447">（簽名）</text:span></text:p><text:p text:style-name="Standard"><text:span text:style-name="T448">註</text:span><text:span text:style-name="T449">:</text:span><text:span text:style-name="T450">未成年者，須由法定代理人同意且簽名。</text:span><text:span text:style-name="T451">2</text:span></text:p></draw:text-box><svg:title/><svg:desc/></draw:frame><text:span text:style-name="T452">準據法與管轄法院</text:span><text:span text:style-name="T453">:</text:span><text:span text:style-name="T454">本同意書之解釋、適用與相關爭議</text:span><text:span text:style-name="T455">，</text:span><text:span text:style-name="T456">均應依照中華民國法律處理，並以臺灣臺北地方法院為管轄法院。</text:span></text:p>
        </text:list-item>
      </text:list>
      <text:p text:style-name="P457">中<text:s/>華<text:s/>民<text:s/>國<text:s text:c="2"/>年<text:s text:c="2"/>月<text:s text:c="2"/>日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21-10-12T08:34:00Z</meta:creation-date>
    <dc:date>2021-10-12T08:34:00Z</dc:date>
    <meta:print-date>2021-09-28T16:11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40" meta:character-count="2277" meta:row-count="16" meta:non-whitespace-character-count="1941"/>
  </office:meta>
</office:document-meta>
</file>