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9111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334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3583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09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4215in" style:use-optimal-column-width="false"/>
    </style:style>
    <style:style style:name="TableColumn36" style:family="table-column">
      <style:table-column-properties style:column-width="0.4798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13" style:family="table">
      <style:table-properties style:width="7.0951in" fo:margin-left="0.0312in" table:align="left"/>
    </style:style>
    <style:style style:name="TableRow38" style:family="table-row">
      <style:table-row-properties style:row-height="0.3833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4701in" style:use-optimal-row-height="false" fo:keep-together="always"/>
    </style:style>
    <style:style style:name="TableCell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1868in" style:use-optimal-row-height="false" fo:keep-together="always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09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4" style:family="table-row">
      <style:table-row-properties style:min-row-height="0.1027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9" style:family="table-row">
      <style:table-row-properties style:min-row-height="0.0208in" style:use-optimal-row-height="false" fo:keep-together="always"/>
    </style:style>
    <style:style style:name="P13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right="0.0833i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0208in" style:use-optimal-row-height="false" fo:keep-together="always"/>
    </style:style>
    <style:style style:name="P15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0208in" style:use-optimal-row-height="false" fo:keep-together="always"/>
    </style:style>
    <style:style style:name="P18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0208in" style:use-optimal-row-height="false" fo:keep-together="always"/>
    </style:style>
    <style:style style:name="P21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 style:min-row-height="0.0208in" style:use-optimal-row-height="false" fo:keep-together="always"/>
    </style:style>
    <style:style style:name="P24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 style:min-row-height="0.3402in" style:use-optimal-row-height="false" fo:keep-together="always"/>
    </style:style>
    <style:style style:name="P27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2756in" style:use-optimal-row-height="false" fo:keep-together="always"/>
    </style:style>
    <style:style style:name="TableCell27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min-row-height="0.2756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3" style:family="table-row">
      <style:table-row-properties style:min-row-height="0.3368in" style:use-optimal-row-height="false" fo:keep-together="always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4784in" style:use-optimal-row-height="false" fo:keep-together="always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2465in" style:use-optimal-row-height="false" fo:keep-together="always"/>
    </style:style>
    <style:style style:name="TableCell2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min-row-height="0.2513in" style:use-optimal-row-height="false" fo:keep-together="always"/>
    </style:style>
    <style:style style:name="P30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3" style:family="table-row">
      <style:table-row-properties style:min-row-height="0.4972in" style:use-optimal-row-height="false" fo:keep-together="always"/>
    </style:style>
    <style:style style:name="TableCell3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27" style:family="table-row">
      <style:table-row-properties style:row-height="2.4027in" style:use-optimal-row-height="false" fo:keep-together="always"/>
    </style:style>
    <style:style style:name="TableCell32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1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00417in" svg:y="0.17778in" svg:width="0.89583in" svg:height="0.29167in" style:rel-width="scale" style:rel-height="scale"><draw:text-box><text:p text:style-name="內文"><text:span text:style-name="T5">　</text:span><text:span text:style-name="T6">附件</text:span><text:span text:style-name="T7">１　</text:span></text:p></draw:text-box><svg:title/><svg:desc/></draw:frame></text:span><text:span text:style-name="T8"><draw:frame draw:z-index="251656192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text:span text:style-name="T9">【附件</text:span><text:span text:style-name="T10">四</text:span><text:span text:style-name="T11">】</text:span></text:p>
      <text:p text:style-name="P12"><text:s/>(供國中端使用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4">
            <text:p text:style-name="P40"><text:span text:style-name="T41">臺北市</text:span><text:span text:style-name="T42">11</text:span><text:span text:style-name="T43">1</text:span><text:span text:style-name="T44">年</text:span><text:span text:style-name="T45">寒</text:span><text:span text:style-name="T46">假國中生職業輔導研習營</text:span><text:span text:style-name="T4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座號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學號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性別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□</text:span><text:span text:style-name="T75">男</text:span><text:span text:style-name="T76"><text:s/></text:span><text:span text:style-name="T77">□</text:span><text:span text:style-name="T7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餐食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葷</text:span><text:span text:style-name="T85">　　</text:span><text:span text:style-name="T86">□</text:span><text:span text:style-name="T87">素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分證號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出生年月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分別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一般生</text:span></text:p>
          </table:table-cell>
          <table:covered-table-cell/>
          <table:covered-table-cell/>
          <table:table-cell table:style-name="TableCell104" table:number-columns-spanned="19">
            <text:p text:style-name="P105"><text:span text:style-name="T106">□</text:span><text:span text:style-name="T107">低收入戶</text:span><text:span text:style-name="T108"><text:s text:c="2"/></text:span><text:span text:style-name="T109">□</text:span><text:span text:style-name="T110">中低收入戶</text:span><text:span text:style-name="T111">(</text:span><text:span text:style-name="T112">免收費，需提供證明文件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7">
            <text:p text:style-name="P116">報名營隊</text:p>
            <text:p text:style-name="P117"><text:span text:style-name="T118">(</text:span><text:span text:style-name="T119">請填</text:span><text:span text:style-name="T120">日期</text:span><text:span text:style-name="T121">、</text:span><text:span text:style-name="T122">營隊代碼</text:span><text:span text:style-name="T123">)</text:span></text:p>
          </table:table-cell>
          <table:covered-table-cell/>
          <table:table-cell table:style-name="TableCell124" table:number-columns-spanned="2">
            <text:p text:style-name="P125">營隊代碼</text:p>
            <text:p text:style-name="P126">日<text:s text:c="2"/>期</text:p>
          </table:table-cell>
          <table:covered-table-cell/>
          <table:table-cell table:style-name="TableCell127" table:number-columns-spanned="20">
            <text:p text:style-name="P128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<text:span text:style-name="T133"><text:s text:c="4"/></text:span><text:span text:style-name="T134">月</text:span><text:span text:style-name="T135"><text:s text:c="4"/></text:span><text:span text:style-name="T136">日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<text:s text:c="4"/></text:span><text:span text:style-name="T162">月</text:span><text:span text:style-name="T163"><text:s text:c="4"/></text:span><text:span text:style-name="T164">日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<text:span text:style-name="T189"><text:s text:c="4"/></text:span><text:span text:style-name="T190">月</text:span><text:span text:style-name="T191"><text:s text:c="4"/></text:span><text:span text:style-name="T192">日</text:span>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<text:span text:style-name="T217"><text:s text:c="4"/></text:span><text:span text:style-name="T218">月</text:span><text:span text:style-name="T219"><text:s text:c="4"/></text:span><text:span text:style-name="T220">日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2">
            <text:p text:style-name="P272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3">
            <text:p text:style-name="P275">營隊志願序</text:p>
            <text:p text:style-name="P276">(請將營隊代碼依志願排序，並以「逗號」分開)</text:p>
          </table:table-cell>
          <table:covered-table-cell/>
          <table:table-cell table:style-name="TableCell277" table:number-columns-spanned="2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其他</text:p>
          </table:table-cell>
          <table:covered-table-cell/>
          <table:table-cell table:style-name="TableCell290" table:number-columns-spanned="4">
            <text:p text:style-name="P291"><text:span text:style-name="T292">□</text:span><text:span text:style-name="T293">身心障礙者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特殊需求</text:p>
          </table:table-cell>
          <table:covered-table-cell/>
          <table:covered-table-cell/>
          <table:covered-table-cell/>
          <table:table-cell table:style-name="TableCell296" table:number-columns-spanned="14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>學生聯絡電話</text:p>
          </table:table-cell>
          <table:covered-table-cell/>
          <table:table-cell table:style-name="TableCell301" table:number-columns-spanned="4" table:number-rows-spanned="2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 table:number-rows-spanned="2">
            <text:p text:style-name="P304">家長聯絡電話</text:p>
          </table:table-cell>
          <table:covered-table-cell/>
          <table:covered-table-cell/>
          <table:covered-table-cell/>
          <table:table-cell table:style-name="TableCell305" table:number-columns-spanned="14">
            <text:p text:style-name="P30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14">
            <text:p text:style-name="P31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家長簽章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導師簽章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輔導教師</text:p>
            <text:p text:style-name="P324">簽章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說明</text:p>
          </table:table-cell>
          <table:covered-table-cell/>
          <table:table-cell table:style-name="TableCell330" table:number-columns-spanned="22">
            <text:p text:style-name="P331"><text:span text:style-name="T332">一、</text:span><text:span text:style-name="T333">請確實填妥個人營隊志願序，</text:span><text:span text:style-name="T334">分發時依其志願序分發</text:span><text:span text:style-name="T335">。</text:span></text:p>
            <text:p text:style-name="P336"><text:span text:style-name="T337">二、</text:span><text:span text:style-name="T338">報名營隊請慎重</text:span><text:span text:style-name="T339">，只填寫真正有意願參加之營隊，不可錄取後任意放棄，不然會造成許多人的困擾。</text:span></text:p>
            <text:p text:style-name="P340"><text:span text:style-name="T341">三、活動費每人</text:span><text:span text:style-name="T342">每日新臺幣</text:span><text:span text:style-name="T343">100</text:span><text:span text:style-name="T344">元整</text:span><text:span text:style-name="T345">，</text:span><text:span text:style-name="T346">低、中低收入戶免收</text:span><text:span text:style-name="T347">(</text:span><text:span text:style-name="T348">需提供証明文件</text:span><text:span text:style-name="T349">)</text:span><text:span text:style-name="T350">，費用於報名時一併繳交至各校輔導室。其報名且錄取者，不得因任何理由要求退費；若報名未錄取者，則退還活動費。</text:span></text:p>
            <text:p text:style-name="P351">四、活動期間學生午餐由承辦學校供應。</text:p>
            <text:p text:style-name="P352">五、報名錄取後不得退出、頂替、轉讓，各研習營不受理臨時報名。</text:p>
            <text:p text:style-name="P353"><text:span text:style-name="T354">六、研習時間原則為每日上午</text:span><text:span text:style-name="T355">8</text:span><text:span text:style-name="T356">時</text:span><text:span text:style-name="T357">10</text:span><text:span text:style-name="T358">分</text:span><text:span text:style-name="T359">至下午</text:span><text:span text:style-name="T360">4</text:span><text:span text:style-name="T361">時</text:span><text:span text:style-name="T362">10</text:span><text:span text:style-name="T363">分</text:span><text:span text:style-name="T364">止，實際依各校所訂定時間辦理。</text:span></text:p>
            <text:p text:style-name="P365"><text:span text:style-name="T366">七、參加學生請於活動期間自行備妥健保</text:span><text:span text:style-name="T367">IC</text:span><text:span text:style-name="T368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【</text:span><text:span text:style-name="T371">備註</text:span><text:span text:style-name="T372">】</text:span><text:span text:style-name="T373">參加學生請向各校輔導室索取報名表，填妥後逕向各就讀學校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1-10-15T09:02:00Z</meta:creation-date>
    <dc:date>2021-10-15T09:02:00Z</dc:date>
    <meta:print-date>2021-09-29T0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