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1.52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總務處">
      <style:table-properties table:display="true" style:writing-mode="lr-tb"/>
    </style:style>
    <style:style style:name="ta2" style:family="table" style:master-page-name="PageStyle_5f_校長室">
      <style:table-properties table:display="true" style:writing-mode="lr-tb"/>
    </style:style>
    <style:style style:name="ta3" style:family="table" style:master-page-name="PageStyle_5f_人事室">
      <style:table-properties table:display="true" style:writing-mode="lr-tb"/>
    </style:style>
    <style:style style:name="ta4" style:family="table" style:master-page-name="PageStyle_5f_會計室">
      <style:table-properties table:display="true" style:writing-mode="lr-tb"/>
    </style:style>
    <style:style style:name="ta5" style:family="table" style:master-page-name="PageStyle_5f_教務處">
      <style:table-properties table:display="true" style:writing-mode="lr-tb"/>
    </style:style>
    <style:style style:name="ta6" style:family="table" style:master-page-name="PageStyle_5f_健康中心">
      <style:table-properties table:display="true" style:writing-mode="lr-tb"/>
    </style:style>
    <style:style style:name="ta7" style:family="table" style:master-page-name="PageStyle_5f_輔導處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務處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</text:span><text:span text:style-name="T2">月</text:span><text:span text:style-name="T3">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臺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 office:value-type="string" calcext:value-type="string">
            <text:p>092/12/16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 office:value-type="string" calcext:value-type="string">
            <text:p>092/12/23</text:p>
          </table:table-cell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校長室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</text:span><text:span text:style-name="T2">月</text:span><text:span text:style-name="T3">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臺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 office:value-type="string" calcext:value-type="string">
            <text:p>092/12/16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 office:value-type="string" calcext:value-type="string">
            <text:p>092/12/23</text:p>
          </table:table-cell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人事室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人事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會計室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會計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教務處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</text:span><text:span text:style-name="T2">月</text:span><text:span text:style-name="T3">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臺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健康中心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</text:span><text:span text:style-name="T2">月</text:span><text:span text:style-name="T3">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>
            <text:p>3110102-20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臺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 office:value-type="string" calcext:value-type="string">
            <text:p>092/12/16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 office:value-type="string" calcext:value-type="string">
            <text:p>3000417</text:p>
          </table:table-cell>
          <table:covered-table-cell table:number-columns-repeated="6" table:style-name="ce22"/>
          <table:table-cell table:style-name="ce29" office:value-type="string" calcext:value-type="string">
            <text:p>092/12/23</text:p>
          </table:table-cell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>
            <text:p>61001-11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 office:value-type="string" calcext:value-type="string">
            <text:p>6000114</text:p>
          </table:table-cell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輔導處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物品（動產）報廢申請表</text:p>
          </table:table-cell>
          <table:covered-table-cell table:number-columns-repeated="12" table:style-name="ce12"/>
          <table:covered-table-cell table:style-name="ce4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</text:span><text:span text:style-name="T2">月</text:span><text:span text:style-name="T3">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5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20" office:value-type="string" calcext:value-type="string" table:number-columns-spanned="1" table:number-rows-spanned="2">
            <text:p>財產名稱</text:p>
          </table:table-cell>
          <table:table-cell table:style-name="ce20" office:value-type="string" calcext:value-type="string" table:number-columns-spanned="1" table:number-rows-spanned="2">
            <text:p>廠牌及型式規格</text:p>
          </table:table-cell>
          <table:table-cell table:style-name="ce20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總價</text:p>
          </table:table-cell>
          <table:table-cell table:style-name="ce20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3" office:value-type="string" calcext:value-type="string" table:number-columns-spanned="2" table:number-rows-spanned="2">
            <text:p>報廢原因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4"/>
          <table:covered-table-cell table:style-name="ce41"/>
          <table:covered-table-cell table:style-name="ce47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臺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7]*[.F7]" office:value-type="float" office:value="0" calcext:value-type="float" table:number-columns-spanned="1" table:number-rows-spanned="2">
            <text:p>0</text:p>
          </table:table-cell>
          <table:table-cell table:style-name="ce29" office:value-type="string" calcext:value-type="string">
            <text:p>092/12/16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 office:value-type="string" calcext:value-type="string">
            <text:p>092/12/23</text:p>
          </table:table-cell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9]*[.F9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29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1]*[.F11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3]*[.F13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formula="of:=[.G15]*[.F15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5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48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2"/>
          <table:table-cell table:style-name="ce30"/>
          <table:covered-table-cell table:number-columns-repeated="2" table:style-name="ce22"/>
          <table:covered-table-cell table:style-name="ce36"/>
          <table:covered-table-cell table:style-name="ce42"/>
          <table:covered-table-cell table:style-name="ce49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formula="of:=[.G17]*[.F17]" office:value-type="float" office:value="0" calcext:value-type="float" table:number-columns-spanned="1" table:number-rows-spanned="2">
            <text:p>0</text:p>
          </table:table-cell>
          <table:table-cell table:style-name="ce2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 table:number-columns-spanned="2" table:number-rows-spanned="2">
            <text:p>已逾報廢年限.不堪使用</text:p>
          </table:table-cell>
          <table:covered-table-cell table:style-name="ce42"/>
          <table:table-cell table:style-name="ce50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8"/>
          <table:covered-table-cell table:number-columns-repeated="6" table:style-name="ce24"/>
          <table:table-cell table:style-name="ce31"/>
          <table:covered-table-cell table:number-columns-repeated="2" table:style-name="ce24"/>
          <table:covered-table-cell table:style-name="ce38"/>
          <table:covered-table-cell table:style-name="ce43"/>
          <table:covered-table-cell table:style-name="ce51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5" table:number-columns-repeated="2"/>
          <table:table-cell table:style-name="ce27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28"/>
          <table:table-cell table:style-name="ce25"/>
          <table:table-cell table:style-name="ce32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28"/>
          <table:table-cell table:style-name="ce39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9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8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9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9cm" fo:margin-left="0.9cm" fo:margin-right="0cm" style:first-page-number="continue" style:scale-to="100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9cm" fo:margin-left="0.9cm" fo:margin-right="0cm" style:first-page-number="continue" style:scale-to-X="1" style:scale-to-Y="1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務處" style:display-name="PageStyle_總務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長室" style:display-name="PageStyle_校長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計室" style:display-name="PageStyle_會計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務處" style:display-name="PageStyle_教務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健康中心" style:display-name="PageStyle_健康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輔導處" style:display-name="PageStyle_輔導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jh</meta:initial-creator>
    <meta:creation-date>2005-06-06T10:57:34</meta:creation-date>
    <dc:creator>user</dc:creator>
    <dc:date>2020-06-17T09:12:04</dc:date>
    <meta:print-date>2020-06-17T09:12:00</meta:print-date>
    <meta:document-statistic meta:table-count="9" meta:cell-count="304" meta:object-count="0"/>
    <meta:generator>LibreOffice/7.0.4.2$Windows_X86_64 LibreOffice_project/dcf040e67528d9187c66b2379df5ea4407429775</meta:generator>
  </office:meta>
</office:document-meta>
</file>