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5"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6"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9833in" fo:text-indent="-0.1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60"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2" style:parent-style-name="無間距" style:family="paragraph">
      <style:paragraph-properties fo:text-align="justify" fo:line-height="0.3194in" fo:text-indent="-0.4013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text-indent="-0.401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無間距" style:family="paragraph">
      <style:paragraph-properties fo:text-align="justify" fo:line-height="0.3194in" fo:text-indent="-0.4013in">
        <style:tab-stops>
          <style:tab-stop style:type="left" style:position="-0.901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無間距" style:family="paragraph">
      <style:paragraph-properties fo:text-align="justify" fo:line-height="0.3194in" fo:text-indent="-0.401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無間距" style:family="paragraph">
      <style:paragraph-properties fo:text-align="justify" fo:line-height="0.3194in" fo:text-indent="-0.4013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無間距" style:family="paragraph">
      <style:paragraph-properties fo:text-align="justify" fo:line-height="0.3194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BiauKai"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新細明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BiauKai"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BiauKai"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line-height="0.3194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無間距" style:family="paragraph">
      <style:paragraph-properties fo:text-align="justify" fo:line-height="0.3194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5" style:parent-style-name="無間距" style:family="paragraph">
      <style:paragraph-properties fo:text-align="justify" fo:line-height="0.3194in"/>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無間距" style:family="paragraph">
      <style:paragraph-properties fo:text-align="justify" fo:line-height="0.3194in" fo:text-indent="-0.402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無間距" style:family="paragraph">
      <style:paragraph-properties fo:text-align="justify" fo:line-height="0.3194in" fo:text-indent="-0.4027in"/>
    </style:style>
    <style:style style:name="T141" style:parent-style-name="預設段落字型" style:family="text">
      <style:text-properties style:font-name="標楷體" style:font-name-asian="標楷體" fo:font-size="14pt" style:font-size-asian="14pt" style:font-size-complex="14pt"/>
    </style:style>
    <style:style style:name="TableColumn143" style:family="table-column">
      <style:table-column-properties style:column-width="0.7875in"/>
    </style:style>
    <style:style style:name="TableColumn144" style:family="table-column">
      <style:table-column-properties style:column-width="0.984in"/>
    </style:style>
    <style:style style:name="TableColumn145" style:family="table-column">
      <style:table-column-properties style:column-width="1.1784in"/>
    </style:style>
    <style:style style:name="TableColumn146" style:family="table-column">
      <style:table-column-properties style:column-width="1.7715in"/>
    </style:style>
    <style:style style:name="TableColumn147" style:family="table-column">
      <style:table-column-properties style:column-width="1.7715in"/>
    </style:style>
    <style:style style:name="Table142" style:family="table">
      <style:table-properties style:width="6.493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069in" fo:padding-bottom="0in" fo:padding-right="0.0069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069in" fo:padding-bottom="0in" fo:padding-right="0.0069in"/>
    </style:style>
    <style:style style:name="P213" style:parent-style-name="無間距" style:family="paragraph">
      <style:paragraph-properties fo:text-align="center"/>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size="14pt" style:font-size-asian="14pt" style:font-size-complex="14pt"/>
    </style:style>
    <style:style style:name="P220"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widows="2" fo:orphans="2" fo:break-before="page" fo:text-align="center"/>
      <style:text-properties fo:hyphenate="true"/>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style:snap-to-layout-grid="false" fo:text-align="center">
        <style:tab-stops>
          <style:tab-stop style:type="left" style:position="0.2958in"/>
        </style:tab-stops>
      </style:paragraph-properties>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ableColumn234" style:family="table-column">
      <style:table-column-properties style:column-width="1.7861in"/>
    </style:style>
    <style:style style:name="TableColumn235" style:family="table-column">
      <style:table-column-properties style:column-width="2.6402in"/>
    </style:style>
    <style:style style:name="TableColumn236" style:family="table-column">
      <style:table-column-properties style:column-width="0.4923in"/>
    </style:style>
    <style:style style:name="TableColumn237" style:family="table-column">
      <style:table-column-properties style:column-width="2.25in"/>
    </style:style>
    <style:style style:name="Table233" style:family="table">
      <style:table-properties style:width="7.1687in" fo:margin-left="0in" table:align="center"/>
    </style:style>
    <style:style style:name="TableRow238" style:family="table-row">
      <style:table-row-properties style:min-row-height="0.43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0.39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35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69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125in" fo:margin-bottom="0.125in" style:line-height-at-least="0.1666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7" style:family="table-row">
      <style:table-row-properties style:min-row-height="0.51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0pt" style:font-size-asian="10pt" style:font-size-complex="10pt" fo:background-color="#FFFFFF"/>
    </style:style>
    <style:style style:name="P2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8" style:family="table-row">
      <style:table-row-properties style:min-row-height="1.6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6" style:parent-style-name="無間距" style:family="paragraph">
      <style:paragraph-properties fo:text-align="end"/>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無間距" style:family="paragraph">
      <style:paragraph-properties fo:text-align="end"/>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text:span><text:span text:style-name="T31">量：減少溫室氣體排放。</text:span></text:p>
        </text:list-item>
        <text:list-item>
          <text:p text:style-name="P32">氣候變遷調適：提升應變與復原韌性。</text:p>
        </text:list-item>
        <text:list-item>
          <text:p text:style-name="P33">永續環境管理：有效管理減少廢棄物。</text:p>
        </text:list-item>
        <text:list-item>
          <text:p text:style-name="P34">零碳生活促進：增加綠能推廣綠生活。</text:p>
        </text:list-item>
      </text:list>
      <text:list text:style-name="LFO3" text:continue-numbering="true">
        <text:list-item>
          <text:p text:style-name="P35">徵選作品說明</text:p>
        </text:list-item>
      </text:list>
      <text:p text:style-name="P36">（一）<text:tab/>內容</text:p>
      <text:p text:style-name="P37">1.<text:tab/>主題扣緊災害防救內容，建立防災、減災觀念的應有作為。</text:p>
      <text:p text:style-name="P38">2.<text:tab/>內容相關素材須自行設計創作劇情，錄製時可加入旁白、配樂、片頭、片尾、道具等元素，勿直接使用網路上任何素材資源，如使用他人音樂、圖文或影像請務必合法取得授權。</text:p>
      <text:p text:style-name="P39">3.<text:tab/>影音中學生應穿著合宜之服裝，違者取消資格。</text:p>
      <text:p text:style-name="P40">（二）<text:tab/>語言：不拘，國語、英語或本土語皆可，惟影片請加上清晰可辨識之中、英文或其他語言字幕。</text:p>
      <text:p text:style-name="P41">五、作品格式</text:p>
      <text:p text:style-name="P42">（一）影片格式</text:p>
      <text:p text:style-name="P43">1.<text:tab/>使用任何影音器材拍攝皆可，但參選作品應避免畫質及聲音不清，並需轉換成Youtube可相容的檔案格式。如MP4、MOV、WMV等，解析度至少720*1280～1920*1080。</text:p>
      <text:p text:style-name="P44">2.<text:tab/>影片長度：3至5分鐘。</text:p>
      <text:p text:style-name="P45">3.於報名前期限內將參選作品上傳至Google表單。</text:p>
      <text:p text:style-name="P46">(二）注意事項</text:p>
      <text:p text:style-name="P47">1.繳交作品規格不符、資料不全或違反本計畫徵選規定，視同不合格件，不納入評選。</text:p>
      <text:p text:style-name="P48"><text:span text:style-name="T49">2.</text:span><text:span text:style-name="T50">使用任何影音器材拍攝皆可，但參選作品應避免畫質及聲音不清，影片檔需轉換成</text:span><text:span text:style-name="T51">Youtube</text:span><text:span text:style-name="T52">可相容的檔案格式。</text:span></text:p>
      <text:p text:style-name="P53">3.相關素材須自行創作、錄製影像，勿使用網路上任何素材資源。</text:p>
      <text:p text:style-name="P54">4.超過收件期限即關閉報名及上傳系統。</text:p>
      <text:p text:style-name="P55">伍、參加辦法</text:p>
      <text:p text:style-name="P56">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7">二、綜合制學校得依學制不同各別報名參加徵選，如國中部與普高部或普高部與技高部可分別報名，各學制最多不超過5件作品。</text:p>
      <text:p text:style-name="P58">三、繳件期限</text:p>
      <text:p text:style-name="P59">（一）114年3月10日（星期一）至4月11日（星期五）下午4時止。</text:p>
      <text:p text:style-name="P60">（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1">（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2"><text:span text:style-name="T63">參選者應保證參選影音作品未曾公開發表、出版或於其他競賽類及非競賽類活動中獲獎，並須符合智慧財產權規範；</text:span><text:span text:style-name="T64">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5"><text:span text:style-name="T66">得獎者作品之所有權及著作財產權皆歸本局所有，並由本局建置於「臺北市防災教育資訊網」上，作為充實防災教育教學、資源共享</text:span><text:span text:style-name="T67">之參考。</text:span></text:p>
        </text:list-item>
        <text:list-item>
          <text:p text:style-name="P68"><text:span text:style-name="T69">辦理單位對徵選內容與相關事項保有修改之權利，其他未盡事宜，主辦單位得隨時補充之。</text:span></text:p>
        </text:list-item>
        <text:list-item>
          <text:p text:style-name="P70"><text:span text:style-name="T71">凡報名參選者，視為己閱讀並同意遵守本徵選之規定。</text:span></text:p>
        </text:list-item>
        <text:list-item>
          <text:p text:style-name="P72"><text:span text:style-name="T73">各校送件、得獎數納入本市</text:span><text:span text:style-name="T74">114</text:span><text:span text:style-name="T75">年度防災教育考評加分項目，以鼓勵各校踴躍參與。</text:span></text:p>
        </text:list-item>
        <text:list-item>
          <text:p text:style-name="P76"><text:span text:style-name="T77">各學制有關徵選辦法諮詢與收件請逕洽</text:span></text:p>
        </text:list-item>
      </text:list>
      <text:list text:style-name="LFO8" text:continue-numbering="true">
        <text:list-item>
          <text:p text:style-name="P78"><text:span text:style-name="T79">幼兒園</text:span><text:span text:style-name="T80">組</text:span><text:span text:style-name="T81">：臺北市立內湖幼兒園王</text:span><text:span text:style-name="T82">寧儀</text:span><text:span text:style-name="T83">老師</text:span><text:span text:style-name="T84">，</text:span><text:span text:style-name="T85">電話：</text:span><text:span text:style-name="T86">02-2797-3504</text:span><text:span text:style-name="T87">轉</text:span><text:span text:style-name="T88">109</text:span><text:span text:style-name="T89">。</text:span></text:p>
        </text:list-item>
        <text:list-item>
          <text:p text:style-name="P90"><text:span text:style-name="T91">國小</text:span><text:span text:style-name="T92">組</text:span><text:span text:style-name="T93">：臺北市南港區舊莊國小蔡</text:span><text:span text:style-name="T94">岳翰</text:span><text:span text:style-name="T95">主任，電話：</text:span><text:span text:style-name="T96">02-2782-1418</text:span><text:span text:style-name="T97">轉</text:span><text:span text:style-name="T98">110</text:span><text:span text:style-name="T99">。</text:span></text:p>
        </text:list-item>
        <text:list-item>
          <text:p text:style-name="P100"><text:span text:style-name="T101">國中</text:span><text:span text:style-name="T102">組</text:span><text:span text:style-name="T103">：臺北市立北投國中楊</text:span><text:span text:style-name="T104">瑞濱</text:span><text:span text:style-name="T105">主任，電話：</text:span><text:span text:style-name="T106">02-2891-2091</text:span><text:span text:style-name="T107">轉</text:span><text:span text:style-name="T108">200</text:span><text:span text:style-name="T109">。</text:span></text:p>
        </text:list-item>
        <text:list-item>
          <text:p text:style-name="P110"><text:span text:style-name="T111">高中職</text:span><text:span text:style-name="T112">組</text:span><text:span text:style-name="T113">：臺北市立育成高中洪千玉老師，電話：</text:span><text:span text:style-name="T114">02-2653-0475</text:span><text:span text:style-name="T115">轉</text:span><text:span text:style-name="T116">416</text:span><text:span text:style-name="T117">或</text:span><text:span text:style-name="T118">0952-233189</text:span><text:span text:style-name="T119">。</text:span></text:p>
        </text:list-item>
      </text:list>
      <text:list text:style-name="LFO9" text:continue-numbering="true">
        <text:list-item>
          <text:p text:style-name="P120"><text:span text:style-name="T121">徵選評審</text:span></text:p>
        </text:list-item>
      </text:list>
      <text:list text:style-name="LFO10" text:continue-numbering="true">
        <text:list-item>
          <text:p text:style-name="P122">由本市防災教育輔導團課程發展組邀請專家學者及教師組成評審團，評審參賽作品。</text:p>
        </text:list-item>
        <text:list-item>
          <text:p text:style-name="P123">評審標準：內容表演占50%、創意後製占50%，不因呈現方式、語言等而有差別。</text:p>
        </text:list-item>
        <text:list-item>
          <text:p text:style-name="P124">評審結果確定後，於114年6月在「臺北市防災教育資訊網」公告獲獎名單並進行公開頒獎；如遇疫情將由主辦單位視情況調整頒獎方式。</text:p>
        </text:list-item>
      </text:list>
      <text:list text:style-name="LFO9" text:continue-numbering="true">
        <text:list-item>
          <text:p text:style-name="P125"><text:span text:style-name="T126">獎勵辦法</text:span></text:p>
        </text:list-item>
      </text:list>
      <text:list text:style-name="LFO11" text:continue-numbering="true">
        <text:list-item>
          <text:p text:style-name="P127"><text:span text:style-name="T128">各徵選組別不分學程分別評選出特優</text:span><text:span text:style-name="T129">10</text:span><text:span text:style-name="T130">名、優選</text:span><text:span text:style-name="T131">10</text:span><text:span text:style-name="T132">名、佳作</text:span><text:span text:style-name="T133">10</text:span><text:span text:style-name="T134">名，及創意獎</text:span><text:span text:style-name="T135">10</text:span><text:span text:style-name="T136">名，頒發獎狀及禮券，另選出入選獎</text:span><text:span text:style-name="T137">20</text:span><text:span text:style-name="T138">位，</text:span><text:span text:style-name="T139">頒發獎狀及禮品，並發文各校逕予獲獎之學生敘獎。若作品主題或表現技巧等未達水準，經評審共同決議後得以調整各組得獎件數或從缺採計。</text:span></text:p>
        </text:list-item>
        <text:list-item>
          <text:p text:style-name="P140"><text:span text:style-name="T141">不分學制分別獎勵如下：</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text:p>
          </table:table-cell>
          <table:table-cell table:style-name="TableCell151">
            <text:p text:style-name="P152">名額</text:p>
          </table:table-cell>
          <table:table-cell table:style-name="TableCell153">
            <text:p text:style-name="P154">參與作者</text:p>
          </table:table-cell>
          <table:table-cell table:style-name="TableCell155">
            <text:p text:style-name="P156">每件獲獎作品獎勵</text:p>
          </table:table-cell>
          <table:table-cell table:style-name="TableCell157">
            <text:p text:style-name="P158">指導老師敘獎額度</text:p>
          </table:table-cell>
        </table:table-row>
        <table:table-row table:style-name="TableRow159">
          <table:table-cell table:style-name="TableCell160">
            <text:p text:style-name="P161">特優</text:p>
          </table:table-cell>
          <table:table-cell table:style-name="TableCell162">
            <text:p text:style-name="P163">10件</text:p>
          </table:table-cell>
          <table:table-cell table:style-name="TableCell164">
            <text:p text:style-name="P165">特優獎狀</text:p>
          </table:table-cell>
          <table:table-cell table:style-name="TableCell166">
            <text:p text:style-name="P167">禮券1800元</text:p>
          </table:table-cell>
          <table:table-cell table:style-name="TableCell168">
            <text:p text:style-name="P169">記功1次</text:p>
          </table:table-cell>
        </table:table-row>
        <table:table-row table:style-name="TableRow170">
          <table:table-cell table:style-name="TableCell171">
            <text:p text:style-name="P172">優選</text:p>
          </table:table-cell>
          <table:table-cell table:style-name="TableCell173">
            <text:p text:style-name="P174">10件</text:p>
          </table:table-cell>
          <table:table-cell table:style-name="TableCell175">
            <text:p text:style-name="P176">優選獎狀</text:p>
          </table:table-cell>
          <table:table-cell table:style-name="TableCell177">
            <text:p text:style-name="P178">禮券1200元</text:p>
          </table:table-cell>
          <table:table-cell table:style-name="TableCell179">
            <text:p text:style-name="P180">嘉獎2次</text:p>
          </table:table-cell>
        </table:table-row>
        <table:table-row table:style-name="TableRow181">
          <table:table-cell table:style-name="TableCell182">
            <text:p text:style-name="P183">佳作</text:p>
          </table:table-cell>
          <table:table-cell table:style-name="TableCell184">
            <text:p text:style-name="P185">10件</text:p>
          </table:table-cell>
          <table:table-cell table:style-name="TableCell186">
            <text:p text:style-name="P187">佳作獎狀</text:p>
          </table:table-cell>
          <table:table-cell table:style-name="TableCell188">
            <text:p text:style-name="P189">禮券800元</text:p>
          </table:table-cell>
          <table:table-cell table:style-name="TableCell190">
            <text:p text:style-name="P191">嘉獎1次</text:p>
          </table:table-cell>
        </table:table-row>
        <table:table-row table:style-name="TableRow192">
          <table:table-cell table:style-name="TableCell193">
            <text:p text:style-name="P194">創意獎</text:p>
          </table:table-cell>
          <table:table-cell table:style-name="TableCell195">
            <text:p text:style-name="P196">10件</text:p>
          </table:table-cell>
          <table:table-cell table:style-name="TableCell197">
            <text:p text:style-name="P198">創意獎狀</text:p>
          </table:table-cell>
          <table:table-cell table:style-name="TableCell199">
            <text:p text:style-name="P200">禮券500元</text:p>
          </table:table-cell>
          <table:table-cell table:style-name="TableCell201">
            <text:p text:style-name="P202">嘉獎1次</text:p>
          </table:table-cell>
        </table:table-row>
        <table:table-row table:style-name="TableRow203">
          <table:table-cell table:style-name="TableCell204">
            <text:p text:style-name="P205">入選獎</text:p>
          </table:table-cell>
          <table:table-cell table:style-name="TableCell206">
            <text:p text:style-name="P207">20件</text:p>
          </table:table-cell>
          <table:table-cell table:style-name="TableCell208">
            <text:p text:style-name="P209">入選獎狀</text:p>
          </table:table-cell>
          <table:table-cell table:style-name="TableCell210">
            <text:p text:style-name="P211">禮品1份</text:p>
          </table:table-cell>
          <table:table-cell table:style-name="TableCell212">
            <text:p text:style-name="P213"/>
          </table:table-cell>
        </table:table-row>
      </table:table>
      <text:p text:style-name="P214"/>
      <text:list text:style-name="LFO9" text:continue-numbering="true">
        <text:list-item>
          <text:p text:style-name="P215">經費︰本計畫所需經費由本市防災教育輔導團經費項下支應，覈實核銷。</text:p>
        </text:list-item>
        <text:list-item>
          <text:p text:style-name="P216">本實施計畫奉核可後實施，修正時亦同。</text:p>
        </text:list-item>
      </text:list>
      <text:p text:style-name="P217"/>
      <text:p text:style-name="P218"/>
      <text:p text:style-name="P219"/>
      <text:p text:style-name="P220"/>
      <text:soft-page-break/>
      <text:p text:style-name="P221"><text:span text:style-name="T222"><draw:frame draw:z-index="251661312" draw:id="id0" draw:style-name="a0" draw:name="文字方塊 43" text:anchor-type="paragraph" svg:x="-0.29792in" svg:y="-0.19444in" svg:width="1.64514in" svg:height="0.59375in" style:rel-width="scale" style:rel-height="scale"><draw:text-box><text:p text:style-name="內文"><text:span text:style-name="T223"><text:s text:c="2"/></text:span><text:span text:style-name="T224">附件</text:span></text:p><text:p text:style-name="P225">附件一</text:p></draw:text-box><svg:title/><svg:desc/></draw:frame></text:span><text:span text:style-name="T226">臺北市</text:span><text:span text:style-name="T227">114</text:span><text:span text:style-name="T228">年度防減災及氣候變遷調適教育</text:span></text:p>
      <text:p text:style-name="P229"><text:span text:style-name="T230">新世代防災</text:span><text:span text:style-name="T231">KOL</text:span><text:span text:style-name="T232">徵選報名表</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校名稱</text:p>
            <text:p text:style-name="P241">（綜合制學校請註明）</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學生1姓名</text:p>
          </table:table-cell>
          <table:table-cell table:style-name="TableCell247" table:number-columns-spanned="2">
            <text:p text:style-name="P248"/>
          </table:table-cell>
          <table:covered-table-cell/>
          <table:table-cell table:style-name="TableCell249">
            <text:p text:style-name="P250">班級：<text:s text:c="2"/>年<text:s text:c="2"/>班</text:p>
          </table:table-cell>
        </table:table-row>
        <table:table-row table:style-name="TableRow251">
          <table:table-cell table:style-name="TableCell252">
            <text:p text:style-name="P253">學生2姓名</text:p>
          </table:table-cell>
          <table:table-cell table:style-name="TableCell254" table:number-columns-spanned="2">
            <text:p text:style-name="P255"><text:s text:c="7"/></text:p>
          </table:table-cell>
          <table:covered-table-cell/>
          <table:table-cell table:style-name="TableCell256">
            <text:p text:style-name="P257">班級：<text:s text:c="2"/>年<text:s text:c="2"/>班</text:p>
          </table:table-cell>
        </table:table-row>
        <table:table-row table:style-name="TableRow258">
          <table:table-cell table:style-name="TableCell259">
            <text:p text:style-name="P260">學生3姓名</text:p>
          </table:table-cell>
          <table:table-cell table:style-name="TableCell261" table:number-columns-spanned="2">
            <text:p text:style-name="P262"><text:s text:c="6"/></text:p>
          </table:table-cell>
          <table:covered-table-cell/>
          <table:table-cell table:style-name="TableCell263">
            <text:p text:style-name="P264">班級：<text:s text:c="2"/>年<text:s text:c="2"/>班</text:p>
          </table:table-cell>
        </table:table-row>
        <table:table-row table:style-name="TableRow265">
          <table:table-cell table:style-name="TableCell266">
            <text:p text:style-name="P267">作品名稱</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text:span text:style-name="T273">組別</text:span><text:span text:style-name="T274">（請勾選）</text:span></text:p>
          </table:table-cell>
          <table:table-cell table:style-name="TableCell275" table:number-columns-spanned="3">
            <text:p text:style-name="P276">□幼兒園組<text:s/>□國小組<text:s/>□國中組<text:s/>□高中職組</text:p>
          </table:table-cell>
          <table:covered-table-cell/>
          <table:covered-table-cell/>
        </table:table-row>
        <table:table-row table:style-name="TableRow277">
          <table:table-cell table:style-name="TableCell278">
            <text:p text:style-name="P279">指導老師姓名</text:p>
            <text:p text:style-name="P280">限1名</text:p>
          </table:table-cell>
          <table:table-cell table:style-name="TableCell281">
            <text:p text:style-name="P282"/>
          </table:table-cell>
          <table:table-cell table:style-name="TableCell283" table:number-columns-spanned="2">
            <text:p text:style-name="P284"><text:span text:style-name="T285">電話：</text:span><text:span text:style-name="T286">（請註明學校分機）</text:span></text:p>
            <text:p text:style-name="P287"/>
          </table:table-cell>
          <table:covered-table-cell/>
        </table:table-row>
        <table:table-row table:style-name="TableRow288">
          <table:table-cell table:style-name="TableCell289">
            <text:p text:style-name="P290"><text:span text:style-name="T291">內容設計理念及涵義說明</text:span><text:span text:style-name="T292">（</text:span><text:span text:style-name="T293">300</text:span><text:span text:style-name="T294">字為限、標楷體、字體</text:span><text:span text:style-name="T295">12</text:span><text:span text:style-name="T296">級）</text:span></text:p>
          </table:table-cell>
          <table:table-cell table:style-name="TableCell297" table:number-columns-spanned="3">
            <text:p text:style-name="內文"/>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p text:style-name="P303">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4"><text:s text:c="15"/>此致</text:p>
            <text:p text:style-name="P305"><text:s text:c="5"/>臺北市政府教育局<text:s text:c="53"/></text:p>
            <text:p text:style-name="P306"><text:span text:style-name="T307">法定代理人：</text:span><text:span text:style-name="T308"><text:s text:c="12"/></text:span><text:span text:style-name="T309"><text:s/></text:span><text:span text:style-name="T310">（簽名）學生</text:span><text:span text:style-name="T311">1</text:span><text:span text:style-name="T312">：</text:span><text:span text:style-name="T313"><text:s text:c="12"/></text:span><text:span text:style-name="T314">（簽名）</text:span></text:p>
            <text:p text:style-name="P315"/>
            <text:p text:style-name="無間距"><text:span text:style-name="T316"><text:s text:c="12"/></text:span><text:span text:style-name="T317">法定代理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1-10T01:07:00Z</meta:creation-date>
    <dc:date>2025-01-10T01:07:00Z</dc:date>
    <meta:print-date>2023-04-13T03:55:00Z</meta:print-date>
    <meta:template xlink:href="Normal" xlink:type="simple"/>
    <meta:editing-cycles>2</meta:editing-cycles>
    <meta:editing-duration>PT0S</meta:editing-duration>
    <meta:document-statistic meta:page-count="5" meta:paragraph-count="6" meta:word-count="491" meta:character-count="3288" meta:row-count="23" meta:non-whitespace-character-count="2803"/>
  </office:meta>
</office:document-meta>
</file>