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1.8548in"/>
    </style:style>
    <style:style style:name="TableColumn4" style:family="table-column">
      <style:table-column-properties style:column-width="2.6583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561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7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P55" style:parent-style-name="內文" style:family="paragraph">
      <style:paragraph-properties fo:margin-top="0.125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教育局112年度導護志工服務時數清冊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志工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推薦單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擔任導護志工時數</text:span><text:span text:style-name="T22"><text:line-break/></text:span><text:span text:style-name="T23">（</text:span><text:span text:style-name="T24">非交通導護時數請勿列示</text:span><text:span text:style-name="T25">）</text:span></text:p>
          </table:table-cell>
          <table:table-cell table:style-name="TableCell26" table:number-columns-spanned="2">
            <text:p text:style-name="P27">（例：○○國小，100小時。）</text:p>
            <text:p text:style-name="P28">1.</text:p>
            <text:p text:style-name="P29">2.</text:p>
            <text:p text:style-name="P30"><text:span text:style-name="T31">（如有不足，請自行增列）</text:span></text:p>
          </table:table-cell>
          <table:covered-table-cell/>
        </table:table-row>
        <table:table-row table:style-name="TableRow32">
          <table:table-cell table:style-name="TableCell33">
            <text:p text:style-name="P34">時數總計</text:p>
          </table:table-cell>
          <table:table-cell table:style-name="TableCell35" table:number-columns-spanned="2">
            <text:p text:style-name="P36"><text:s text:c="9"/>小時</text:p>
          </table:table-cell>
          <table:covered-table-cell/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 table:number-columns-spanned="2">
            <text:list text:style-name="LFO1" text:continue-numbering="true">
              <text:list-item>
                <text:p text:style-name="P41">擔任導護志工服務時數採認期間自90年1月22日起至本（112）年1月21日止。</text:p>
              </text:list-item>
              <text:list-item>
                <text:p text:style-name="P42"><text:span text:style-name="T43">務請檢附志願服務紀錄冊之清晰影本，並請加註</text:span><text:span text:style-name="T44">與正本相符，加蓋學校承辦人職章</text:span><text:span text:style-name="T45">（</text:span><text:span text:style-name="T46">含封面及內頁</text:span><text:span text:style-name="T47">）。</text:span></text:p>
              </text:list-item>
              <text:list-item>
                <text:p text:style-name="P48"><text:span text:style-name="T49">本市所屬公私立各級學校之交通導護服務時數均可採計，</text:span><text:span text:style-name="T50">惟請於志願服務冊影本清楚標示或勾記所採認時數</text:span><text:span text:style-name="T51">；如有「誤標示其他非屬交通導護時數」、「標示不清楚」或「所標示之服務時數加總有誤」等不明情形，以致服務時數無法明確判定，則以本局所核算認定之時數為準。</text:span></text:p>
              </text:list-item>
            </text:list>
          </table:table-cell>
          <table:covered-table-cell/>
        </table:table-row>
        <table:table-row table:style-name="TableRow52">
          <table:table-cell table:style-name="TableCell53">
            <text:p text:style-name="P54">承辦人核章：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機關長官核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04年度導護志工服務時數清冊</dc:title>
    <dc:subject/>
    <meta:initial-creator>Administrator</meta:initial-creator>
    <dc:creator>AEAA-50641</dc:creator>
    <meta:creation-date>2020-04-30T07:27:00Z</meta:creation-date>
    <dc:date>2023-03-02T07:36:00Z</dc:date>
    <meta:print-date>2013-07-05T03:2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1" meta:character-count="347" meta:row-count="2" meta:non-whitespace-character-count="297"/>
  </office:meta>
</office:document-meta>
</file>