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0.0527in" style:use-optimal-column-width="false"/>
    </style:style>
    <style:style style:name="TableColumn3" style:family="table-column">
      <style:table-column-properties style:column-width="0.5645in" style:use-optimal-column-width="false"/>
    </style:style>
    <style:style style:name="TableColumn4" style:family="table-column">
      <style:table-column-properties style:column-width="0.4659in" style:use-optimal-column-width="false"/>
    </style:style>
    <style:style style:name="TableColumn5" style:family="table-column">
      <style:table-column-properties style:column-width="1.5826in" style:use-optimal-column-width="false"/>
    </style:style>
    <style:style style:name="TableColumn6" style:family="table-column">
      <style:table-column-properties style:column-width="0.2812in" style:use-optimal-column-width="false"/>
    </style:style>
    <style:style style:name="TableColumn7" style:family="table-column">
      <style:table-column-properties style:column-width="0.3097in" style:use-optimal-column-width="false"/>
    </style:style>
    <style:style style:name="TableColumn8" style:family="table-column">
      <style:table-column-properties style:column-width="0.084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0.0291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2.5513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1611in" fo:margin-left="0.0194in" table:align="left"/>
    </style:style>
    <style:style style:name="TableRow17" style:family="table-row">
      <style:table-row-properties style:min-row-height="0.4722in" style:use-optimal-row-height="false" fo:keep-together="always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break-before="page" fo:text-align="center"/>
    </style:style>
    <style:style style:name="TableCell2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center"/>
    </style:style>
    <style:style style:name="T24" style:parent-style-name="預設段落字型0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0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0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0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0" style:family="text">
      <style:text-properties style:font-name-asian="標楷體" fo:font-weight="bold" style:font-weight-asian="bold" fo:font-size="16pt" style:font-size-asian="16pt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2" style:parent-style-name="內文" style:list-style-name="LFO1" style:family="paragraph"/>
    <style:style style:name="T33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" style:parent-style-name="預設段落字型0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5" style:parent-style-name="預設段落字型0" style:family="text">
      <style:text-properties style:font-name="Wingdings 2" style:font-name-asian="Wingdings 2" style:font-name-complex="Wingdings 2" fo:font-weight="bold" style:font-weight-asian="bold" fo:color="#000000" fo:font-size="14pt" style:font-size-asian="14pt"/>
    </style:style>
    <style:style style:name="T36" style:parent-style-name="預設段落字型0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color="#C0C0C0" fo:font-size="18pt" style:font-size-asian="18pt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6" style:parent-style-name="預設段落字型0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0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0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0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0" style:family="text">
      <style:text-properties style:font-name="標楷體" style:font-name-asian="標楷體" style:font-name-complex="標楷體" fo:font-size="14pt" style:font-size-asian="14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3" style:parent-style-name="預設段落字型0" style:family="text"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本文" style:family="paragraph"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722in" style:use-optimal-row-height="false" fo:keep-together="always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本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722in" style:use-optimal-row-height="false" fo:keep-together="always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722in" style:use-optimal-row-height="false" fo:keep-together="always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本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本文" style:family="paragraph">
      <style:paragraph-properties fo:text-align="center"/>
    </style:style>
    <style:style style:name="T107" style:parent-style-name="預設段落字型0" style:family="text">
      <style:text-properties style:font-name="標楷體" style:font-name-asian="標楷體" fo:color="#C9C9C9" fo:font-size="11pt" style:font-size-asian="11pt"/>
    </style:style>
    <style:style style:name="TableRow108" style:family="table-row">
      <style:table-row-properties style:min-row-height="0.4722in" style:use-optimal-row-height="false" fo:keep-together="always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本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" style:parent-style-name="本文" style:family="paragraph">
      <style:paragraph-properties fo:text-align="center"/>
    </style:style>
    <style:style style:name="T123" style:parent-style-name="預設段落字型0" style:family="text">
      <style:text-properties style:font-name="標楷體" style:font-name-asian="標楷體" fo:color="#C9C9C9" fo:font-size="10pt" style:font-size-asian="10pt"/>
    </style:style>
    <style:style style:name="TableRow124" style:family="table-row">
      <style:table-row-properties style:min-row-height="0.4722in" style:use-optimal-row-height="false" fo:keep-together="always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本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0" style:family="text">
      <style:text-properties style:font-name="標楷體" style:font-name-asian="標楷體" fo:font-weight="bold" style:font-weight-asian="bold" fo:font-size="14pt" style:font-size-asian="14pt"/>
    </style:style>
    <style:style style:name="TableRow134" style:family="table-row">
      <style:table-row-properties style:min-row-height="0.3506in" style:use-optimal-row-height="false" fo:keep-together="always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本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4722in" style:use-optimal-row-height="false" fo:keep-together="always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本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本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5708in" style:use-optimal-row-height="false" fo:keep-together="always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本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本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5708in" style:use-optimal-row-height="false" fo:keep-together="always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本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4722in" style:use-optimal-row-height="false" fo:keep-together="always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本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95" style:family="table-row">
      <style:table-row-properties style:min-row-height="0.909in" style:use-optimal-row-height="false" fo:keep-together="always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本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/>
    </style:style>
    <style:style style:name="T205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11" style:parent-style-name="本文" style:family="paragraph">
      <style:paragraph-properties style:snap-to-layout-grid="false"/>
    </style:style>
    <style:style style:name="T212" style:parent-style-name="預設段落字型0" style:family="text">
      <style:text-properties style:font-name="Wingdings" style:font-name-asian="Wingdings" style:font-name-complex="Wingdings" fo:font-size="14pt" style:font-size-asian="14pt"/>
    </style:style>
    <style:style style:name="T213" style:parent-style-name="預設段落字型0" style:family="text">
      <style:text-properties style:font-name="標楷體" style:font-name-asian="標楷體" fo:font-size="14pt" style:font-size-asian="14pt"/>
    </style:style>
    <style:style style:name="T214" style:parent-style-name="預設段落字型0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6" style:family="table-row">
      <style:table-row-properties style:min-row-height="0.9201in" style:use-optimal-row-height="false" fo:keep-together="always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本文" style:family="paragraph">
      <style:paragraph-properties style:snap-to-layout-grid="false" fo:text-align="center"/>
    </style:style>
    <style:style style:name="T223" style:parent-style-name="預設段落字型0" style:family="text">
      <style:text-properties style:font-name="標楷體" style:font-name-asian="標楷體" fo:font-size="14pt" style:font-size-asian="14pt"/>
    </style:style>
    <style:style style:name="T224" style:parent-style-name="預設段落字型0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/>
    </style:style>
    <style:style style:name="T227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33" style:parent-style-name="本文" style:family="paragraph">
      <style:paragraph-properties style:snap-to-layout-grid="false" fo:margin-left="1.1652in" fo:text-indent="-1.1805in">
        <style:tab-stops/>
      </style:paragraph-properties>
    </style:style>
    <style:style style:name="T234" style:parent-style-name="預設段落字型0" style:family="text">
      <style:text-properties style:font-name="Wingdings" style:font-name-asian="Wingdings" style:font-name-complex="Wingdings" fo:font-size="14pt" style:font-size-asian="14pt"/>
    </style:style>
    <style:style style:name="T235" style:parent-style-name="預設段落字型0" style:family="text">
      <style:text-properties style:font-name="標楷體" style:font-name-asian="標楷體" fo:font-size="14pt" style:font-size-asian="14pt"/>
    </style:style>
    <style:style style:name="P236" style:parent-style-name="本文" style:family="paragraph">
      <style:paragraph-properties style:snap-to-layout-grid="false" fo:margin-left="1.1652in" fo:text-indent="-1.1805in">
        <style:tab-stops/>
      </style:paragraph-properties>
    </style:style>
    <style:style style:name="T237" style:parent-style-name="預設段落字型0" style:family="text"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6472in" style:use-optimal-row-height="false" fo:keep-together="always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本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4722in" style:use-optimal-row-height="false" fo:keep-together="always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7" style:parent-style-name="本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本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260" style:family="table-row">
      <style:table-row-properties style:min-row-height="2.0513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本文" style:list-style-name="LFO4" style:family="paragraph">
      <style:paragraph-properties style:snap-to-layout-grid="false" fo:margin-left="0.0784in" fo:text-indent="0.1972in">
        <style:tab-stops/>
      </style:paragraph-properties>
      <style:text-properties style:font-name="標楷體" style:font-name-asian="標楷體" fo:font-size="14pt" style:font-size-asian="14pt"/>
    </style:style>
    <style:style style:name="P263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64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67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68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69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70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71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72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73" style:parent-style-name="本文" style:list-style-name="LFO4" style:family="paragraph">
      <style:paragraph-properties style:snap-to-layout-grid="false" fo:margin-left="0.0784in" fo:text-indent="0.1972in">
        <style:tab-stops/>
      </style:paragraph-properties>
      <style:text-properties style:font-name="標楷體" style:font-name-asian="標楷體" fo:font-size="14pt" style:font-size-asian="14pt"/>
    </style:style>
    <style:style style:name="P274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75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76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77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78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79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80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81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82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83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84" style:parent-style-name="本文" style:list-style-name="LFO4" style:family="paragraph">
      <style:paragraph-properties style:snap-to-layout-grid="false" fo:margin-left="0.0784in" fo:text-indent="0.1972in">
        <style:tab-stops/>
      </style:paragraph-properties>
      <style:text-properties style:font-name="標楷體" style:font-name-asian="標楷體" fo:font-size="14pt" style:font-size-asian="14pt"/>
    </style:style>
    <style:style style:name="P285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86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87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88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89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90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91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92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本文" style:family="paragraph">
      <style:paragraph-properties style:snap-to-layout-grid="false" fo:text-align="center"/>
      <style:text-properties style:font-name-asian="標楷體" style:font-size-complex="14pt"/>
    </style:style>
    <style:style style:name="TableRow295" style:family="table-row">
      <style:table-row-properties style:min-row-height="1.5527in" style:use-optimal-row-height="false" fo:keep-together="always"/>
    </style:style>
    <style:style style:name="P296" style:parent-style-name="本文" style:family="paragraph">
      <style:paragraph-properties style:snap-to-layout-grid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本文" style:family="paragraph">
      <style:paragraph-properties style:snap-to-layout-grid="false"/>
      <style:text-properties style:font-name-asian="標楷體" style:font-size-complex="14pt"/>
    </style:style>
    <style:style style:name="TableRow299" style:family="table-row">
      <style:table-row-properties style:min-row-height="1.3222in" style:use-optimal-row-height="false" fo:keep-together="always"/>
    </style:style>
    <style:style style:name="P300" style:parent-style-name="本文" style:list-style-name="LFO5" style:family="paragraph">
      <style:paragraph-properties style:snap-to-layout-grid="false"/>
      <style:text-properties style:font-name-asian="標楷體" style:font-size-complex="14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本文" style:family="paragraph">
      <style:paragraph-properties style:snap-to-layout-grid="false"/>
      <style:text-properties style:font-name-asian="標楷體" style:font-size-complex="14pt"/>
    </style:style>
    <style:style style:name="TableRow303" style:family="table-row">
      <style:table-row-properties style:min-row-height="1.8604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本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P307" style:parent-style-name="本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P309" style:parent-style-name="本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本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本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17" style:parent-style-name="本文" style:family="paragraph">
      <style:paragraph-properties fo:line-height="0.3472in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本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2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本文" style:family="paragraph">
      <style:text-properties style:font-name-asian="標楷體" fo:font-size="14pt" style:font-size-asian="14pt" style:font-size-complex="14pt"/>
    </style:style>
    <style:style style:name="P325" style:parent-style-name="本文" style:list-style-name="LFO1" style:family="paragraph">
      <style:paragraph-properties style:snap-to-layout-grid="false" fo:margin-left="0.1972in" fo:text-indent="-0.1972in">
        <style:tab-stops>
          <style:tab-stop style:type="left" style:position="-0.1972in"/>
        </style:tab-stops>
      </style:paragraph-properties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7" style:parent-style-name="本文" style:list-style-name="LFO1" style:family="paragraph">
      <style:paragraph-properties style:snap-to-layout-grid="false" fo:margin-left="0.1972in" fo:text-indent="-0.1972in">
        <style:tab-stops>
          <style:tab-stop style:type="left" style:position="-0.1972in"/>
        </style:tab-stops>
      </style:paragraph-properties>
      <style:text-properties style:font-name-asian="標楷體" fo:font-size="14pt" style:font-size-asian="14pt" style:font-size-complex="14pt"/>
    </style:style>
    <style:style style:name="P328" style:parent-style-name="本文" style:list-style-name="LFO1" style:family="paragraph">
      <style:paragraph-properties style:snap-to-layout-grid="false" fo:margin-left="0.1972in" fo:text-indent="-0.1972in">
        <style:tab-stops>
          <style:tab-stop style:type="left" style:position="-0.1972in"/>
        </style:tab-stops>
      </style:paragraph-properties>
      <style:text-properties style:font-name-asian="標楷體" fo:font-size="14pt" style:font-size-asian="14pt" style:font-size-complex="14pt"/>
    </style:style>
    <style:style style:name="P329" style:parent-style-name="本文" style:list-style-name="LFO1" style:family="paragraph">
      <style:paragraph-properties style:snap-to-layout-grid="false" fo:margin-left="0.1972in" fo:text-indent="-0.1972in">
        <style:tab-stops>
          <style:tab-stop style:type="left" style:position="-0.1972in"/>
        </style:tab-stops>
      </style:paragraph-properties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本文" style:list-style-name="LFO1" style:family="paragraph">
      <style:paragraph-properties style:snap-to-layout-grid="false" fo:margin-left="0.1972in" fo:text-indent="-0.1972in">
        <style:tab-stops>
          <style:tab-stop style:type="left" style:position="-0.1972in"/>
        </style:tab-stops>
      </style:paragraph-properties>
      <style:text-properties style:font-name-asian="標楷體" fo:font-size="14pt" style:font-size-asian="14pt" style:font-size-complex="14pt"/>
    </style:style>
    <style:style style:name="P342" style:parent-style-name="本文" style:list-style-name="LFO1" style:family="paragraph">
      <style:paragraph-properties style:snap-to-layout-grid="false" fo:margin-left="0.1944in" fo:text-indent="-0.1944in">
        <style:tab-stops>
          <style:tab-stop style:type="left" style:position="-0.1944in"/>
        </style:tab-stops>
      </style:paragraph-properties>
      <style:text-properties style:font-name-asian="標楷體" fo:font-size="14pt" style:font-size-asian="14pt" style:font-size-complex="14pt"/>
    </style:style>
    <style:style style:name="P343" style:parent-style-name="本文" style:list-style-name="LFO6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44" style:parent-style-name="本文" style:list-style-name="LFO6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45" style:parent-style-name="本文" style:list-style-name="LFO6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46" style:parent-style-name="本文" style:list-style-name="LFO6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47" style:parent-style-name="本文" style:list-style-name="LFO1" style:family="paragraph">
      <style:paragraph-properties style:snap-to-layout-grid="false" fo:margin-left="0.1944in" fo:text-indent="-0.1944in">
        <style:tab-stops>
          <style:tab-stop style:type="left" style:position="-0.1944in"/>
        </style:tab-stops>
      </style:paragraph-properties>
      <style:text-properties style:font-name-asian="標楷體" fo:font-size="14pt" style:font-size-asian="14pt" style:font-size-complex="14pt"/>
    </style:style>
    <style:style style:name="P348" style:parent-style-name="本文" style:list-style-name="LFO7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49" style:parent-style-name="本文" style:list-style-name="LFO7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0" style:parent-style-name="本文" style:list-style-name="LFO7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1" style:parent-style-name="本文" style:list-style-name="LFO7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2" style:parent-style-name="本文" style:list-style-name="LFO7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3" style:parent-style-name="本文" style:list-style-name="LFO1" style:family="paragraph">
      <style:paragraph-properties style:snap-to-layout-grid="false" fo:margin-left="0.1944in" fo:text-indent="-0.1944in">
        <style:tab-stops>
          <style:tab-stop style:type="left" style:position="-0.1944in"/>
        </style:tab-stops>
      </style:paragraph-properties>
      <style:text-properties style:font-name-asian="標楷體" fo:font-size="14pt" style:font-size-asian="14pt" style:font-size-complex="14pt"/>
    </style:style>
    <style:style style:name="P354" style:parent-style-name="本文" style:list-style-name="LFO5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5" style:parent-style-name="本文" style:list-style-name="LFO5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6" style:parent-style-name="本文" style:family="paragraph">
      <style:paragraph-properties style:snap-to-layout-grid="false"/>
      <style:text-properties style:font-name="標楷體" style:font-name-asian="標楷體"/>
    </style:style>
    <style:style style:name="P357" style:parent-style-name="本文" style:family="paragraph">
      <style:paragraph-properties style:snap-to-layout-grid="false"/>
      <style:text-properties style:font-name="標楷體" style:font-name-asian="標楷體"/>
    </style:style>
    <style:style style:name="P358" style:parent-style-name="本文" style:family="paragraph">
      <style:paragraph-properties style:snap-to-layout-grid="false"/>
      <style:text-properties style:font-name="標楷體" style:font-name-asian="標楷體"/>
    </style:style>
    <style:style style:name="P359" style:parent-style-name="本文" style:family="paragraph">
      <style:paragraph-properties style:snap-to-layout-grid="false"/>
      <style:text-properties style:font-name="標楷體" style:font-name-asian="標楷體"/>
    </style:style>
    <style:style style:name="P360" style:parent-style-name="本文" style:family="paragraph">
      <style:paragraph-properties style:snap-to-layout-grid="false"/>
      <style:text-properties style:font-name="標楷體" style:font-name-asian="標楷體"/>
    </style:style>
    <style:style style:name="P361" style:parent-style-name="本文" style:family="paragraph">
      <style:paragraph-properties style:snap-to-layout-grid="false"/>
      <style:text-properties style:font-name="標楷體" style:font-name-asian="標楷體"/>
    </style:style>
    <style:style style:name="P362" style:parent-style-name="本文" style:family="paragraph">
      <style:paragraph-properties style:snap-to-layout-grid="false"/>
      <style:text-properties style:font-name="標楷體" style:font-name-asian="標楷體"/>
    </style:style>
    <style:style style:name="P363" style:parent-style-name="本文" style:family="paragraph">
      <style:paragraph-properties style:snap-to-layout-grid="false"/>
      <style:text-properties style:font-name="標楷體" style:font-name-asian="標楷體"/>
    </style:style>
    <style:style style:name="P364" style:parent-style-name="本文" style:family="paragraph">
      <style:paragraph-properties style:snap-to-layout-grid="false"/>
      <style:text-properties style:font-name="標楷體" style:font-name-asian="標楷體"/>
    </style:style>
    <style:style style:name="P365" style:parent-style-name="本文" style:family="paragraph">
      <style:paragraph-properties style:snap-to-layout-grid="false"/>
      <style:text-properties style:font-name="標楷體" style:font-name-asian="標楷體"/>
    </style:style>
    <style:style style:name="P366" style:parent-style-name="本文" style:family="paragraph">
      <style:paragraph-properties style:snap-to-layout-grid="false"/>
      <style:text-properties style:font-name="標楷體" style:font-name-asian="標楷體"/>
    </style:style>
    <style:style style:name="P367" style:parent-style-name="本文" style:family="paragraph">
      <style:paragraph-properties style:snap-to-layout-grid="false"/>
      <style:text-properties style:font-name="標楷體" style:font-name-asian="標楷體"/>
    </style:style>
    <style:style style:name="P368" style:parent-style-name="本文" style:family="paragraph">
      <style:paragraph-properties style:snap-to-layout-grid="false"/>
      <style:text-properties style:font-name="標楷體" style:font-name-asian="標楷體"/>
    </style:style>
    <style:style style:name="P369" style:parent-style-name="本文" style:family="paragraph">
      <style:paragraph-properties style:snap-to-layout-grid="false"/>
      <style:text-properties style:font-name="標楷體" style:font-name-asian="標楷體"/>
    </style:style>
    <style:style style:name="P370" style:parent-style-name="本文" style:family="paragraph">
      <style:paragraph-properties style:snap-to-layout-grid="false"/>
      <style:text-properties style:font-name="標楷體" style:font-name-asian="標楷體"/>
    </style:style>
    <style:style style:name="P371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2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374" style:family="table-column">
      <style:table-column-properties style:column-width="6.4444in"/>
    </style:style>
    <style:style style:name="Table373" style:family="table">
      <style:table-properties style:width="6.4444in" fo:margin-left="0in" table:align="center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377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78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79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80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81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82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83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84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85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86" style:parent-style-name="本文" style:family="paragraph">
      <style:paragraph-properties fo:border="none" fo:padding="0in" style:shadow="none" style:snap-to-layout-grid="false" fo:text-align="center"/>
    </style:style>
    <style:style style:name="T387" style:parent-style-name="預設段落字型" style:family="text">
      <style:text-properties fo:font-weight="bold" style:font-weight-asian="bold" style:font-weight-complex="bold" fo:color="#BFBFBF" fo:font-size="18pt" style:font-size-asian="18pt"/>
    </style:style>
    <style:style style:name="T388" style:parent-style-name="預設段落字型" style:family="text">
      <style:text-properties fo:font-weight="bold" style:font-weight-asian="bold" style:font-weight-complex="bold" fo:color="#BFBFBF" fo:font-size="28pt" style:font-size-asian="28pt"/>
    </style:style>
    <style:style style:name="T389" style:parent-style-name="預設段落字型" style:family="text">
      <style:text-properties fo:font-weight="bold" style:font-weight-asian="bold" style:font-weight-complex="bold" fo:color="#BFBFBF" fo:font-size="18pt" style:font-size-asian="18pt"/>
    </style:style>
    <style:style style:name="P390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91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92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93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94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95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96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97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98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99" style:parent-style-name="本文" style:family="paragraph">
      <style:paragraph-properties style:snap-to-layout-grid="false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02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03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04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05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06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07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08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09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10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11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12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13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14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15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16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17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18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19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TableColumn421" style:family="table-column">
      <style:table-column-properties style:column-width="6.4444in"/>
    </style:style>
    <style:style style:name="Table420" style:family="table">
      <style:table-properties style:width="6.4444in" fo:margin-left="0in" table:align="center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424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25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26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27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28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29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30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31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32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33" style:parent-style-name="本文" style:family="paragraph">
      <style:paragraph-properties fo:border="none" fo:padding="0in" style:shadow="none" style:snap-to-layout-grid="false" fo:text-align="center"/>
      <style:text-properties fo:font-weight="bold" style:font-weight-asian="bold" style:font-weight-complex="bold" fo:color="#BFBFBF" fo:font-size="18pt" style:font-size-asian="18pt"/>
    </style:style>
    <style:style style:name="P434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35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36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37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38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39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40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41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42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DBDBDB" style:writing-mode="lr-tb" fo:padding-top="0in" fo:padding-left="0.075in" fo:padding-bottom="0in" fo:padding-right="0.075in"/>
    </style:style>
    <style:style style:name="P445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46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47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48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49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50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51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52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53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54" style:parent-style-name="本文" style:family="paragraph">
      <style:paragraph-properties fo:border="none" fo:padding="0in" style:shadow="none" style:snap-to-layout-grid="false" fo:text-align="center"/>
      <style:text-properties fo:font-weight="bold" style:font-weight-asian="bold" style:font-weight-complex="bold" fo:color="#BFBFBF" fo:font-size="18pt" style:font-size-asian="18pt"/>
    </style:style>
    <style:style style:name="P455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56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57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58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59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60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61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62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63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TableRow464" style:family="table-row">
      <style:table-row-properties/>
    </style:style>
    <style:style style:name="TableCell465" style:family="table-cell">
      <style:table-cell-properties fo:border="0.0069in solid #DBDBDB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100%"/>
      <style:text-properties style:font-name="標楷體" style:font-name-asian="標楷體" fo:font-size="16pt" style:font-size-asian="16pt"/>
    </style:style>
    <style:style style:name="P467" style:parent-style-name="內文" style:family="paragraph">
      <style:paragraph-properties style:snap-to-layout-grid="false" fo:text-align="end" fo:line-height="100%" fo:margin-right="0.2222in"/>
      <style:text-properties style:font-name="標楷體" style:font-name-asian="標楷體" fo:font-size="16pt" style:font-size-asian="16pt"/>
    </style:style>
    <style:style style:name="P468" style:parent-style-name="本文" style:family="paragraph">
      <style:paragraph-properties fo:border="none" fo:padding="0in" style:shadow="none" style:snap-to-layout-grid="false" fo:text-align="end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P470" style:parent-style-name="本文" style:family="paragraph">
      <style:paragraph-properties style:snap-to-layout-grid="false"/>
    </style:style>
    <style:style style:name="P471" style:parent-style-name="本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fo:color="#FF0000" fo:font-size="22pt" style:font-size-asian="22pt"/>
    </style:style>
    <style:style style:name="P473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74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75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76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77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478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79" style:parent-style-name="本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TableColumn481" style:family="table-column">
      <style:table-column-properties style:column-width="6.4444in"/>
    </style:style>
    <style:style style:name="Table480" style:family="table">
      <style:table-properties style:width="6.4444in" fo:margin-left="0in" table:align="center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484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85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86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87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88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89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90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91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92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93" style:parent-style-name="本文" style:family="paragraph">
      <style:paragraph-properties fo:border="none" fo:padding="0in" style:shadow="none" style:snap-to-layout-grid="false" fo:text-align="center"/>
      <style:text-properties fo:font-weight="bold" style:font-weight-asian="bold" style:font-weight-complex="bold" fo:color="#BFBFBF" fo:font-size="18pt" style:font-size-asian="18pt"/>
    </style:style>
    <style:style style:name="P494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95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96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97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98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99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00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01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02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TableRow503" style:family="table-row">
      <style:table-row-properties/>
    </style:style>
    <style:style style:name="TableCell504" style:family="table-cell">
      <style:table-cell-properties fo:border="0.0069in solid #DBDBDB" style:writing-mode="lr-tb" fo:padding-top="0in" fo:padding-left="0.075in" fo:padding-bottom="0in" fo:padding-right="0.075in"/>
    </style:style>
    <style:style style:name="P505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06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07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08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09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10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11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12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13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14" style:parent-style-name="本文" style:family="paragraph">
      <style:paragraph-properties fo:border="none" fo:padding="0in" style:shadow="none" style:snap-to-layout-grid="false" fo:text-align="center"/>
      <style:text-properties fo:font-weight="bold" style:font-weight-asian="bold" style:font-weight-complex="bold" fo:color="#BFBFBF" fo:font-size="18pt" style:font-size-asian="18pt"/>
    </style:style>
    <style:style style:name="P515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16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17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18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19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20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21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22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23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TableRow524" style:family="table-row">
      <style:table-row-properties/>
    </style:style>
    <style:style style:name="TableCell525" style:family="table-cell">
      <style:table-cell-properties fo:border="0.0069in solid #DBDBDB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100%"/>
      <style:text-properties style:font-name="標楷體" style:font-name-asian="標楷體" fo:font-size="16pt" style:font-size-asian="16pt"/>
    </style:style>
    <style:style style:name="P527" style:parent-style-name="內文" style:family="paragraph">
      <style:paragraph-properties style:snap-to-layout-grid="false" fo:text-align="end" fo:line-height="100%" fo:margin-right="0.2222in"/>
      <style:text-properties style:font-name="標楷體" style:font-name-asian="標楷體" fo:font-size="16pt" style:font-size-asian="16pt"/>
    </style:style>
    <style:style style:name="P528" style:parent-style-name="本文" style:family="paragraph">
      <style:paragraph-properties fo:border="none" fo:padding="0in" style:shadow="none" style:snap-to-layout-grid="false" fo:text-align="end"/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P530" style:parent-style-name="本文" style:family="paragraph">
      <style:paragraph-properties style:snap-to-layout-grid="false"/>
    </style:style>
    <style:style style:name="P531" style:parent-style-name="本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標楷體" style:font-name-asian="標楷體" fo:color="#FF0000" fo:font-size="22pt" style:font-size-asian="22pt"/>
    </style:style>
    <style:style style:name="P533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534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535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536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537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538" style:parent-style-name="本文" style:family="paragraph">
      <style:paragraph-properties style:snap-to-layout-grid="false" fo:text-align="center"/>
      <style:text-properties style:font-name="標楷體" style:font-name-asian="標楷體" fo:color="#FF0000" fo:font-size="22pt" style:font-size-asian="22pt"/>
    </style:style>
    <style:style style:name="S2" style:family="section">
      <style:section-properties fo:margin-left="0in" fo:margin-right="0in" style:writing-mode="lr-tb"/>
    </style:style>
    <style:style style:name="P539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540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TableColumn542" style:family="table-column">
      <style:table-column-properties style:column-width="1.3798in" style:use-optimal-column-width="false"/>
    </style:style>
    <style:style style:name="TableColumn543" style:family="table-column">
      <style:table-column-properties style:column-width="1.7229in" style:use-optimal-column-width="false"/>
    </style:style>
    <style:style style:name="TableColumn544" style:family="table-column">
      <style:table-column-properties style:column-width="3.7881in" style:use-optimal-column-width="false"/>
    </style:style>
    <style:style style:name="Table541" style:family="table">
      <style:table-properties style:width="6.8909in" fo:margin-left="0in" table:align="center"/>
    </style:style>
    <style:style style:name="TableRow545" style:family="table-row">
      <style:table-row-properties style:min-row-height="0.7819in" style:use-optimal-row-height="false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break-before="page" fo:text-align="center" fo:line-height="100%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52" style:family="table-row">
      <style:table-row-properties style:min-row-height="0.5618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100%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100%"/>
      <style:text-properties style:font-name="標楷體" style:font-name-asian="標楷體" style:font-size-complex="11pt"/>
    </style:style>
    <style:style style:name="TableRow558" style:family="table-row">
      <style:table-row-properties style:min-row-height="0.6034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100%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100%"/>
      <style:text-properties style:font-name="標楷體" style:font-name-asian="標楷體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paragraph-properties style:snap-to-layout-grid="false" fo:text-align="center" fo:line-height="0.3611in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size-complex="11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71" style:parent-style-name="預設段落字型" style:family="text">
      <style:text-properties style:font-name="標楷體" style:font-name-asian="標楷體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3611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line-height="0.3611in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3611in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line-height="0.3611in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7472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100%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100%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1.7479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100%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list-style-name="LFO3" style:family="paragraph">
      <style:paragraph-properties fo:widows="2" fo:orphans="2" fo:line-height="0.3611in"/>
      <style:text-properties fo:hyphenate="false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9" style:parent-style-name="內文" style:list-style-name="LFO3" style:family="paragraph">
      <style:paragraph-properties fo:widows="2" fo:orphans="2" fo:line-height="0.3611in"/>
      <style:text-properties fo:hyphenate="false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4" style:parent-style-name="內文" style:list-style-name="LFO3" style:family="paragraph">
      <style:paragraph-properties fo:widows="2" fo:orphans="2" fo:line-height="0.3611in"/>
      <style:text-properties fo:hyphenate="false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widows="2" fo:orphans="2" fo:line-height="0.3611in" fo:margin-left="0.3958in">
        <style:tab-stops/>
      </style:paragraph-properties>
      <style:text-properties style:font-name="Calibri" style:font-name-asian="新細明體" style:font-size-complex="11pt" fo:hyphenate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611" style:parent-style-name="內文" style:family="paragraph">
      <style:paragraph-properties fo:margin-top="0.125in" fo:line-height="100%"/>
    </style:style>
    <style:style style:name="T612" style:parent-style-name="預設段落字型" style:family="text">
      <style:text-properties style:font-name="標楷體" style:font-name-asian="標楷體" style:font-size-complex="11pt"/>
    </style:style>
    <style:style style:name="P613" style:parent-style-name="內文" style:family="paragraph">
      <style:paragraph-properties fo:margin-top="0.125in" fo:line-height="100%"/>
      <style:text-properties style:font-name="標楷體" style:font-name-asian="標楷體" style:font-size-complex="11pt"/>
    </style:style>
    <style:style style:name="TableCell614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615" style:parent-style-name="內文" style:family="paragraph">
      <style:paragraph-properties fo:margin-top="0.125in" fo:line-height="100%"/>
      <style:text-properties style:font-name="標楷體" style:font-name-asian="標楷體" style:font-size-complex="11pt"/>
    </style:style>
    <style:style style:name="TableCell616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617" style:parent-style-name="內文" style:family="paragraph">
      <style:paragraph-properties fo:margin-top="0.125in" fo:line-height="100%"/>
    </style:style>
    <style:style style:name="T618" style:parent-style-name="預設段落字型" style:family="text">
      <style:text-properties style:font-name="標楷體" style:font-name-asian="標楷體" style:font-size-complex="11pt"/>
    </style:style>
    <style:style style:name="P619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620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621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22" style:parent-style-name="本文" style:family="paragraph">
      <style:paragraph-properties style:snap-to-layout-grid="false"/>
      <style:text-properties style:font-name="標楷體" style:font-name-asian="標楷體"/>
    </style:style>
    <style:style style:name="P623" style:parent-style-name="本文" style:list-style-name="LFO1" style:family="paragraph">
      <style:paragraph-properties style:snap-to-layout-grid="false" fo:margin-left="0.4451in" fo:text-indent="-0.2479in">
        <style:tab-stops>
          <style:tab-stop style:type="left" style:position="-0.4451in"/>
        </style:tab-stops>
      </style:paragraph-properties>
      <style:text-properties style:font-name="標楷體" style:font-name-asian="標楷體" fo:font-size="14pt" style:font-size-asian="14pt"/>
    </style:style>
    <style:style style:name="P624" style:parent-style-name="本文" style:list-style-name="LFO1" style:family="paragraph">
      <style:paragraph-properties style:snap-to-layout-grid="false" fo:margin-left="0.4451in" fo:text-indent="-0.2479in">
        <style:tab-stops>
          <style:tab-stop style:type="left" style:position="-0.4451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TableColumn636" style:family="table-column">
      <style:table-column-properties style:column-width="0.7131in"/>
    </style:style>
    <style:style style:name="TableColumn637" style:family="table-column">
      <style:table-column-properties style:column-width="5.0201in"/>
    </style:style>
    <style:style style:name="TableColumn638" style:family="table-column">
      <style:table-column-properties style:column-width="1.0576in"/>
    </style:style>
    <style:style style:name="Table635" style:family="table">
      <style:table-properties style:width="6.7909in" fo:margin-left="0.4451in" table:align="left"/>
    </style:style>
    <style:style style:name="TableRow639" style:family="table-row">
      <style:table-row-properties style:min-row-height="0.5208in"/>
    </style:style>
    <style:style style:name="TableCell6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1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TableRow642" style:family="table-row">
      <style:table-row-properties style:min-row-height="0.5208in"/>
    </style:style>
    <style:style style:name="TableCell6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Row649" style:family="table-row">
      <style:table-row-properties style:min-row-height="0.5118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Row656" style:family="table-row">
      <style:table-row-properties style:min-row-height="0.5118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Row663" style:family="table-row">
      <style:table-row-properties style:min-row-height="0.5118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Row670" style:family="table-row">
      <style:table-row-properties style:min-row-height="0.5118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Row677" style:family="table-row">
      <style:table-row-properties style:min-row-height="0.5118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Row684" style:family="table-row">
      <style:table-row-properties style:min-row-height="0.5118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Row691" style:family="table-row">
      <style:table-row-properties style:min-row-height="0.5118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Row698" style:family="table-row">
      <style:table-row-properties style:min-row-height="0.5118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Row705" style:family="table-row">
      <style:table-row-properties style:min-row-height="0.5118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Row712" style:family="table-row">
      <style:table-row-properties style:min-row-height="0.5118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P722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P723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P724" style:parent-style-name="本文" style:family="paragraph">
      <style:paragraph-properties fo:border="0in none #000000" fo:padding-top="0.2777in" fo:padding-left="0in" fo:padding-bottom="0in" fo:padding-right="0in" style:shadow="none" style:snap-to-layout-grid="false" fo:margin-left="0.4451in">
        <style:tab-stops/>
      </style:paragraph-properties>
      <style:text-properties style:font-name="標楷體" style:font-name-asian="標楷體" fo:font-size="14pt" style:font-size-asian="14pt"/>
    </style:style>
    <style:style style:name="P725" style:parent-style-name="本文" style:family="paragraph">
      <style:paragraph-properties style:snap-to-layout-grid="false" fo:text-align="center"/>
      <style:text-properties style:font-name="標楷體" style:font-name-asian="標楷體" fo:color="#FF0000" fo:font-size="22pt" style:font-size-asian="22pt"/>
    </style:style>
    <style:style style:name="S3" style:family="section">
      <style:section-properties fo:margin-left="0in" fo:margin-right="0in" style:writing-mode="lr-tb"/>
    </style:style>
    <style:style style:name="P726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27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aeaaa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aeaaa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aeaaa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2" table:number-columns-spanned="12">
            <text:p text:style-name="P23"><text:span text:style-name="T24">臺北市政府教育局</text:span><text:span text:style-name="T25">1</text:span><text:span text:style-name="T26">1</text:span><text:span text:style-name="T27">2</text:span><text:span text:style-name="T28">年度績優導護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  <table:table-cell>
            <text:p text:style-name="P23"/>
          </table:table-cell>
        </table:table-row>
        <table:table-row table:style-name="TableRow29">
          <table:table-cell table:style-name="TableCell30">
            <text:p text:style-name="內文"/>
          </table:table-cell>
          <table:table-cell table:style-name="TableCell31" table:number-columns-spanned="11">
            <text:list text:style-name="LFO1" text:continue-numbering="true">
              <text:list-item>
                <text:p text:style-name="P32"><text:span text:style-name="T33">參加獎項名稱：</text:span><text:span text:style-name="T34">（請以</text:span><text:span text:style-name="T35"></text:span><text:span text:style-name="T36">勾選）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rows-spanned="7">
            <text:p text:style-name="P38"><text:span text:style-name="T39">（照片張貼處、請使用五官清楚之相片，亦可使用電子檔直接列印）</text:span></text:p>
          </table:table-cell>
          <table:table-cell>
            <text:p text:style-name="P38"/>
          </table:table-cell>
          <table:table-cell>
            <text:p text:style-name="P38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11">
            <text:p text:style-name="P44"><text:span text:style-name="T45">□</text:span><text:span text:style-name="T46">績優導護老師</text:span><text:span text:style-name="T47">(</text:span><text:span text:style-name="T48">含教官、校安</text:span><text:span text:style-name="T49">人力)</text:span><text:span text:style-name="T50"><text:s text:c="3"/></text:span></text:p>
            <text:p text:style-name="P51"><text:span text:style-name="T52">□</text:span><text:span text:style-name="T53">績優導護志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11">
            <text:p text:style-name="P58"><text:span text:style-name="T59">二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姓名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生日</text:span></text:p>
          </table:table-cell>
          <table:covered-table-cell/>
          <table:table-cell table:style-name="TableCell71" table:number-columns-spanned="6">
            <text:p text:style-name="P72"><text:span text:style-name="T73">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服務</text:span></text:p>
            <text:p text:style-name="P80"><text:span text:style-name="T81">單位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性別</text:span>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<text:span text:style-name="T94">現職</text:span></text:p>
          </table:table-cell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電子</text:span></text:p>
            <text:p text:style-name="P103"><text:span text:style-name="T104">郵件</text:span></text:p>
          </table:table-cell>
          <table:covered-table-cell/>
          <table:table-cell table:style-name="TableCell105" table:number-columns-spanned="9">
            <text:p text:style-name="P106"><text:span text:style-name="T107">(若無電子郵件,可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住家</text:span></text:p>
            <text:p text:style-name="P114"><text:span text:style-name="T115">電話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><text:span text:style-name="T120">手機</text:span>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<text:span text:style-name="T123">(必填!受獎人若無手機可留家屬)</text:span></text:p>
          </table:table-cell>
          <table:covered-table-cell/>
          <table:covered-table-cell/>
          <table:covered-table-cell/>
          <table:table-cell>
            <text:p text:style-name="P122"/>
          </table:table-cell>
          <table:table-cell>
            <text:p text:style-name="P122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><text:span text:style-name="T129">住宅</text:span></text:p>
            <text:p text:style-name="P130"><text:span text:style-name="T131">地址</text:span></text:p>
          </table:table-cell>
          <table:covered-table-cell/>
          <table:table-cell table:style-name="TableCell132" table:number-columns-spanned="10">
            <text:p text:style-name="本文"><text:span text:style-name="T133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本文"/>
          </table:table-cell>
          <table:table-cell>
            <text:p text:style-name="本文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12">
            <text:p text:style-name="P138"><text:span text:style-name="T139">三、推薦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span text:style-name="T145">推薦</text:span></text:p>
            <text:p text:style-name="P146"><text:span text:style-name="T147">學校</text:span>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<text:span text:style-name="T152">連絡</text:span></text:p>
            <text:p text:style-name="P153"><text:span text:style-name="T154">電話</text:span>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本文"><text:span text:style-name="T156">( <text:s text:c="3"/>) <text:s text:c="12"/>分機</text:span></text:p>
          </table:table-cell>
          <table:covered-table-cell/>
          <table:table-cell>
            <text:p text:style-name="本文"/>
          </table:table-cell>
          <table:table-cell>
            <text:p text:style-name="本文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<text:span text:style-name="T162">推薦</text:span></text:p>
            <text:p text:style-name="P163"><text:span text:style-name="T164">單位</text:span>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電子</text:span></text:p>
            <text:p text:style-name="P170"><text:span text:style-name="T171">郵件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<text:span text:style-name="T179">承辦人</text:span>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學校</text:span></text:p>
            <text:p text:style-name="P185"><text:span text:style-name="T186">地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12">
            <text:p text:style-name="P193"><text:span text:style-name="T194">四、績優導護人員服務及進修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><text:span text:style-name="T200">導護</text:span></text:p>
            <text:p text:style-name="P201"><text:span text:style-name="T202">年資</text:span></text:p>
          </table:table-cell>
          <table:covered-table-cell/>
          <table:table-cell table:style-name="TableCell203" table:number-columns-spanned="10">
            <text:p text:style-name="P204"><text:span text:style-name="T205"></text:span><text:span text:style-name="T206">導護老師</text:span><text:span text:style-name="T207">(</text:span><text:span text:style-name="T208">含教官、校安</text:span><text:span text:style-name="T209">人力)</text:span><text:span text:style-name="T210">：擔任導護工作共______學期(請檢具證明)</text:span></text:p>
            <text:p text:style-name="P211"><text:span text:style-name="T212"></text:span><text:span text:style-name="T213">導護志工：領有服務證持續擔任導護工作滿_____年</text:span><text:span text:style-name="T214">(請檢具服務證封面</text:span><text:span text:style-name="T215">影本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服務</text:span></text:p>
            <text:p text:style-name="P222"><text:span text:style-name="T223">時數</text:span><text:span text:style-name="T224">/週數</text:span></text:p>
          </table:table-cell>
          <table:covered-table-cell/>
          <table:table-cell table:style-name="TableCell225" table:number-columns-spanned="10">
            <text:p text:style-name="P226"><text:span text:style-name="T227"></text:span><text:span text:style-name="T228">導護老師</text:span><text:span text:style-name="T229">(</text:span><text:span text:style-name="T230">含教官、校安</text:span><text:span text:style-name="T231">人力)</text:span><text:span text:style-name="T232">：實際服務合計週數共______週（實際週數請檢具證明）。</text:span></text:p>
            <text:p text:style-name="P233"><text:span text:style-name="T234"></text:span><text:span text:style-name="T235">導護志工：實際服務時數共______小時(請填具附表服務時數清冊，</text:span></text:p>
            <text:p text:style-name="P236"><text:span text:style-name="T237">並檢附志願服務紀錄冊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><text:span text:style-name="T243">研習</text:span></text:p>
            <text:p text:style-name="P244"><text:span text:style-name="T245">時數</text:span></text:p>
          </table:table-cell>
          <table:covered-table-cell/>
          <table:table-cell table:style-name="TableCell246" table:number-columns-spanned="10">
            <text:p text:style-name="P247"><text:span text:style-name="T248">參加交通安全或導護訓練研習時數共</text:span><text:span text:style-name="T249">_____</text:span><text:span text:style-name="T250">小時</text:span><text:span text:style-name="T251">(</text:span><text:span text:style-name="T252">請檢具研習時數證明</text:span><text:span text:style-name="T253">)</text:span><text:span text:style-name="T2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  <table:table-cell>
            <text:p text:style-name="P247"/>
          </table:table-cell>
        </table:table-row>
        <text:soft-page-break/>
        <table:table-row table:style-name="TableRow255">
          <table:table-cell table:style-name="TableCell256" table:number-columns-spanned="14">
            <text:p text:style-name="P257">五、績優導護人員推薦內容~優良事蹟及特殊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14" table:number-rows-spanned="3">
            <text:list text:style-name="LFO4" text:continue-numbering="true">
              <text:list-item>
                <text:p text:style-name="P262">優良事蹟</text:p>
              </text:list-item>
            </text:list>
            <text:p text:style-name="P263"><text:s text:c="2"/>(一)</text:p>
            <text:p text:style-name="P264"><text:s text:c="5"/>1.</text:p>
            <text:p text:style-name="P265"><text:s text:c="5"/>2.</text:p>
            <text:p text:style-name="P266"><text:s text:c="2"/>(二)</text:p>
            <text:p text:style-name="P267"><text:s text:c="5"/>1.</text:p>
            <text:p text:style-name="P268"><text:s text:c="5"/>2.</text:p>
            <text:p text:style-name="P269"/>
            <text:p text:style-name="P270"/>
            <text:p text:style-name="P271"/>
            <text:p text:style-name="P272"/>
            <text:list text:style-name="LFO4" text:continue-numbering="true">
              <text:list-item>
                <text:p text:style-name="P273">特殊貢獻</text:p>
              </text:list-item>
            </text:list>
            <text:p text:style-name="P274"><text:s text:c="2"/>(一)</text:p>
            <text:p text:style-name="P275"><text:s text:c="5"/>1.</text:p>
            <text:p text:style-name="P276"><text:s text:c="5"/>2.</text:p>
            <text:p text:style-name="P277"><text:s text:c="2"/>(二)</text:p>
            <text:p text:style-name="P278"><text:s text:c="5"/>1.</text:p>
            <text:p text:style-name="P279"><text:s text:c="5"/>2.</text:p>
            <text:p text:style-name="P280"/>
            <text:p text:style-name="P281"/>
            <text:p text:style-name="P282"/>
            <text:p text:style-name="P283"/>
            <text:list text:style-name="LFO4" text:continue-numbering="true">
              <text:list-item>
                <text:p text:style-name="P284">獲獎經歷</text:p>
              </text:list-item>
            </text:list>
            <text:p text:style-name="P285"><text:s text:c="2"/>(一)</text:p>
            <text:p text:style-name="P286"><text:s text:c="2"/>(二)</text:p>
            <text:p text:style-name="P287"><text:s text:c="2"/>(三)</text:p>
            <text:p text:style-name="P288"><text:s text:c="4"/></text:p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list text:style-name="LFO5" text:continue-numbering="true">
              <text:list-item>
                <text:p text:style-name="P30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<text:span text:style-name="T306">推薦</text:span></text:p>
            <text:p text:style-name="P307"><text:span text:style-name="T308">單位</text:span></text:p>
            <text:p text:style-name="P309"><text:span text:style-name="T310">評語</text:span></text:p>
          </table:table-cell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<text:span text:style-name="T315">推薦單位用印</text:span></text:p>
          </table:table-cell>
          <table:covered-table-cell/>
          <table:table-cell table:style-name="TableCell316" table:number-columns-spanned="4">
            <text:p text:style-name="P317"><text:span text:style-name="T318">(</text:span><text:span text:style-name="T319">須加蓋學校關防，缺章不予受理</text:span><text:span text:style-name="T320">)</text:span>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</table:table>
      <text:soft-page-break/>
      <text:p text:style-name="P323">附件一：填寫注意事項：</text:p>
      <text:p text:style-name="P324"/>
      <text:list text:style-name="LFO1" text:continue-numbering="true">
        <text:list-item>
          <text:list>
            <text:list-item>
              <text:p text:style-name="P325"><text:span text:style-name="T326">為符合個資法規定，有關本獎勵申請文件涉及個人資料部分，務請取得本人書面同意，方得提出申請。</text:span></text:p>
            </text:list-item>
            <text:list-item>
              <text:p text:style-name="P327">導護年資及佐證資料若超過服務冊上之年資，務請檢附佐證資料。</text:p>
            </text:list-item>
            <text:list-item>
              <text:p text:style-name="P328">服務時數或週數之資料務請清晰，以利核對。</text:p>
            </text:list-item>
            <text:list-item>
              <text:p text:style-name="P329"><text:span text:style-name="T330">優良事蹟及特殊貢獻</text:span><text:span text:style-name="T331">請</text:span><text:span text:style-name="T332">列點分項</text:span><text:span text:style-name="T333">敘述並說明其優良作為</text:span><text:span text:style-name="T334">或</text:span><text:span text:style-name="T335">特殊或感人處</text:span><text:span text:style-name="T336">，</text:span><text:span text:style-name="T337">字數限</text:span><text:span text:style-name="T338">1200</text:span><text:span text:style-name="T339">字以內</text:span><text:span text:style-name="T340">；</text:span></text:p>
            </text:list-item>
            <text:list-item>
              <text:p text:style-name="P341">請務必詳細填寫，並提供電子檔；請推薦單位協助確認資料之正確與完整性。</text:p>
            </text:list-item>
            <text:list-item>
              <text:p text:style-name="P342">優良事蹟內容可包含</text:p>
            </text:list-item>
          </text:list>
        </text:list-item>
      </text:list>
      <text:list text:style-name="LFO6" text:continue-numbering="true">
        <text:list-item>
          <text:p text:style-name="P343">擔任導護人員之服務表現。</text:p>
        </text:list-item>
        <text:list-item>
          <text:p text:style-name="P344">配合政策性事蹟。</text:p>
        </text:list-item>
        <text:list-item>
          <text:p text:style-name="P345">積極辦理學校交通安全教育…等。</text:p>
        </text:list-item>
        <text:list-item>
          <text:p text:style-name="P346">其他。</text:p>
        </text:list-item>
      </text:list>
      <text:list text:style-name="LFO1" text:continue-numbering="true">
        <text:list-item>
          <text:list>
            <text:list-item>
              <text:p text:style-name="P347">特殊貢獻內容可包含</text:p>
            </text:list-item>
          </text:list>
        </text:list-item>
      </text:list>
      <text:list text:style-name="LFO7" text:continue-numbering="true">
        <text:list-item>
          <text:p text:style-name="P348">參與交通安全守護團、路老師、小黃帽等團體。</text:p>
        </text:list-item>
        <text:list-item>
          <text:p text:style-name="P349">針對交通安全教育議題進行輔導作為。</text:p>
        </text:list-item>
        <text:list-item>
          <text:p text:style-name="P350">執行交通安全教育教學研究工作。</text:p>
        </text:list-item>
        <text:list-item>
          <text:p text:style-name="P351">推動學校及社區交通安全改善工作且能惠及眾人…等。</text:p>
        </text:list-item>
        <text:list-item>
          <text:p text:style-name="P352">其他。</text:p>
        </text:list-item>
      </text:list>
      <text:list text:style-name="LFO1" text:continue-numbering="true">
        <text:list-item>
          <text:list>
            <text:list-item>
              <text:p text:style-name="P353">獲獎經歷</text:p>
            </text:list-item>
          </text:list>
        </text:list-item>
      </text:list>
      <text:list text:style-name="LFO5" text:continue-numbering="true">
        <text:list-item>
          <text:p text:style-name="P354">志工部分，如績優導護志工、志工金銀銅獎章、松柏獎、松青、松鶴獎、個人金安獎、金輪獎(需5年以上方可參加本評比)，團體部分如金鑽獎…等，或協助學校榮獲金安獎、金輪獎…等榮譽。</text:p>
        </text:list-item>
        <text:list-item>
          <text:p text:style-name="P355">教師(含教官、校安人力)部分，如杏壇芬芳錄、優良教師…，或協助學校榮獲金安獎、金輪獎、道安創新貢獻獎…等</text:p>
        </text:list-item>
      </text:list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soft-page-break/>
      <text:p text:style-name="P371">附件二:導護志工佐證資料</text:p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<text:span text:style-name="T387">志願服務冊</text:span><text:span text:style-name="T388">封面</text:span><text:span text:style-name="T389">掃描資料</text:span>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</table:table-row>
      </table:table>
      <text:p text:style-name="P399"><text:span text:style-name="T400"><draw:custom-shape svg:x="0.06181in" svg:y="0.02847in" svg:width="1.6875in" svg:height="1.73958in" draw:z-index="251656704" draw:id="id0" draw:style-name="a0" draw:name="Rectangle 3" text:anchor-type="paragraph"><svg:title/><svg:desc/><text:p text:style-name="P401"/><text:p text:style-name="P402">此處請蓋</text:p><text:p text:style-name="P403">與正本相符章</text:p><text:p text:style-name="P404"/><text:p text:style-name="P405">承辦人職章</text:p><draw:enhanced-geometry draw:type="non-primitive" svg:viewBox="0 0 21600 21600" draw:enhanced-path="M 0 0 L 21600 0 21600 21600 0 21600 Z N"/></draw:custom-shape>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志工服務清冊內頁掃描資料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>志工服務清冊內頁掃描資料</text:p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</table:table-row>
        <table:table-row table:style-name="TableRow464">
          <table:table-cell table:style-name="TableCell465">
            <text:p text:style-name="P466">本頁合計交通導護時數</text:p>
            <text:p text:style-name="P467">共 <text:s text:c="4"/><text:s text:c="10"/>時(學校填寫)</text:p>
            <text:p text:style-name="P468"><text:span text:style-name="T469">審核時數共 <text:s text:c="6"/>時(教育局填寫)</text:span></text:p>
          </table:table-cell>
        </table:table-row>
      </table:table>
      <text:p text:style-name="P470"/>
      <text:p text:style-name="P471"><text:span text:style-name="T472"><draw:custom-shape svg:x="0.00556in" svg:y="0.05208in" svg:width="1.6875in" svg:height="1.73958in" draw:z-index="251657728" draw:id="id1" draw:style-name="a1" draw:name="Rectangle 4" text:anchor-type="paragraph"><svg:title/><svg:desc/><text:p text:style-name="P473"/><text:p text:style-name="P474">此處請蓋</text:p><text:p text:style-name="P475">與正本相符章</text:p><text:p text:style-name="P476"/><text:p text:style-name="P477">承辦人職章</text:p><draw:enhanced-geometry draw:type="non-primitive" svg:viewBox="0 0 21600 21600" draw:enhanced-path="M 0 0 L 21600 0 21600 21600 0 21600 Z N"/></draw:custom-shape></text:span></text:p>
      <text:section text:name="Sect1" text:style-name="S1">
        <text:p text:style-name="P478"/>
        <text:p text:style-name="P479"/>
        <table:table table:style-name="Table480">
          <table:table-columns>
            <table:table-column table:style-name="TableColumn481"/>
          </table:table-columns>
          <table:table-row table:style-name="TableRow482">
            <table:table-cell table:style-name="TableCell483">
              <text:p text:style-name="P484"/>
              <text:p text:style-name="P485"/>
              <text:p text:style-name="P486"/>
              <text:p text:style-name="P487"/>
              <text:p text:style-name="P488"/>
              <text:p text:style-name="P489"/>
              <text:p text:style-name="P490"/>
              <text:p text:style-name="P491"/>
              <text:p text:style-name="P492"/>
              <text:p text:style-name="P493">志工服務清冊內頁掃描資料</text:p>
              <text:p text:style-name="P494"/>
              <text:p text:style-name="P495"/>
              <text:p text:style-name="P496"/>
              <text:p text:style-name="P497"/>
              <text:p text:style-name="P498"/>
              <text:p text:style-name="P499"/>
              <text:p text:style-name="P500"/>
              <text:p text:style-name="P501"/>
              <text:p text:style-name="P502"/>
            </table:table-cell>
          </table:table-row>
          <table:table-row table:style-name="TableRow503">
            <table:table-cell table:style-name="TableCell504">
              <text:p text:style-name="P505"/>
              <text:p text:style-name="P506"/>
              <text:p text:style-name="P507"/>
              <text:p text:style-name="P508"/>
              <text:p text:style-name="P509"/>
              <text:p text:style-name="P510"/>
              <text:p text:style-name="P511"/>
              <text:p text:style-name="P512"/>
              <text:p text:style-name="P513"/>
              <text:p text:style-name="P514">志工服務清冊內頁掃描資料</text:p>
              <text:p text:style-name="P515"/>
              <text:p text:style-name="P516"/>
              <text:p text:style-name="P517"/>
              <text:p text:style-name="P518"/>
              <text:p text:style-name="P519"/>
              <text:p text:style-name="P520"/>
              <text:p text:style-name="P521"/>
              <text:p text:style-name="P522"/>
              <text:p text:style-name="P523"/>
            </table:table-cell>
          </table:table-row>
          <table:table-row table:style-name="TableRow524">
            <table:table-cell table:style-name="TableCell525">
              <text:p text:style-name="P526">本頁合計交通導護時數</text:p>
              <text:p text:style-name="P527">共 <text:s text:c="4"/><text:s text:c="10"/>時(學校填寫)</text:p>
              <text:p text:style-name="P528"><text:span text:style-name="T529">審核時數共 <text:s text:c="6"/>時(教育局填寫)</text:span></text:p>
            </table:table-cell>
          </table:table-row>
        </table:table>
        <text:p text:style-name="P530"/>
        <text:p text:style-name="P531"><text:span text:style-name="T532"><draw:custom-shape svg:x="0.00556in" svg:y="0.08681in" svg:width="1.6875in" svg:height="1.73958in" draw:z-index="251658752" draw:id="id2" draw:style-name="a2" draw:name="Rectangle 5" text:anchor-type="paragraph"><svg:title/><svg:desc/><text:p text:style-name="P533"/><text:p text:style-name="P534">此處請蓋</text:p><text:p text:style-name="P535">與正本相符章</text:p><text:p text:style-name="P536"/><text:p text:style-name="P537">承辦人職章</text:p><draw:enhanced-geometry draw:type="non-primitive" svg:viewBox="0 0 21600 21600" draw:enhanced-path="M 0 0 L 21600 0 21600 21600 0 21600 Z N"/></draw:custom-shape></text:span></text:p>
        <text:p text:style-name="P538">~表格不足請自行增列~</text:p>
      </text:section>
      <text:section text:name="Sect2" text:style-name="S2">
        <text:p text:style-name="P539"/>
        <text:p text:style-name="P540"/>
        <table:table table:style-name="Table541">
          <table:table-columns>
            <table:table-column table:style-name="TableColumn542"/>
            <table:table-column table:style-name="TableColumn543"/>
            <table:table-column table:style-name="TableColumn544"/>
          </table:table-columns>
          <table:table-row table:style-name="TableRow545">
            <table:table-cell table:style-name="TableCell546" table:number-columns-spanned="3">
              <text:soft-page-break/>
              <text:p text:style-name="P547"><text:span text:style-name="T548">北市政府教育局1</text:span><text:span text:style-name="T549">1</text:span><text:span text:style-name="T550">2</text:span><text:span text:style-name="T551">年度導護志工服務時數清冊</text:span></text:p>
            </table:table-cell>
            <table:covered-table-cell/>
            <table:covered-table-cell/>
          </table:table-row>
          <table:table-row table:style-name="TableRow552">
            <table:table-cell table:style-name="TableCell553">
              <text:p text:style-name="P554"><text:span text:style-name="T555">志工姓名</text:span></text:p>
            </table:table-cell>
            <table:table-cell table:style-name="TableCell556" table:number-columns-spanned="2">
              <text:p text:style-name="P557"/>
            </table:table-cell>
            <table:covered-table-cell/>
          </table:table-row>
          <table:table-row table:style-name="TableRow558">
            <table:table-cell table:style-name="TableCell559">
              <text:p text:style-name="P560"><text:span text:style-name="T561">推薦單位</text:span></text:p>
            </table:table-cell>
            <table:table-cell table:style-name="TableCell562" table:number-columns-spanned="2">
              <text:p text:style-name="P563"/>
            </table:table-cell>
            <table:covered-table-cell/>
          </table:table-row>
          <table:table-row table:style-name="TableRow564">
            <table:table-cell table:style-name="TableCell565">
              <text:p text:style-name="P566">擔任導護</text:p>
              <text:p text:style-name="P567"><text:span text:style-name="T568">志工時數</text:span><text:span text:style-name="T569"><text:line-break/>（</text:span><text:span text:style-name="T570">非交通導護時數請勿列示</text:span><text:span text:style-name="T571">）</text:span></text:p>
            </table:table-cell>
            <table:table-cell table:style-name="TableCell572" table:number-columns-spanned="2">
              <text:p text:style-name="P573"><text:span text:style-name="T574">（例：○○國小，100小時。）</text:span></text:p>
              <text:p text:style-name="P575"><text:span text:style-name="T576">1.</text:span></text:p>
              <text:p text:style-name="P577">2.</text:p>
              <text:p text:style-name="P578"><text:span text:style-name="T579">3.</text:span></text:p>
              <text:p text:style-name="P580"><text:span text:style-name="T581">（如有不足，請自行增列）</text:span></text:p>
            </table:table-cell>
            <table:covered-table-cell/>
          </table:table-row>
          <table:table-row table:style-name="TableRow582">
            <table:table-cell table:style-name="TableCell583">
              <text:p text:style-name="P584"><text:span text:style-name="T585">時數總計</text:span></text:p>
            </table:table-cell>
            <table:table-cell table:style-name="TableCell586" table:number-columns-spanned="2">
              <text:p text:style-name="P587"><text:span text:style-name="T588"><text:s text:c="9"/>小時</text:span></text:p>
            </table:table-cell>
            <table:covered-table-cell/>
          </table:table-row>
          <table:table-row table:style-name="TableRow589">
            <table:table-cell table:style-name="TableCell590">
              <text:p text:style-name="P591"><text:span text:style-name="T592">備註</text:span></text:p>
            </table:table-cell>
            <table:table-cell table:style-name="TableCell593" table:number-columns-spanned="2">
              <text:list text:style-name="LFO3" text:continue-numbering="true">
                <text:list-item>
                  <text:p text:style-name="P594"><text:span text:style-name="T595">擔任導護志工服務時數採認期間自90年1月22日起至本（</text:span><text:span text:style-name="T596">11</text:span><text:span text:style-name="T597">1</text:span><text:span text:style-name="T598">）年5月31日止。</text:span></text:p>
                </text:list-item>
                <text:list-item>
                  <text:p text:style-name="P599"><text:span text:style-name="T600">務請檢附志願服務紀錄冊之清晰影本，並請加註與正本相符，加蓋學校承辦人職章</text:span><text:span text:style-name="T601">（</text:span><text:span text:style-name="T602">含封面及內頁</text:span><text:span text:style-name="T603">）。</text:span></text:p>
                </text:list-item>
                <text:list-item>
                  <text:p text:style-name="P604"><text:span text:style-name="T605">本市所屬公私立各級學校之交通導護服務時數均可採計，</text:span><text:span text:style-name="T606">惟請於志願服務冊影本清楚標示或勾記所採認時數</text:span><text:span text:style-name="T607">；如有「誤標示其他非屬交通導護時數」、「標示不清楚」或「所標示之服務時數加總有誤」等不明情形，以致服務時數無法明確判定，則以本局所核算認定之時數為準。</text:span></text:p>
                </text:list-item>
              </text:list>
              <text:p text:style-name="P608"/>
            </table:table-cell>
            <table:covered-table-cell/>
          </table:table-row>
          <table:table-row table:style-name="TableRow609">
            <table:table-cell table:style-name="TableCell610">
              <text:p text:style-name="P611"><text:span text:style-name="T612">承辦人核章：</text:span></text:p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><text:span text:style-name="T618">機關長官核章：</text:span></text:p>
            </table:table-cell>
          </table:table-row>
        </table:table>
        <text:p text:style-name="P619"/>
        <text:p text:style-name="P620"/>
        <text:soft-page-break/>
        <text:p text:style-name="P621">附件三:導護老師佐證資料</text:p>
        <text:p text:style-name="P622"/>
        <text:list text:style-name="LFO1" text:continue-numbering="true">
          <text:list-item>
            <text:list>
              <text:list-item>
                <text:list>
                  <text:list-item>
                    <text:p text:style-name="P623">足以佐證服務學期及服務週數之資料，如到職證明、導護輪值表或其他相關資料。</text:p>
                  </text:list-item>
                  <text:list-item>
                    <text:p text:style-name="P624"><text:span text:style-name="T625">研習時數請</text:span><text:span text:style-name="T626">列出清冊</text:span><text:span text:style-name="T627">並</text:span><text:span text:style-name="T628">檢附佐證資料</text:span><text:span text:style-name="T629">，時數</text:span><text:span text:style-name="T630">計算</text:span><text:span text:style-name="T631">僅</text:span><text:span text:style-name="T632">與交通安全教育專業相關內容即可，安全教育之</text:span><text:span text:style-name="T633">其他面向，如防災、防溺、CPR，或主任或組長專任研習不列入計算</text:span><text:span text:style-name="T634">。</text:span></text:p>
                  </text:list-item>
                </text:list>
              </text:list-item>
            </text:list>
          </text:list-item>
        </text:list>
        <table:table table:style-name="Table635">
          <table:table-columns>
            <table:table-column table:style-name="TableColumn636"/>
            <table:table-column table:style-name="TableColumn637"/>
            <table:table-column table:style-name="TableColumn638"/>
          </table:table-columns>
          <table:table-row table:style-name="TableRow639">
            <table:table-cell table:style-name="TableCell640" table:number-columns-spanned="3">
              <text:p text:style-name="P641">導護老師/教官/校安人員 研習時數清冊</text:p>
            </table:table-cell>
            <table:covered-table-cell/>
            <table:covered-table-cell/>
          </table:table-row>
          <table:table-row table:style-name="TableRow642">
            <table:table-cell table:style-name="TableCell643">
              <text:p text:style-name="P644">序號</text:p>
            </table:table-cell>
            <table:table-cell table:style-name="TableCell645">
              <text:p text:style-name="P646">研習內容</text:p>
            </table:table-cell>
            <table:table-cell table:style-name="TableCell647">
              <text:p text:style-name="P648">研習時數</text:p>
            </table:table-cell>
          </table:table-row>
          <table:table-row table:style-name="TableRow649">
            <table:table-cell table:style-name="TableCell650">
              <text:p text:style-name="P651">1</text:p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</table:table-row>
          <table:table-row table:style-name="TableRow656">
            <table:table-cell table:style-name="TableCell657">
              <text:p text:style-name="P658">2</text:p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</table:table-row>
          <table:table-row table:style-name="TableRow663">
            <table:table-cell table:style-name="TableCell664">
              <text:p text:style-name="P665">3</text:p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</table:table-row>
          <table:table-row table:style-name="TableRow670">
            <table:table-cell table:style-name="TableCell671">
              <text:p text:style-name="P672">4</text:p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</table:table-row>
          <table:table-row table:style-name="TableRow677">
            <table:table-cell table:style-name="TableCell678">
              <text:p text:style-name="P679">5</text:p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</table:table-row>
          <table:table-row table:style-name="TableRow684">
            <table:table-cell table:style-name="TableCell685">
              <text:p text:style-name="P686">6</text:p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</table:table-row>
          <table:table-row table:style-name="TableRow691">
            <table:table-cell table:style-name="TableCell692">
              <text:p text:style-name="P693">7</text:p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</table:table-row>
          <table:table-row table:style-name="TableRow698">
            <table:table-cell table:style-name="TableCell699">
              <text:p text:style-name="P700">8</text:p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</table:table-row>
          <table:table-row table:style-name="TableRow705">
            <table:table-cell table:style-name="TableCell706">
              <text:p text:style-name="P707">9</text:p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</table:table-row>
          <table:table-row table:style-name="TableRow712">
            <table:table-cell table:style-name="TableCell713">
              <text:p text:style-name="P714">10</text:p>
            </table:table-cell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</table:table-row>
          <table:table-row table:style-name="TableRow719">
            <table:table-cell table:style-name="TableCell720" table:number-columns-spanned="3">
              <text:p text:style-name="P721"/>
              <text:p text:style-name="P722">合計時數共( <text:s text:c="8"/>)小時</text:p>
              <text:p text:style-name="P723"/>
            </table:table-cell>
            <table:covered-table-cell/>
            <table:covered-table-cell/>
          </table:table-row>
        </table:table>
        <text:p text:style-name="P724"/>
        <text:p text:style-name="P725">~表格不足請自行增列~</text:p>
      </text:section>
      <text:section text:name="Sect3" text:style-name="S3">
        <text:p text:style-name="P726"/>
        <text:p text:style-name="P7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 style:line-height-at-least="0.25in"/>
      <style:text-properties style:font-name-asian="細明體"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WW_CharLFO1LVL1" style:display-name="WW_CharLFO1LVL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top="0.1666in" style:line-height-at-least="0.0833in" fo:text-indent="0.4166in"/>
      <style:text-properties style:font-name="標楷體" style:font-name-asian="標楷體" style:font-name-complex="標楷體" fo:font-size="14pt" style:font-size-asian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WW_CharLFO3LVL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94年度表揚協助辦理本局活動</dc:title>
    <dc:subject/>
    <meta:initial-creator>User</meta:initial-creator>
    <dc:creator>User</dc:creator>
    <meta:creation-date>2023-03-10T06:07:00Z</meta:creation-date>
    <dc:date>2023-03-10T06:07:00Z</dc:date>
    <meta:print-date>2008-09-11T00:59:00Z</meta:print-date>
    <meta:template xlink:href="Normal.dotm" xlink:type="simple"/>
    <meta:editing-cycles>2</meta:editing-cycles>
    <meta:editing-duration>PT60S</meta:editing-duration>
    <meta:document-statistic meta:page-count="8" meta:paragraph-count="4" meta:word-count="326" meta:character-count="2183" meta:row-count="15" meta:non-whitespace-character-count="1861"/>
  </office:meta>
</office:document-meta>
</file>