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in" text:min-label-width="0.325in" text:list-level-position-and-space-mode="label-alignment">
          <style:list-level-label-alignment text:label-followed-by="listtab" fo:margin-left="0.7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11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5" style:parent-style-name="本文" style:family="paragraph">
      <style:paragraph-properties style:snap-to-layout-grid="false" fo:text-align="end" fo:line-height="110%"/>
    </style:style>
    <style:style style:name="T6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7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8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P14" style:parent-style-name="清單段落" style:family="paragraph">
      <style:paragraph-properties style:snap-to-layout-grid="false" fo:line-height="110%" fo:margin-left="0in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line-height="110%" fo:margin-left="0in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本文" style:family="paragraph">
      <style:paragraph-properties style:snap-to-layout-grid="false" fo:line-height="110%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本文" style:family="paragraph">
      <style:paragraph-properties style:snap-to-layout-grid="false" fo:line-height="110%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110%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110%" fo:margin-left="0in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清單段落" style:family="paragraph">
      <style:paragraph-properties style:snap-to-layout-grid="false" fo:line-height="110%" fo:margin-left="0in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line-height="110%">
        <style:tab-stops>
          <style:tab-stop style:type="left" style:position="-1in"/>
          <style:tab-stop style:type="left" style:position="-0.6062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110%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110%" fo:margin-left="0.4in">
        <style:tab-stops>
          <style:tab-stop style:type="left" style:position="-0.0062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10%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1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1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1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1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10%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line-height="110%" fo:margin-left="0.2777in" fo:text-indent="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本文" style:family="paragraph">
      <style:paragraph-properties style:snap-to-layout-grid="false" fo:line-height="110%" fo:margin-left="0.2777in" fo:text-indent="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line-height="110%" fo:margin-left="0.2777in" fo:text-indent="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本文" style:family="paragraph">
      <style:paragraph-properties style:snap-to-layout-grid="false" fo:line-height="110%" fo:margin-left="0.2777in" fo:text-indent="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本文" style:family="paragraph">
      <style:paragraph-properties style:snap-to-layout-grid="false" fo:line-height="110%" fo:margin-left="0.2777in" fo:text-indent="0.1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本文" style:family="paragraph">
      <style:paragraph-properties style:snap-to-layout-grid="false" fo:line-height="110%" fo:margin-left="0.2777in" fo:text-indent="0.1138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本文" style:family="paragraph">
      <style:paragraph-properties style:snap-to-layout-grid="false" fo:line-height="110%" fo:margin-left="0.2777in" fo:text-indent="0.113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line-height="110%">
        <style:tab-stops>
          <style:tab-stop style:type="left" style:position="-1in"/>
          <style:tab-stop style:type="left" style:position="-0.6062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清單段落" style:list-style-name="LFO2" style:family="paragraph">
      <style:paragraph-properties style:snap-to-layout-grid="false" fo:line-height="110%">
        <style:tab-stops>
          <style:tab-stop style:type="left" style:position="-1.8979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line-height="110%" fo:margin-left="0.725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2" style:family="paragraph">
      <style:paragraph-properties style:snap-to-layout-grid="false" fo:line-height="110%">
        <style:tab-stops>
          <style:tab-stop style:type="left" style:position="-1.897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清單段落" style:family="paragraph">
      <style:paragraph-properties style:snap-to-layout-grid="false" fo:line-height="110%" fo:margin-left="0.725in">
        <style:tab-stops>
          <style:tab-stop style:type="left" style:position="-0.331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style:snap-to-layout-grid="false" fo:line-height="110%" fo:margin-left="0.725in">
        <style:tab-stops>
          <style:tab-stop style:type="left" style:position="-0.331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style:snap-to-layout-grid="false" fo:line-height="110%" fo:margin-left="0.725in">
        <style:tab-stops>
          <style:tab-stop style:type="left" style:position="-0.3312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清單段落" style:list-style-name="LFO2" style:family="paragraph">
      <style:paragraph-properties style:snap-to-layout-grid="false" fo:line-height="110%">
        <style:tab-stops>
          <style:tab-stop style:type="left" style:position="-1.8979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0%" fo:margin-left="0.725in">
        <style:tab-stops>
          <style:tab-stop style:type="left" style:position="-0.3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line-height="110%" fo:margin-left="0.725in">
        <style:tab-stops>
          <style:tab-stop style:type="left" style:position="-0.331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2" style:family="paragraph">
      <style:paragraph-properties style:snap-to-layout-grid="false" fo:line-height="110%">
        <style:tab-stops>
          <style:tab-stop style:type="left" style:position="-1.897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10%" fo:margin-left="0.725in">
        <style:tab-stops>
          <style:tab-stop style:type="left" style:position="-0.331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style:snap-to-layout-grid="false" fo:line-height="110%" fo:margin-left="0.725in">
        <style:tab-stops>
          <style:tab-stop style:type="left" style:position="-0.331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2" style:family="paragraph">
      <style:paragraph-properties style:snap-to-layout-grid="false" fo:line-height="110%">
        <style:tab-stops>
          <style:tab-stop style:type="left" style:position="-1.8979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style:snap-to-layout-grid="false" fo:line-height="110%">
        <style:tab-stops>
          <style:tab-stop style:type="left" style:position="-1.897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fo:line-height="110%" fo:margin-left="0in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4" style:parent-style-name="清單段落" style:family="paragraph">
      <style:paragraph-properties style:text-autospace="none" style:snap-to-layout-grid="false" fo:line-height="110%" fo:margin-left="0.736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style:text-autospace="none" style:snap-to-layout-grid="false" fo:line-height="110%" fo:margin-left="0.7361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style:text-autospace="none" style:snap-to-layout-grid="false" fo:line-height="110%" fo:margin-left="0.7361in" fo:text-indent="-0.3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8" style:parent-style-name="清單段落" style:family="paragraph">
      <style:paragraph-properties style:text-autospace="none" style:snap-to-layout-grid="false" fo:line-height="110%" fo:margin-left="0.7361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清單段落" style:family="paragraph">
      <style:paragraph-properties style:text-autospace="none" style:snap-to-layout-grid="false" fo:line-height="110%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110%" fo:margin-left="0in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10%">
        <style:tab-stops>
          <style:tab-stop style:type="left" style:position="0.3937in"/>
        </style:tab-stops>
      </style:paragraph-properties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110%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110%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110%">
        <style:tab-stops>
          <style:tab-stop style:type="left" style:position="0.3937in"/>
        </style:tab-stops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110%">
        <style:tab-stops>
          <style:tab-stop style:type="left" style:position="0.3937in"/>
        </style:tab-stops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C9211E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超連結" style:family="text">
      <style:text-properties style:font-name-asian="標楷體" fo:font-weight="bold" style:font-weight-asian="bold" style:font-weight-complex="bold" fo:font-size="11.5pt" style:font-size-asian="11.5pt" style:font-size-complex="11.5pt"/>
    </style:style>
    <style:style style:name="T163" style:parent-style-name="超連結" style:family="text">
      <style:text-properties style:font-name="新細明體" style:font-name-complex="新細明體" fo:font-size="11.5pt" style:font-size-asian="11.5pt" style:font-size-complex="11.5pt" style:text-underline-type="none"/>
    </style:style>
    <style:style style:name="P164" style:parent-style-name="內文" style:family="paragraph">
      <style:paragraph-properties style:snap-to-layout-grid="false" fo:line-height="110%">
        <style:tab-stops>
          <style:tab-stop style:type="left" style:position="0.3937in"/>
        </style:tab-stops>
      </style:paragraph-properties>
    </style:style>
    <style:style style:name="T165" style:parent-style-name="超連結" style:family="text">
      <style:text-properties style:font-name="新細明體" style:font-name-complex="新細明體" style:font-size-complex="12pt" style:text-underline-type="none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110%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172" style:parent-style-name="本文" style:list-style-name="LFO3" style:family="paragraph">
      <style:paragraph-properties style:snap-to-layout-grid="false" fo:line-height="110%" fo:margin-left="0.9215in" fo:text-indent="-0.2125in">
        <style:tab-stops>
          <style:tab-stop style:type="left" style:position="-0.9215in"/>
        </style:tab-stops>
      </style:paragraph-properties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本文" style:list-style-name="LFO3" style:family="paragraph">
      <style:paragraph-properties style:snap-to-layout-grid="false" fo:line-height="110%" fo:margin-left="0.9215in" fo:text-indent="-0.2125in">
        <style:tab-stops>
          <style:tab-stop style:type="left" style:position="-0.9215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本文" style:list-style-name="LFO3" style:family="paragraph">
      <style:paragraph-properties style:snap-to-layout-grid="false" fo:line-height="110%" fo:margin-left="0.9215in" fo:text-indent="-0.2125in">
        <style:tab-stops>
          <style:tab-stop style:type="left" style:position="-0.9215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2" style:parent-style-name="本文" style:list-style-name="LFO3" style:family="paragraph">
      <style:paragraph-properties style:snap-to-layout-grid="false" fo:line-height="110%" fo:margin-left="0.9215in" fo:text-indent="-0.2125in">
        <style:tab-stops>
          <style:tab-stop style:type="left" style:position="-0.9215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C9211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C9211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C9211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C9211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C9211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C9211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C9211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本文" style:list-style-name="LFO3" style:family="paragraph">
      <style:paragraph-properties style:snap-to-layout-grid="false" fo:line-height="110%" fo:margin-left="0.9215in" fo:text-indent="-0.2125in">
        <style:tab-stops>
          <style:tab-stop style:type="left" style:position="-0.9215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31" style:parent-style-name="本文" style:list-style-name="LFO3" style:family="paragraph">
      <style:paragraph-properties style:snap-to-layout-grid="false" fo:line-height="110%" fo:margin-left="0.9215in" fo:text-indent="-0.2125in">
        <style:tab-stops>
          <style:tab-stop style:type="left" style:position="-0.9215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3" style:parent-style-name="清單段落" style:list-style-name="LFO4" style:family="paragraph">
      <style:paragraph-properties style:snap-to-layout-grid="false" fo:line-height="110%">
        <style:tab-stops>
          <style:tab-stop style:type="left" style:position="-0.5333in"/>
          <style:tab-stop style:type="left" style:position="-0.1395in"/>
        </style:tab-stops>
      </style:paragraph-properties>
    </style:style>
    <style:style style:name="T234" style:parent-style-name="預設段落字型" style:family="text">
      <style:text-properties style:font-name="新細明體" style:font-name-asian="標楷體" style:font-name-complex="新細明體" fo:font-weight="bold" style:font-weight-asian="bold" fo:font-size="14pt" style:font-size-asian="14pt" style:font-size-complex="14pt"/>
    </style:style>
    <style:style style:name="P235" style:parent-style-name="本文" style:family="paragraph">
      <style:paragraph-properties style:snap-to-layout-grid="false" fo:line-height="110%" fo:margin-left="0.4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236" style:parent-style-name="本文" style:family="paragraph">
      <style:paragraph-properties style:snap-to-layout-grid="false" fo:line-height="110%"/>
      <style:text-properties style:font-name="Times New Roman" style:font-name-asian="標楷體" fo:color="#FF0000" fo:font-size="14pt" style:font-size-asian="14pt" style:font-size-complex="14pt"/>
    </style:style>
    <style:style style:name="P237" style:parent-style-name="本文" style:family="paragraph">
      <style:paragraph-properties style:snap-to-layout-grid="false" fo:line-height="110%"/>
    </style:style>
    <style:style style:name="T2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績優交通導護人員評選實施計畫</text:span></text:p>
      <text:p text:style-name="P5"><text:span text:style-name="T6">113</text:span><text:span text:style-name="T7">年</text:span><text:span text:style-name="T8">3</text:span><text:span text:style-name="T9">月</text:span><text:span text:style-name="T10">5</text:span><text:span text:style-name="T11">日北市教終字第</text:span><text:span text:style-name="T12">1143044183</text:span><text:span text:style-name="T13">號</text:span></text:p>
      <text:p text:style-name="P14"><text:span text:style-name="T15">一、依據：</text:span><text:span text:style-name="T16">內政部、交通部「促進道路交通安全獎勵辦法」。</text:span></text:p>
      <text:p text:style-name="P17"><text:span text:style-name="T18">二、目的：</text:span></text:p>
      <text:p text:style-name="P19"><text:span text:style-name="T20"><text:s text:c="2"/>1.</text:span><text:span text:style-name="T21">結合學校及社區資源，建立全民共識，拓展交通安全教育推動成效。</text:span></text:p>
      <text:p text:style-name="P22"><text:span text:style-name="T23"><text:s text:c="9"/>2.</text:span><text:span text:style-name="T24">檢視學校周邊環境，維護學生上下學安全，實踐交通安全互助利他情懷。</text:span></text:p>
      <text:p text:style-name="P25"><text:span text:style-name="T26"><text:s text:c="9"/>3.</text:span><text:span text:style-name="T27">獎勵導護工作人員優良表現及特殊貢獻，彰顯專業形象，激發服務熱誠。</text:span></text:p>
      <text:p text:style-name="P28"><text:span text:style-name="T29">三、指導單位：</text:span><text:span text:style-name="T30">交通部、教育部、臺北市政府</text:span></text:p>
      <text:p text:style-name="P31"><text:span text:style-name="T32">四、主辦單位：</text:span><text:span text:style-name="T33">臺北市政府教育局</text:span></text:p>
      <text:list text:style-name="LFO1" text:continue-numbering="true">
        <text:list-item>
          <text:p text:style-name="P34"><text:span text:style-name="T35">評選對象：</text:span></text:p>
        </text:list-item>
      </text:list>
      <text:p text:style-name="P36"><text:s text:c="7"/>(一)臺北市政府教育局所屬公私立各級學校（含附設國立中小學）績優交通導護<text:s/></text:p>
      <text:p text:style-name="P37"><text:span text:style-name="T38"><text:s text:c="5"/></text:span><text:span text:style-name="T39">工作之教官、校安人員、教師</text:span><text:span text:style-name="T40">(</text:span><text:span text:style-name="T41">含代理教師</text:span><text:span text:style-name="T42">)</text:span><text:span text:style-name="T43">及志工。</text:span></text:p>
      <text:p text:style-name="P44"><text:s text:c="7"/>(二)基本條件：</text:p>
      <text:p text:style-name="P45"><text:s text:c="15"/>1.在本市各級學校參與學生交通導護工作年滿3年以上。</text:p>
      <text:p text:style-name="P46"><text:s text:c="15"/>2.每學期執行學生交通導護工作時數滿8小時以上。</text:p>
      <text:p text:style-name="P47"><text:s text:c="15"/>3.五年內未獲金安獎、金輪獎。</text:p>
      <text:p text:style-name="P48"><text:s text:c="15"/>4.盡心盡力，積極從事學生交通導護工作，且有具體得獎或特殊事蹟。</text:p>
      <text:p text:style-name="P49"><text:s text:c="8"/>(三)除上開條件外，具有下列情形之一者，不得推薦：</text:p>
      <text:p text:style-name="P50"><text:s text:c="6"/>1.未依照交通號誌、標誌及標線進行不當交通引導經調查屬實。</text:p>
      <text:p text:style-name="P51"><text:s text:c="6"/>2.具有教師法第十四條第一項各款所定情事之一。</text:p>
      <text:p text:style-name="P52"><text:s text:c="6"/>3.具有教育人員任用條例第三十一條第一項各款所定情事之一。</text:p>
      <text:p text:style-name="P53"><text:s text:c="6"/>4.涉性侵害、性騷擾或性霸凌事件，尚在調查階段。</text:p>
      <text:p text:style-name="P54"><text:s text:c="6"/>5.於不適任教師、運動教練、軍護人員處理程序中。</text:p>
      <text:p text:style-name="P55"><text:span text:style-name="T56"><text:s text:c="6"/>6.</text:span><text:span text:style-name="T57">曾受刑事、懲戒處分或最近</text:span><text:span text:style-name="T58">3</text:span><text:span text:style-name="T59">年內平時考核申誡以上之處分。</text:span></text:p>
      <text:p text:style-name="P60"><text:span text:style-name="T61"><text:s text:c="6"/>7.</text:span><text:span text:style-name="T62">除上開情事外，其他有違交通導護人員之不良情事。</text:span></text:p>
      <text:list text:style-name="LFO1" text:continue-numbering="true">
        <text:list-item>
          <text:p text:style-name="P63"><text:span text:style-name="T64">評選方式：</text:span></text:p>
        </text:list-item>
      </text:list>
      <text:list text:style-name="LFO2" text:continue-numbering="true">
        <text:list-item>
          <text:p text:style-name="P65"><text:span text:style-name="T66">請各校</text:span><text:span text:style-name="T67">至少推薦一位</text:span><text:span text:style-name="T68">績優交通導護老師</text:span><text:span text:style-name="T69">(</text:span><text:span text:style-name="T70">含教官、校安人力</text:span><text:span text:style-name="T71">)</text:span><text:span text:style-name="T72">或績優交通</text:span></text:p>
        </text:list-item>
      </text:list>
      <text:p text:style-name="P73">導護志工。</text:p>
      <text:list text:style-name="LFO2" text:continue-numbering="true">
        <text:list-item>
          <text:p text:style-name="P74"><text:span text:style-name="T75">將「臺北市績優交通導護人員評選提報表」等相關表件</text:span><text:span text:style-name="T76">掛號郵寄或以公</text:span></text:p>
        </text:list-item>
      </text:list>
      <text:p text:style-name="P77"><text:span text:style-name="T78">文聯絡箱</text:span><text:span text:style-name="T79">方式寄送</text:span><text:span text:style-name="T80">本局終身教育科</text:span><text:span text:style-name="T81">，請於信封註明「</text:span><text:span text:style-name="T82">114</text:span><text:span text:style-name="T83">年度績優導護</text:span></text:p>
      <text:p text:style-name="P84"><text:span text:style-name="T85">志工</text:span><text:span text:style-name="T86">/</text:span><text:span text:style-name="T87">教師推薦」</text:span><text:span text:style-name="T88">)</text:span><text:span text:style-name="T89">，</text:span><text:span text:style-name="T90">如以公文聯絡箱交換資料的學校，請來電確認資料</text:span></text:p>
      <text:p text:style-name="P91"><text:span text:style-name="T92">是否送達。</text:span></text:p>
      <text:list text:style-name="LFO2" text:continue-numbering="true">
        <text:list-item>
          <text:p text:style-name="P93"><text:span text:style-name="T94">由本局組成評選小組審件，擇定本市績優交通導護人員名單後，由本府</text:span></text:p>
        </text:list-item>
      </text:list>
      <text:p text:style-name="P95">於金輪獎表揚大會公開表揚，另再推薦受獎名單(名額依各年度教育部</text:p>
      <text:p text:style-name="P96"><text:span text:style-name="T97">函布為主</text:span><text:span text:style-name="T98">)</text:span><text:span text:style-name="T99">函報教育部辦理表揚。</text:span></text:p>
      <text:list text:style-name="LFO2" text:continue-numbering="true">
        <text:list-item>
          <text:p text:style-name="P100"><text:span text:style-name="T101">由各校推薦，且通過本局評選小組初選紙本審核者，</text:span><text:span text:style-name="T102">惟未獲選為績優交</text:span></text:p>
        </text:list-item>
      </text:list>
      <text:p text:style-name="P103"><text:span text:style-name="T104">通導護人員者，另行發放感謝狀</text:span><text:span text:style-name="T105">，以表其盡心戮力維護學生上下學安全</text:span></text:p>
      <text:soft-page-break/>
      <text:p text:style-name="P106"><text:span text:style-name="T107">之感謝。</text:span></text:p>
      <text:list text:style-name="LFO2" text:continue-numbering="true">
        <text:list-item>
          <text:p text:style-name="P108"><text:span text:style-name="T109">受獎人員如有違反本計畫規範條件者，經查證屬實者，得撤銷獎勵。</text:span></text:p>
        </text:list-item>
        <text:list-item>
          <text:p text:style-name="P110"><text:span text:style-name="T111">榮獲績優導護教師者，由教育局另案簽辦敘獎事宜。</text:span></text:p>
        </text:list-item>
      </text:list>
      <text:p text:style-name="P112"><text:span text:style-name="T113">七、評選參考指標及評分配比</text:span></text:p>
      <text:p text:style-name="P114">(一)擔任導護志工（教師、教官、校安人力）之服務表現、優良事蹟或特殊</text:p>
      <text:p text:style-name="P115"><text:span text:style-name="T116"><text:s text:c="4"/></text:span><text:span text:style-name="T117">貢獻（</text:span><text:span text:style-name="T118">35</text:span><text:span text:style-name="T119">分）。</text:span></text:p>
      <text:p text:style-name="P120"><text:span text:style-name="T121">(</text:span><text:span text:style-name="T122">二</text:span><text:span text:style-name="T123">)</text:span><text:span text:style-name="T124">擔任導護志工（教師、教官、校安人力）年資（</text:span><text:span text:style-name="T125">20</text:span><text:span text:style-name="T126">分）及服務時數（</text:span><text:span text:style-name="T127">35</text:span></text:p>
      <text:p text:style-name="P128"><text:span text:style-name="T129"><text:s text:c="4"/></text:span><text:span text:style-name="T130">分）。</text:span></text:p>
      <text:p text:style-name="P131"><text:span text:style-name="T132">(</text:span><text:span text:style-name="T133">三</text:span><text:span text:style-name="T134">)</text:span><text:span text:style-name="T135">參加交通安全或導護訓練相關研習時數（</text:span><text:span text:style-name="T136">10</text:span><text:span text:style-name="T137">分）。</text:span></text:p>
      <text:p text:style-name="P138"><text:span text:style-name="T139">八、推薦評選應備文件：</text:span></text:p>
      <text:p text:style-name="P140"><text:span text:style-name="T141"><text:s text:c="8"/>(</text:span><text:span text:style-name="T142">一</text:span><text:span text:style-name="T143">)<text:s/></text:span><text:span text:style-name="T144">臺北市政府教育局</text:span><text:span text:style-name="T145">114</text:span><text:span text:style-name="T146">年度績優導護人員推薦表</text:span><text:span text:style-name="T147">：各欄位資料均需填寫，並</text:span></text:p>
      <text:p text:style-name="P148"><text:s text:c="16"/>於相片處張貼彩色生活照片1張，可使用電子相片直接列印，務必於「推</text:p>
      <text:p text:style-name="P149"><text:s text:c="16"/>薦單位用印」欄位加蓋學校關防。</text:p>
      <text:p text:style-name="P150"><text:span text:style-name="T151"><text:s text:c="8"/>(</text:span><text:span text:style-name="T152">二</text:span><text:span text:style-name="T153">)</text:span><text:span text:style-name="T154">導護志工服務時數清冊。（導護教師免附）</text:span></text:p>
      <text:p text:style-name="P155"><text:span text:style-name="T156"><text:s text:c="15"/></text:span><text:span text:style-name="T157">推薦清冊表單請於</text:span><text:span text:style-name="T158">即日起</text:span><text:span text:style-name="T159">至</text:span><text:span text:style-name="T160">google</text:span><text:span text:style-name="T161">填報</text:span><text:a xlink:href="https://forms.gle/JMxMivUL7PJPEfwR7" office:target-frame-name="_top" xlink:show="replace"><text:span text:style-name="T162">https://forms.gle/JMxMivUL7PJPEfwR7</text:span></text:a><text:span text:style-name="T163">，</text:span></text:p>
      <text:p text:style-name="P164"><text:span text:style-name="T165"><text:s text:c="20"/></text:span><text:span text:style-name="T166">備註</text:span><text:span text:style-name="T167">:</text:span><text:span text:style-name="T168">事蹟或經驗欄位請</text:span><text:span text:style-name="T169">務必</text:span><text:span text:style-name="T170">填寫。</text:span></text:p>
      <text:p text:style-name="P171"><text:s text:c="8"/>(三)資料準備說明：</text:p>
      <text:list text:style-name="LFO3" text:continue-numbering="true">
        <text:list-item>
          <text:p text:style-name="P172"><text:span text:style-name="T173">體例規範：依順序以</text:span><text:span text:style-name="T174">A4</text:span><text:span text:style-name="T175">雙</text:span><text:span text:style-name="T176">面列印、左側裝訂，表格邊界均為</text:span><text:span text:style-name="T177">1.5</text:span><text:span text:style-name="T178">公分，使用標楷體</text:span><text:span text:style-name="T179">14</text:span><text:span text:style-name="T180">號字、單行間距</text:span><text:span text:style-name="T181">(</text:span><text:span text:style-name="T182">影印附件不在此規範</text:span><text:span text:style-name="T183">)</text:span><text:span text:style-name="T184">。</text:span></text:p>
        </text:list-item>
        <text:list-item>
          <text:p text:style-name="P185"><text:span text:style-name="T186">重要文件請以影本提報，</text:span><text:span text:style-name="T187">並加註「與正本相符」，加蓋學校承辦人職章</text:span><text:span text:style-name="T188">。</text:span></text:p>
        </text:list-item>
        <text:list-item>
          <text:p text:style-name="P189"><text:span text:style-name="T190">請直接裝訂</text:span><text:span text:style-name="T191">，勿使用資料簿（套）。</text:span></text:p>
        </text:list-item>
        <text:list-item>
          <text:p text:style-name="P192"><text:span text:style-name="T193">前揭推薦表件請參考附件，相關申請表件請務必於</text:span><text:span text:style-name="T194">114</text:span><text:span text:style-name="T195">年</text:span><text:span text:style-name="T196">6</text:span><text:span text:style-name="T197">月</text:span><text:span text:style-name="T198">6</text:span><text:span text:style-name="T199">日（星期</text:span><text:span text:style-name="T200">五）</text:span><text:span text:style-name="T201">前請以</text:span><text:span text:style-name="T202">掛號郵寄</text:span><text:span text:style-name="T203">或以</text:span><text:span text:style-name="T204">公文聯絡箱</text:span><text:span text:style-name="T205">方式寄送本局終身教育科，請於信封註明「</text:span><text:span text:style-name="T206">114</text:span><text:span text:style-name="T207">年度績優導護志工</text:span><text:span text:style-name="T208">/</text:span><text:span text:style-name="T209">教師推薦」，</text:span><text:span text:style-name="T210">如以公文聯絡箱交換資料的學校，請來電確認資料是否送達</text:span><text:span text:style-name="T211">；</text:span><text:span text:style-name="T212">推薦清冊表單</text:span><text:span text:style-name="T213">請至</text:span><text:span text:style-name="T214">google</text:span><text:span text:style-name="T215">填報，網址</text:span><text:span text:style-name="T216">https://forms.gle/JMxMivUL7PJPEfwR7</text:span><text:span text:style-name="T217">。另</text:span><text:span text:style-name="T218">推薦表（含相關佐證資料）</text:span><text:span text:style-name="T219">PDF</text:span><text:span text:style-name="T220">電子檔</text:span><text:span text:style-name="T221">請寄送至電子信箱</text:span><text:span text:style-name="T222">ax4949@gov.taipei</text:span><text:span text:style-name="T223">。</text:span></text:p>
        </text:list-item>
        <text:list-item>
          <text:p text:style-name="P224"><text:span text:style-name="T225">所報資料評選後不予退還，志工時數為重要佐證資料，請務必清楚列印並確實計算實際導護服務時數，</text:span><text:span text:style-name="T226">資料不全、缺漏用印及逾期</text:span><text:span text:style-name="T227">(</text:span><text:span text:style-name="T228">郵戳為憑</text:span><text:span text:style-name="T229">)</text:span><text:span text:style-name="T230">送件者均不列入評選。</text:span></text:p>
        </text:list-item>
        <text:list-item>
          <text:p text:style-name="P231"><text:span text:style-name="T232">為符個資法相關規定，有關本獎勵申請文件涉及志工個人資料部分，務請各志願服務運用單位事先取得志工本人書面同意，方得提出申請。</text:span></text:p>
        </text:list-item>
      </text:list>
      <text:list text:style-name="LFO4" text:continue-numbering="true">
        <text:list-item>
          <text:p text:style-name="P233"><text:span text:style-name="T234">作業期程：</text:span></text:p>
        </text:list-item>
      </text:list>
      <text:p text:style-name="P235">1.收件期程：<text:s/>114年5月9日(週五)至6月6日(週五)(以郵戳為憑)。</text:p>
      <text:p text:style-name="P236"><text:s text:c="8"/>2.審件期程：<text:s/>114年7月初至7月中。</text:p>
      <text:p text:style-name="P237"><text:span text:style-name="T238"><text:s text:c="8"/>3.</text:span><text:span text:style-name="T239">公告期程：</text:span><text:span text:style-name="T240"><text:s/>114</text:span><text:span text:style-name="T241">年</text:span><text:span text:style-name="T242">7</text:span><text:span text:style-name="T243">月底至</text:span><text:span text:style-name="T244">8</text:span><text:span text:style-name="T245">月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fo:hyphenate="false"/>
    </style:style>
    <style:style style:name="本文" style:display-name="本文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bold" style:font-weight-asian="bold" fo:font-size="14pt" style:font-size-asian="14pt"/>
    </style:style>
    <style:style style:name="WW_CharLFO4LVL1" style:family="text">
      <style:text-properties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in" text:min-label-width="0.325in" text:list-level-position-and-space-mode="label-alignment">
          <style:list-level-label-alignment text:label-followed-by="listtab" fo:margin-left="0.7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彭子泰</meta:initial-creator>
    <dc:creator>郭舒珊</dc:creator>
    <meta:creation-date>2025-03-07T05:53:00Z</meta:creation-date>
    <dc:date>2025-03-07T05:53:00Z</dc:date>
    <meta:print-date>2020-07-30T00:15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23" meta:character-count="2164" meta:row-count="15" meta:non-whitespace-character-count="1845"/>
  </office:meta>
</office:document-meta>
</file>