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0.5645in" style:use-optimal-column-width="false"/>
    </style:style>
    <style:style style:name="TableColumn4" style:family="table-column">
      <style:table-column-properties style:column-width="0.4659in" style:use-optimal-column-width="false"/>
    </style:style>
    <style:style style:name="TableColumn5" style:family="table-column">
      <style:table-column-properties style:column-width="1.5826in" style:use-optimal-column-width="false"/>
    </style:style>
    <style:style style:name="TableColumn6" style:family="table-column">
      <style:table-column-properties style:column-width="0.2812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084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2.5513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611in" fo:margin-left="0.0194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break-before="page" fo:text-align="center"/>
    </style:style>
    <style:style style:name="TableCell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本文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本文" style:family="paragraph">
      <style:paragraph-properties fo:text-align="center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C0C0C0" fo:font-size="18pt" style:font-size-asian="18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本文" style:family="paragraph">
      <style:paragraph-properties style:snap-to-layout-grid="false" fo:text-align="center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本文" style:family="paragraph">
      <style:paragraph-properties style:snap-to-layout-grid="false" fo:text-align="center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本文" style:family="paragraph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本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本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C9C9C9" fo:font-size="11pt" style:font-size-asian="11pt"/>
    </style:style>
    <style:style style:name="T129" style:parent-style-name="預設段落字型" style:family="text">
      <style:text-properties style:font-name="標楷體" style:font-name-asian="標楷體" fo:color="#C9C9C9" fo:font-size="11pt" style:font-size-asian="11pt"/>
    </style:style>
    <style:style style:name="T130" style:parent-style-name="預設段落字型" style:family="text">
      <style:text-properties style:font-name="標楷體" style:font-name-asian="標楷體" fo:color="#C9C9C9" fo:font-size="11pt" style:font-size-asian="11pt"/>
    </style:style>
    <style:style style:name="T131" style:parent-style-name="預設段落字型" style:family="text">
      <style:text-properties style:font-name="標楷體" style:font-name-asian="標楷體" fo:color="#C9C9C9" fo:font-size="11pt" style:font-size-asian="11pt"/>
    </style:style>
    <style:style style:name="T132" style:parent-style-name="預設段落字型" style:family="text">
      <style:text-properties style:font-name="標楷體" style:font-name-asian="標楷體" fo:color="#C9C9C9" fo:font-size="11pt" style:font-size-asian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4722in" style:use-optimal-row-height="false" fo:keep-together="always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本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C9C9C9" fo:font-size="10pt" style:font-size-asian="10pt"/>
    </style:style>
    <style:style style:name="T151" style:parent-style-name="預設段落字型" style:family="text">
      <style:text-properties style:font-name="標楷體" style:font-name-asian="標楷體" fo:color="#C9C9C9" fo:font-size="10pt" style:font-size-asian="10pt"/>
    </style:style>
    <style:style style:name="T152" style:parent-style-name="預設段落字型" style:family="text">
      <style:text-properties style:font-name="標楷體" style:font-name-asian="標楷體" fo:color="#C9C9C9" fo:font-size="10pt" style:font-size-asian="10pt"/>
    </style:style>
    <style:style style:name="T153" style:parent-style-name="預設段落字型" style:family="text">
      <style:text-properties style:font-name="標楷體" style:font-name-asian="標楷體" fo:color="#C9C9C9" fo:font-size="10pt" style:font-size-asian="10pt"/>
    </style:style>
    <style:style style:name="T154" style:parent-style-name="預設段落字型" style:family="text">
      <style:text-properties style:font-name="標楷體" style:font-name-asian="標楷體" fo:color="#C9C9C9" fo:font-size="10pt" style:font-size-asian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本文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本文" style:family="paragraph">
      <style:paragraph-properties fo:text-align="center"/>
    </style:style>
    <style:style style:name="TableRow159" style:family="table-row">
      <style:table-row-properties style:min-row-height="0.4722in" style:use-optimal-row-height="false" fo:keep-together="always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本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3506in" style:use-optimal-row-height="false" fo:keep-together="always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本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本文" style:family="paragraph">
      <style:paragraph-properties style:snap-to-layout-grid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本文" style:family="paragraph">
      <style:paragraph-properties style:snap-to-layout-grid="false"/>
    </style:style>
    <style:style style:name="TableRow181" style:family="table-row">
      <style:table-row-properties style:min-row-height="0.4722in" style:use-optimal-row-height="false" fo:keep-together="always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本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min-row-height="0.5708in" style:use-optimal-row-height="false" fo:keep-together="always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本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本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5708in" style:use-optimal-row-height="false" fo:keep-together="always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本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4722in" style:use-optimal-row-height="false" fo:keep-together="always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本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本文" style:family="paragraph">
      <style:paragraph-properties style:snap-to-layout-grid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本文" style:family="paragraph">
      <style:paragraph-properties style:snap-to-layout-grid="false"/>
    </style:style>
    <style:style style:name="TableRow251" style:family="table-row">
      <style:table-row-properties style:min-row-height="0.909in" style:use-optimal-row-height="false" fo:keep-together="always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本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本文" style:family="paragraph">
      <style:paragraph-properties style:snap-to-layout-grid="false"/>
    </style:style>
    <style:style style:name="T2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本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本文" style:family="paragraph">
      <style:paragraph-properties style:snap-to-layout-grid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本文" style:family="paragraph">
      <style:paragraph-properties style:snap-to-layout-grid="false"/>
    </style:style>
    <style:style style:name="TableRow288" style:family="table-row">
      <style:table-row-properties style:min-row-height="0.9201in" style:use-optimal-row-height="false" fo:keep-together="always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本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本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本文" style:family="paragraph">
      <style:paragraph-properties style:snap-to-layout-grid="false" fo:margin-left="1.1652in" fo:text-indent="-1.1805in">
        <style:tab-stops/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本文" style:family="paragraph">
      <style:paragraph-properties style:snap-to-layout-grid="false" fo:margin-left="1.1652in" fo:text-indent="-1.18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本文" style:family="paragraph">
      <style:paragraph-properties style:snap-to-layout-grid="false" fo:margin-left="1.1652in" fo:text-indent="-1.1805in">
        <style:tab-stops/>
      </style:paragraph-properties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本文" style:family="paragraph">
      <style:paragraph-properties style:snap-to-layout-grid="false" fo:margin-left="1.1652in" fo:text-indent="-1.1805in">
        <style:tab-stops/>
      </style:paragraph-properties>
    </style:style>
    <style:style style:name="TableRow325" style:family="table-row">
      <style:table-row-properties style:min-row-height="0.6472in" style:use-optimal-row-height="false" fo:keep-together="always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5" style:parent-style-name="本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本文" style:family="paragraph">
      <style:paragraph-properties style:snap-to-layout-grid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/>
    </style:style>
    <style:style style:name="TableRow344" style:family="table-row">
      <style:table-row-properties style:min-row-height="0.4722in" style:use-optimal-row-height="false" fo:keep-together="always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6" style:parent-style-name="本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本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2.051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本文" style:list-style-name="LFO2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352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53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54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5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5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本文" style:list-style-name="LFO2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3" style:parent-style-name="本文" style:list-style-name="LFO2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374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7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本文" style:family="paragraph">
      <style:paragraph-properties style:snap-to-layout-grid="false" fo:text-align="center"/>
      <style:text-properties style:font-name-asian="標楷體" style:font-size-complex="14pt"/>
    </style:style>
    <style:style style:name="TableRow384" style:family="table-row">
      <style:table-row-properties style:min-row-height="1.5527in" style:use-optimal-row-height="false" fo:keep-together="always"/>
    </style:style>
    <style:style style:name="P385" style:parent-style-name="本文" style:family="paragraph">
      <style:paragraph-properties style:snap-to-layout-grid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本文" style:family="paragraph">
      <style:paragraph-properties style:snap-to-layout-grid="false"/>
      <style:text-properties style:font-name-asian="標楷體" style:font-size-complex="14pt"/>
    </style:style>
    <style:style style:name="TableRow388" style:family="table-row">
      <style:table-row-properties style:min-row-height="1.3222in" style:use-optimal-row-height="false" fo:keep-together="always"/>
    </style:style>
    <style:style style:name="P389" style:parent-style-name="本文" style:list-style-name="LFO3" style:family="paragraph">
      <style:paragraph-properties style:snap-to-layout-grid="false"/>
      <style:text-properties style:font-name-asian="標楷體" style:font-size-complex="14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本文" style:family="paragraph">
      <style:paragraph-properties style:snap-to-layout-grid="false"/>
      <style:text-properties style:font-name-asian="標楷體" style:font-size-complex="14pt"/>
    </style:style>
    <style:style style:name="TableRow392" style:family="table-row">
      <style:table-row-properties style:min-row-height="1.8604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本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本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本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6" style:parent-style-name="本文" style:family="paragraph">
      <style:paragraph-properties fo:line-height="0.3472in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本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1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5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416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417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424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425" style:parent-style-name="本文" style:list-style-name="LFO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6" style:parent-style-name="本文" style:list-style-name="LFO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7" style:parent-style-name="本文" style:list-style-name="LFO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8" style:parent-style-name="本文" style:list-style-name="LFO4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9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430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1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2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3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4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5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436" style:parent-style-name="本文" style:list-style-name="LFO3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7" style:parent-style-name="本文" style:list-style-name="LFO3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8" style:parent-style-name="本文" style:family="paragraph">
      <style:paragraph-properties style:snap-to-layout-grid="false"/>
      <style:text-properties style:font-name="標楷體" style:font-name-asian="標楷體"/>
    </style:style>
    <style:style style:name="P439" style:parent-style-name="本文" style:family="paragraph">
      <style:paragraph-properties style:snap-to-layout-grid="false"/>
      <style:text-properties style:font-name="標楷體" style:font-name-asian="標楷體"/>
    </style:style>
    <style:style style:name="P440" style:parent-style-name="本文" style:family="paragraph">
      <style:paragraph-properties style:snap-to-layout-grid="false"/>
      <style:text-properties style:font-name="標楷體" style:font-name-asian="標楷體"/>
    </style:style>
    <style:style style:name="P441" style:parent-style-name="本文" style:family="paragraph">
      <style:paragraph-properties style:snap-to-layout-grid="false"/>
      <style:text-properties style:font-name="標楷體" style:font-name-asian="標楷體"/>
    </style:style>
    <style:style style:name="P442" style:parent-style-name="本文" style:family="paragraph">
      <style:paragraph-properties style:snap-to-layout-grid="false"/>
      <style:text-properties style:font-name="標楷體" style:font-name-asian="標楷體"/>
    </style:style>
    <style:style style:name="P443" style:parent-style-name="本文" style:family="paragraph">
      <style:paragraph-properties style:snap-to-layout-grid="false"/>
      <style:text-properties style:font-name="標楷體" style:font-name-asian="標楷體"/>
    </style:style>
    <style:style style:name="P444" style:parent-style-name="本文" style:family="paragraph">
      <style:paragraph-properties style:snap-to-layout-grid="false"/>
      <style:text-properties style:font-name="標楷體" style:font-name-asian="標楷體"/>
    </style:style>
    <style:style style:name="P445" style:parent-style-name="本文" style:family="paragraph">
      <style:paragraph-properties style:snap-to-layout-grid="false"/>
      <style:text-properties style:font-name="標楷體" style:font-name-asian="標楷體"/>
    </style:style>
    <style:style style:name="P446" style:parent-style-name="本文" style:family="paragraph">
      <style:paragraph-properties style:snap-to-layout-grid="false"/>
      <style:text-properties style:font-name="標楷體" style:font-name-asian="標楷體"/>
    </style:style>
    <style:style style:name="P447" style:parent-style-name="本文" style:family="paragraph">
      <style:paragraph-properties style:snap-to-layout-grid="false"/>
      <style:text-properties style:font-name="標楷體" style:font-name-asian="標楷體"/>
    </style:style>
    <style:style style:name="P448" style:parent-style-name="本文" style:family="paragraph">
      <style:paragraph-properties style:snap-to-layout-grid="false"/>
      <style:text-properties style:font-name="標楷體" style:font-name-asian="標楷體"/>
    </style:style>
    <style:style style:name="P449" style:parent-style-name="本文" style:family="paragraph">
      <style:paragraph-properties style:snap-to-layout-grid="false"/>
      <style:text-properties style:font-name="標楷體" style:font-name-asian="標楷體"/>
    </style:style>
    <style:style style:name="P450" style:parent-style-name="本文" style:family="paragraph">
      <style:paragraph-properties style:snap-to-layout-grid="false"/>
      <style:text-properties style:font-name="標楷體" style:font-name-asian="標楷體"/>
    </style:style>
    <style:style style:name="P451" style:parent-style-name="本文" style:family="paragraph">
      <style:paragraph-properties style:snap-to-layout-grid="false"/>
      <style:text-properties style:font-name="標楷體" style:font-name-asian="標楷體"/>
    </style:style>
    <style:style style:name="P452" style:parent-style-name="本文" style:family="paragraph">
      <style:paragraph-properties style:snap-to-layout-grid="false"/>
      <style:text-properties style:font-name="標楷體" style:font-name-asian="標楷體"/>
    </style:style>
    <style:style style:name="P453" style:parent-style-name="本文" style:family="paragraph">
      <style:paragraph-properties style:snap-to-layout-grid="false"/>
      <style:text-properties style:font-name="標楷體" style:font-name-asian="標楷體"/>
    </style:style>
    <style:style style:name="P454" style:parent-style-name="本文" style:family="paragraph">
      <style:paragraph-properties style:snap-to-layout-grid="false"/>
      <style:text-properties style:font-name="標楷體" style:font-name-asian="標楷體"/>
    </style:style>
    <style:style style:name="P455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6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458" style:family="table-column">
      <style:table-column-properties style:column-width="6.4444in"/>
    </style:style>
    <style:style style:name="Table457" style:family="table">
      <style:table-properties style:width="6.4444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46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62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63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64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6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6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67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68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6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70" style:parent-style-name="本文" style:family="paragraph">
      <style:paragraph-properties style:snap-to-layout-grid="false" fo:text-align="center"/>
    </style:style>
    <style:style style:name="T471" style:parent-style-name="預設段落字型" style:family="text">
      <style:text-properties fo:font-weight="bold" style:font-weight-asian="bold" style:font-weight-complex="bold" fo:color="#BFBFBF" fo:font-size="18pt" style:font-size-asian="18pt"/>
    </style:style>
    <style:style style:name="T472" style:parent-style-name="預設段落字型" style:family="text">
      <style:text-properties fo:font-weight="bold" style:font-weight-asian="bold" style:font-weight-complex="bold" fo:color="#BFBFBF" fo:font-size="28pt" style:font-size-asian="28pt"/>
    </style:style>
    <style:style style:name="T473" style:parent-style-name="預設段落字型" style:family="text">
      <style:text-properties fo:font-weight="bold" style:font-weight-asian="bold" style:font-weight-complex="bold" fo:color="#BFBFBF" fo:font-size="18pt" style:font-size-asian="18pt"/>
    </style:style>
    <style:style style:name="P474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7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7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77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78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7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8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8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82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483" style:parent-style-name="本文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86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87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88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89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90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1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2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3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4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5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6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7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00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01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02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03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Column505" style:family="table-column">
      <style:table-column-properties style:column-width="6.4444in"/>
    </style:style>
    <style:style style:name="Table504" style:family="table">
      <style:table-properties style:width="6.4444in" fo:margin-left="0in" table:align="center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0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2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3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4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7" style:parent-style-name="本文" style:family="paragraph">
      <style:paragraph-properties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518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1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2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2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22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23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24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2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2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DBDBDB" style:writing-mode="lr-tb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2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3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4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7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38" style:parent-style-name="本文" style:family="paragraph">
      <style:paragraph-properties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53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4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4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42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43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44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4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4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47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DBDBDB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style:snap-to-layout-grid="false" fo:text-align="end" fo:line-height="100%" fo:margin-right="0.2222in"/>
      <style:text-properties style:font-name="標楷體" style:font-name-asian="標楷體" fo:font-size="16pt" style:font-size-asian="16pt"/>
    </style:style>
    <style:style style:name="P552" style:parent-style-name="本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P559" style:parent-style-name="本文" style:family="paragraph">
      <style:paragraph-properties style:snap-to-layout-grid="false"/>
    </style:style>
    <style:style style:name="P560" style:parent-style-name="本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color="#FF0000" fo:font-size="22pt" style:font-size-asian="22pt"/>
    </style:style>
    <style:style style:name="P562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63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64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65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66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567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6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6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70" style:parent-style-name="本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TableColumn572" style:family="table-column">
      <style:table-column-properties style:column-width="6.4444in"/>
    </style:style>
    <style:style style:name="Table571" style:family="table">
      <style:table-properties style:width="6.4444in" fo:margin-left="0in" table:align="center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57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7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77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78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7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2" style:parent-style-name="本文" style:family="paragraph">
      <style:paragraph-properties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583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4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7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8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8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9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9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DBDBDB" style:writing-mode="lr-tb" fo:padding-top="0in" fo:padding-left="0.075in" fo:padding-bottom="0in" fo:padding-right="0.075in"/>
    </style:style>
    <style:style style:name="P594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9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9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97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98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59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0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0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02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03" style:parent-style-name="本文" style:family="paragraph">
      <style:paragraph-properties style:snap-to-layout-grid="false" fo:text-align="center"/>
    </style:style>
    <style:style style:name="T604" style:parent-style-name="預設段落字型" style:family="text">
      <style:text-properties fo:font-weight="bold" style:font-weight-asian="bold" style:font-weight-complex="bold" fo:color="#BFBFBF" fo:font-size="18pt" style:font-size-asian="18pt"/>
    </style:style>
    <style:style style:name="P605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06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07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08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09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10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11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P612" style:parent-style-name="本文" style:family="paragraph">
      <style:paragraph-properties style:snap-to-layout-grid="false"/>
      <style:text-properties fo:font-weight="bold" style:font-weight-asian="bold" style:font-weight-complex="bold"/>
    </style:style>
    <style:style style:name="TableRow613" style:family="table-row">
      <style:table-row-properties/>
    </style:style>
    <style:style style:name="TableCell614" style:family="table-cell">
      <style:table-cell-properties fo:border="0.0069in solid #DBDBDB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/>
    </style:style>
    <style:style style:name="P616" style:parent-style-name="內文" style:family="paragraph">
      <style:paragraph-properties style:snap-to-layout-grid="false" fo:text-align="end" fo:line-height="100%" fo:margin-right="0.2222in"/>
      <style:text-properties style:font-name="標楷體" style:font-name-asian="標楷體" fo:font-size="16pt" style:font-size-asian="16pt"/>
    </style:style>
    <style:style style:name="P617" style:parent-style-name="本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標楷體" style:font-name-asian="標楷體" fo:font-size="16pt" style:font-size-asian="16pt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P624" style:parent-style-name="本文" style:family="paragraph">
      <style:paragraph-properties style:snap-to-layout-grid="false"/>
    </style:style>
    <style:style style:name="P625" style:parent-style-name="本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標楷體" style:font-name-asian="標楷體" fo:color="#FF0000" fo:font-size="22pt" style:font-size-asian="22pt"/>
    </style:style>
    <style:style style:name="P627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628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629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630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631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632" style:parent-style-name="本文" style:family="paragraph">
      <style:paragraph-properties style:snap-to-layout-grid="false" fo:text-align="center"/>
      <style:text-properties style:font-name="標楷體" style:font-name-asian="標楷體" fo:color="#FF0000" fo:font-size="22pt" style:font-size-asian="22pt"/>
    </style:style>
    <style:style style:name="S2" style:family="section">
      <style:section-properties fo:margin-left="0in" fo:margin-right="0in" style:writing-mode="lr-tb"/>
    </style:style>
    <style:style style:name="P633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634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Column636" style:family="table-column">
      <style:table-column-properties style:column-width="1.3798in" style:use-optimal-column-width="false"/>
    </style:style>
    <style:style style:name="TableColumn637" style:family="table-column">
      <style:table-column-properties style:column-width="1.7229in" style:use-optimal-column-width="false"/>
    </style:style>
    <style:style style:name="TableColumn638" style:family="table-column">
      <style:table-column-properties style:column-width="3.7881in" style:use-optimal-column-width="false"/>
    </style:style>
    <style:style style:name="Table635" style:family="table">
      <style:table-properties style:width="6.8909in" fo:margin-left="0in" table:align="center"/>
    </style:style>
    <style:style style:name="TableRow639" style:family="table-row">
      <style:table-row-properties style:min-row-height="0.7819in" style:use-optimal-row-height="false"/>
    </style:style>
    <style:style style:name="TableCell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00%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45" style:family="table-row">
      <style:table-row-properties style:min-row-height="0.5618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00%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100%"/>
      <style:text-properties style:font-name="標楷體" style:font-name-asian="標楷體" style:font-size-complex="11pt"/>
    </style:style>
    <style:style style:name="TableRow651" style:family="table-row">
      <style:table-row-properties style:min-row-height="0.6034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100%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100%"/>
      <style:text-properties style:font-name="標楷體" style:font-name-asian="標楷體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fo:text-align="center" fo:line-height="0.3611in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size-complex="11pt"/>
    </style:style>
    <style:style style:name="T663" style:parent-style-name="預設段落字型" style:family="text">
      <style:text-properties style:font-name="標楷體" style:font-name-asian="標楷體" style:font-size-complex="11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65" style:parent-style-name="預設段落字型" style:family="text">
      <style:text-properties style:font-name="標楷體" style:font-name-asian="標楷體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611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611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3611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3611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472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100%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100%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1.7479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00%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list-style-name="LFO6" style:family="paragraph">
      <style:paragraph-properties fo:widows="2" fo:orphans="2" fo:line-height="0.3611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list-style-name="LFO6" style:family="paragraph">
      <style:paragraph-properties fo:widows="2" fo:orphans="2" fo:line-height="0.3611in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2" style:parent-style-name="內文" style:list-style-name="LFO6" style:family="paragraph">
      <style:paragraph-properties fo:widows="2" fo:orphans="2" fo:line-height="0.3611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7" style:parent-style-name="內文" style:family="paragraph">
      <style:paragraph-properties fo:widows="2" fo:orphans="2" fo:line-height="0.3611in" fo:margin-left="0.3958in">
        <style:tab-stops/>
      </style:paragraph-properties>
      <style:text-properties style:font-name="Calibri" style:font-name-asian="新細明體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125in" fo:line-height="100%"/>
    </style:style>
    <style:style style:name="T721" style:parent-style-name="預設段落字型" style:family="text">
      <style:text-properties style:font-name="標楷體" style:font-name-asian="標楷體" style:font-size-complex="11pt"/>
    </style:style>
    <style:style style:name="P722" style:parent-style-name="內文" style:family="paragraph">
      <style:paragraph-properties fo:margin-top="0.125in" fo:line-height="100%"/>
      <style:text-properties style:font-name="標楷體" style:font-name-asian="標楷體" style:font-size-complex="11pt"/>
    </style:style>
    <style:style style:name="TableCell723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125in" fo:line-height="100%"/>
      <style:text-properties style:font-name="標楷體" style:font-name-asian="標楷體" style:font-size-complex="11pt"/>
    </style:style>
    <style:style style:name="TableCell725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.125in" fo:line-height="100%"/>
    </style:style>
    <style:style style:name="T727" style:parent-style-name="預設段落字型" style:family="text">
      <style:text-properties style:font-name="標楷體" style:font-name-asian="標楷體" style:font-size-complex="11pt"/>
    </style:style>
    <style:style style:name="P72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72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730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731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2" style:parent-style-name="本文" style:family="paragraph">
      <style:paragraph-properties style:snap-to-layout-grid="false"/>
      <style:text-properties style:font-name="標楷體" style:font-name-asian="標楷體"/>
    </style:style>
    <style:style style:name="P733" style:parent-style-name="本文" style:list-style-name="LFO1" style:family="paragraph">
      <style:paragraph-properties style:snap-to-layout-grid="false" fo:margin-left="0.4451in" fo:text-indent="-0.2479in">
        <style:tab-stops>
          <style:tab-stop style:type="left" style:position="-0.4451in"/>
        </style:tab-stops>
      </style:paragraph-properties>
      <style:text-properties style:font-name="標楷體" style:font-name-asian="標楷體" fo:font-size="14pt" style:font-size-asian="14pt"/>
    </style:style>
    <style:style style:name="P734" style:parent-style-name="本文" style:list-style-name="LFO1" style:family="paragraph">
      <style:paragraph-properties style:snap-to-layout-grid="false" fo:margin-left="0.4451in" fo:text-indent="-0.2479in">
        <style:tab-stops>
          <style:tab-stop style:type="left" style:position="-0.4451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ableColumn746" style:family="table-column">
      <style:table-column-properties style:column-width="0.7041in"/>
    </style:style>
    <style:style style:name="TableColumn747" style:family="table-column">
      <style:table-column-properties style:column-width="4.8916in"/>
    </style:style>
    <style:style style:name="TableColumn748" style:family="table-column">
      <style:table-column-properties style:column-width="1.0381in"/>
    </style:style>
    <style:style style:name="Table745" style:family="table">
      <style:table-properties style:width="6.634in" fo:margin-left="0.4451in" table:align="left"/>
    </style:style>
    <style:style style:name="TableRow749" style:family="table-row">
      <style:table-row-properties style:min-row-height="0.5208in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Row752" style:family="table-row">
      <style:table-row-properties style:min-row-height="0.5208in"/>
    </style:style>
    <style:style style:name="TableCell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59" style:family="table-row">
      <style:table-row-properties style:min-row-height="0.511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66" style:family="table-row">
      <style:table-row-properties style:min-row-height="0.511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3" style:family="table-row">
      <style:table-row-properties style:min-row-height="0.511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0" style:family="table-row">
      <style:table-row-properties style:min-row-height="0.5118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7" style:family="table-row">
      <style:table-row-properties style:min-row-height="0.5118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511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0.5118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08" style:family="table-row">
      <style:table-row-properties style:min-row-height="0.511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5" style:family="table-row">
      <style:table-row-properties style:min-row-height="0.511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2" style:family="table-row">
      <style:table-row-properties style:min-row-height="0.511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3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34" style:parent-style-name="本文" style:family="paragraph">
      <style:paragraph-properties style:snap-to-layout-grid="false" fo:margin-left="0.4451in">
        <style:tab-stops/>
      </style:paragraph-properties>
      <style:text-properties style:font-name="標楷體" style:font-name-asian="標楷體" fo:font-size="14pt" style:font-size-asian="14pt"/>
    </style:style>
    <style:style style:name="P835" style:parent-style-name="本文" style:family="paragraph">
      <style:paragraph-properties style:snap-to-layout-grid="false" fo:text-align="center"/>
      <style:text-properties style:font-name="標楷體" style:font-name-asian="標楷體" fo:color="#FF0000" fo:font-size="22pt" style:font-size-asian="22pt"/>
    </style:style>
    <style:style style:name="S3" style:family="section">
      <style:section-properties fo:margin-left="0in" fo:margin-right="0in" style:writing-mode="lr-tb"/>
    </style:style>
    <style:style style:name="P836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37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2" table:number-columns-spanned="12">
            <text:p text:style-name="P23"><text:span text:style-name="T24">臺北市政府教育局</text:span><text:span text:style-name="T25">114</text:span><text:span text:style-name="T26">年度績優導護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 table:number-columns-spanned="11">
            <text:list text:style-name="LFO1" text:continue-numbering="true">
              <text:list-item>
                <text:p text:style-name="P34"><text:span text:style-name="T35">參加獎項名稱：</text:span><text:span text:style-name="T36">（請以</text:span><text:span text:style-name="T37"></text:span><text:span text:style-name="T38">勾選）</text:span><text:span text:style-name="T39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7">
            <text:p text:style-name="P41"><text:span text:style-name="T42">（照片張貼處、請使用五官清楚之相片，亦可使用電子檔直接列印）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11">
            <text:p text:style-name="P51"><text:span text:style-name="T52">□</text:span><text:span text:style-name="T53">績優導護老師</text:span><text:span text:style-name="T54">(</text:span><text:span text:style-name="T55">含教官、校安人力</text:span><text:span text:style-name="T56">) <text:s text:c="2"/></text:span></text:p>
            <text:p text:style-name="P57"><text:span text:style-name="T58">□</text:span><text:span text:style-name="T59">績優導護志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11">
            <text:p text:style-name="P66"><text:span text:style-name="T67">二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姓名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生日</text:span></text:p>
          </table:table-cell>
          <table:covered-table-cell/>
          <table:table-cell table:style-name="TableCell81" table:number-columns-spanned="6">
            <text:p text:style-name="P82"><text:span text:style-name="T83"><text:s text:c="2"/></text:span><text:span text:style-name="T84">年</text:span><text:span text:style-name="T85"><text:s text:c="2"/></text:span><text:span text:style-name="T86">月</text:span><text:span text:style-name="T87"><text:s text:c="2"/>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服務</text:span></text:p>
            <text:p text:style-name="P97"><text:span text:style-name="T98">單位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性別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現職</text:span>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電子</text:span></text:p>
            <text:p text:style-name="P124"><text:span text:style-name="T125">郵件</text:span></text:p>
          </table:table-cell>
          <table:covered-table-cell/>
          <table:table-cell table:style-name="TableCell126" table:number-columns-spanned="9">
            <text:p text:style-name="P127"><text:span text:style-name="T128">(</text:span><text:span text:style-name="T129">若無電子郵件</text:span><text:span text:style-name="T130">,</text:span><text:span text:style-name="T131">可不填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住家</text:span></text:p>
            <text:p text:style-name="P141"><text:span text:style-name="T142">電話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<text:span text:style-name="T147">手機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(</text:span><text:span text:style-name="T151">必填</text:span><text:span text:style-name="T152">!</text:span><text:span text:style-name="T153">受獎人若無手機可留家屬</text:span><text:span text:style-name="T154">)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住宅</text:span></text:p>
            <text:p text:style-name="P165"><text:span text:style-name="T166">地址</text:span></text:p>
          </table:table-cell>
          <table:covered-table-cell/>
          <table:table-cell table:style-name="TableCell167" table:number-columns-spanned="10">
            <text:p text:style-name="本文"><text:span text:style-name="T16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本文"/>
          </table:table-cell>
          <table:table-cell table:style-name="TableCell170">
            <text:p text:style-name="本文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12">
            <text:p text:style-name="P175"><text:span text:style-name="T176">三、推薦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pan text:style-name="T186">推薦</text:span></text:p>
            <text:p text:style-name="P187"><text:span text:style-name="T188">學校</text:span>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連絡</text:span></text:p>
            <text:p text:style-name="P194"><text:span text:style-name="T195">電話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本文"><text:span text:style-name="T197">( <text:s text:c="3"/>) <text:s text:c="12"/></text:span><text:span text:style-name="T198">分機</text:span></text:p>
          </table:table-cell>
          <table:covered-table-cell/>
          <table:table-cell table:style-name="TableCell199">
            <text:p text:style-name="本文"/>
          </table:table-cell>
          <table:table-cell table:style-name="TableCell200">
            <text:p text:style-name="本文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推薦</text:span></text:p>
            <text:p text:style-name="P207"><text:span text:style-name="T208">單位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電子</text:span></text:p>
            <text:p text:style-name="P214"><text:span text:style-name="T215">郵件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承辦人</text:span>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學校</text:span></text:p>
            <text:p text:style-name="P233"><text:span text:style-name="T234">地址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12">
            <text:p text:style-name="P245"><text:span text:style-name="T246">四、績優導護人員服務及進修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<text:span text:style-name="T256">導護</text:span></text:p>
            <text:p text:style-name="P257"><text:span text:style-name="T258">年資</text:span></text:p>
          </table:table-cell>
          <table:covered-table-cell/>
          <table:table-cell table:style-name="TableCell259" table:number-columns-spanned="10">
            <text:p text:style-name="P260"><text:span text:style-name="T261"></text:span><text:span text:style-name="T262">導護老師</text:span><text:span text:style-name="T263">(</text:span><text:span text:style-name="T264">含教官、校安人力</text:span><text:span text:style-name="T265">)</text:span><text:span text:style-name="T266">：擔任導護工作共</text:span><text:span text:style-name="T267">______</text:span><text:span text:style-name="T268">學期</text:span></text:p>
            <text:p text:style-name="P269"><text:span text:style-name="T270"><text:s/></text:span><text:span text:style-name="T271">(</text:span><text:span text:style-name="T272">請檢具證明</text:span><text:span text:style-name="T273">)</text:span></text:p>
            <text:p text:style-name="P274"><text:span text:style-name="T275"></text:span><text:span text:style-name="T276">導護志工：領有服務證持續擔任導護工作滿</text:span><text:span text:style-name="T277">_____</text:span><text:span text:style-name="T278">年</text:span></text:p>
            <text:p text:style-name="P279"><text:span text:style-name="T280"><text:s/></text:span><text:span text:style-name="T281">(</text:span><text:span text:style-name="T282">請檢具服務證封面影本</text:span><text:span text:style-name="T28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服務</text:span></text:p>
            <text:p text:style-name="P294"><text:span text:style-name="T295">時數</text:span><text:span text:style-name="T296">/</text:span><text:span text:style-name="T297">週數</text:span></text:p>
          </table:table-cell>
          <table:covered-table-cell/>
          <table:table-cell table:style-name="TableCell298" table:number-columns-spanned="10">
            <text:p text:style-name="P299"><text:span text:style-name="T300"></text:span><text:span text:style-name="T301">導護老師</text:span><text:span text:style-name="T302">(</text:span><text:span text:style-name="T303">含教官、校安人力</text:span><text:span text:style-name="T304">)</text:span><text:span text:style-name="T305">：實際服務合計週數共</text:span><text:span text:style-name="T306">______</text:span><text:span text:style-name="T307">週</text:span></text:p>
            <text:p text:style-name="P308"><text:span text:style-name="T309">（實際週數請檢具證明）</text:span><text:span text:style-name="T310">。</text:span></text:p>
            <text:p text:style-name="P311"><text:span text:style-name="T312"></text:span><text:span text:style-name="T313">導護志工：實際服務時數共</text:span><text:span text:style-name="T314">______</text:span><text:span text:style-name="T315">小時</text:span></text:p>
            <text:p text:style-name="P316"><text:span text:style-name="T317"><text:s/></text:span><text:span text:style-name="T318">(</text:span><text:span text:style-name="T319">請填具附表服務時數清冊，並檢附志願服務紀錄冊影本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><text:span text:style-name="T330">研習</text:span></text:p>
            <text:p text:style-name="P331"><text:span text:style-name="T332">時數</text:span></text:p>
          </table:table-cell>
          <table:covered-table-cell/>
          <table:table-cell table:style-name="TableCell333" table:number-columns-spanned="10">
            <text:p text:style-name="P334">參加交通安全或導護訓練研習時數共_____小時</text:p>
            <text:p text:style-name="P335"><text:span text:style-name="T336">(</text:span><text:span text:style-name="T337">請檢具研習時數證明</text:span><text:span text:style-name="T338">)</text:span><text:span text:style-name="T3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 table:number-columns-spanned="14">
            <text:p text:style-name="P346">五、績優導護人員推薦內容~優良事蹟及特殊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4" table:number-rows-spanned="3">
            <text:list text:style-name="LFO2" text:continue-numbering="true">
              <text:list-item>
                <text:p text:style-name="P351">優良事蹟</text:p>
              </text:list-item>
            </text:list>
            <text:p text:style-name="P352"><text:s text:c="2"/>(一)</text:p>
            <text:p text:style-name="P353"><text:s text:c="5"/>1.</text:p>
            <text:p text:style-name="P354"><text:s text:c="5"/>2.</text:p>
            <text:p text:style-name="P355"><text:s text:c="2"/>(二)</text:p>
            <text:p text:style-name="P356"><text:s text:c="5"/>1.</text:p>
            <text:p text:style-name="P357"><text:s text:c="5"/>2.</text:p>
            <text:p text:style-name="P358"/>
            <text:p text:style-name="P359"/>
            <text:p text:style-name="P360"/>
            <text:p text:style-name="P361"/>
            <text:list text:style-name="LFO2" text:continue-numbering="true">
              <text:list-item>
                <text:p text:style-name="P362">特殊貢獻</text:p>
              </text:list-item>
            </text:list>
            <text:p text:style-name="P363"><text:s text:c="2"/>(一)</text:p>
            <text:p text:style-name="P364"><text:s text:c="5"/>1.</text:p>
            <text:p text:style-name="P365"><text:s text:c="5"/>2.</text:p>
            <text:p text:style-name="P366"><text:s text:c="2"/>(二)</text:p>
            <text:p text:style-name="P367"><text:s text:c="5"/>1.</text:p>
            <text:p text:style-name="P368"><text:s text:c="5"/>2.</text:p>
            <text:p text:style-name="P369"/>
            <text:p text:style-name="P370"/>
            <text:p text:style-name="P371"/>
            <text:p text:style-name="P372"/>
            <text:list text:style-name="LFO2" text:continue-numbering="true">
              <text:list-item>
                <text:p text:style-name="P373">獲獎經歷</text:p>
              </text:list-item>
            </text:list>
            <text:p text:style-name="P374"><text:s text:c="2"/>(一)</text:p>
            <text:p text:style-name="P375"><text:s text:c="2"/>(二)</text:p>
            <text:p text:style-name="P376"><text:s text:c="2"/>(三)</text:p>
            <text:p text:style-name="P377"><text:s text:c="4"/></text:p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list text:style-name="LFO3" text:continue-numbering="true">
              <text:list-item>
                <text:p text:style-name="P38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推薦</text:span></text:p>
            <text:p text:style-name="P396"><text:span text:style-name="T397">單位</text:span></text:p>
            <text:p text:style-name="P398"><text:span text:style-name="T399">評語</text:span></text:p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推薦單位用印</text:span></text:p>
          </table:table-cell>
          <table:covered-table-cell/>
          <table:table-cell table:style-name="TableCell405" table:number-columns-spanned="4">
            <text:p text:style-name="P406"><text:span text:style-name="T407">(</text:span><text:span text:style-name="T408">須加蓋學校關防，缺章不予受理</text:span><text:span text:style-name="T409">)</text:span>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</table:table>
      <text:soft-page-break/>
      <text:p text:style-name="P412">附件一：填寫注意事項：</text:p>
      <text:list text:style-name="LFO1" text:continue-numbering="true">
        <text:list-item>
          <text:list>
            <text:list-item>
              <text:p text:style-name="P413"><text:span text:style-name="T414">為符合個資法規定，有關本獎勵申請文件涉及個人資料部分，務請取得本人書面同意，方得提出申請。</text:span></text:p>
            </text:list-item>
            <text:list-item>
              <text:p text:style-name="P415">導護年資及佐證資料若超過服務冊上之年資，務請檢附佐證資料。</text:p>
            </text:list-item>
            <text:list-item>
              <text:p text:style-name="P416">服務時數或週數之資料務請清晰，以利核對。</text:p>
            </text:list-item>
            <text:list-item>
              <text:p text:style-name="P417"><text:span text:style-name="T418">優良事蹟及特殊貢獻請</text:span><text:span text:style-name="T419">列點分項</text:span><text:span text:style-name="T420">敘述並說明其優良作為或特殊或感人處，字數限</text:span><text:span text:style-name="T421">1200</text:span><text:span text:style-name="T422">字以內；</text:span></text:p>
            </text:list-item>
            <text:list-item>
              <text:p text:style-name="P423">請務必詳細填寫，並提供電子檔；請推薦單位協助確認資料之正確與完整性。</text:p>
            </text:list-item>
            <text:list-item>
              <text:p text:style-name="P424">優良事蹟內容可包含</text:p>
            </text:list-item>
          </text:list>
        </text:list-item>
      </text:list>
      <text:list text:style-name="LFO4" text:continue-numbering="true">
        <text:list-item>
          <text:p text:style-name="P425">擔任導護人員之服務表現。</text:p>
        </text:list-item>
        <text:list-item>
          <text:p text:style-name="P426">配合政策性事蹟。</text:p>
        </text:list-item>
        <text:list-item>
          <text:p text:style-name="P427">積極辦理學校交通安全教育…等。</text:p>
        </text:list-item>
        <text:list-item>
          <text:p text:style-name="P428">其他。</text:p>
        </text:list-item>
      </text:list>
      <text:list text:style-name="LFO1" text:continue-numbering="true">
        <text:list-item>
          <text:list>
            <text:list-item>
              <text:p text:style-name="P429">特殊貢獻內容可包含</text:p>
            </text:list-item>
          </text:list>
        </text:list-item>
      </text:list>
      <text:list text:style-name="LFO5" text:continue-numbering="true">
        <text:list-item>
          <text:p text:style-name="P430">參與交通安全守護團、路老師、小黃帽等團體。</text:p>
        </text:list-item>
        <text:list-item>
          <text:p text:style-name="P431">針對交通安全教育議題進行輔導作為。</text:p>
        </text:list-item>
        <text:list-item>
          <text:p text:style-name="P432">執行交通安全教育教學研究工作。</text:p>
        </text:list-item>
        <text:list-item>
          <text:p text:style-name="P433">推動學校及社區交通安全改善工作且能惠及眾人…等。</text:p>
        </text:list-item>
        <text:list-item>
          <text:p text:style-name="P434">其他。</text:p>
        </text:list-item>
      </text:list>
      <text:list text:style-name="LFO1" text:continue-numbering="true">
        <text:list-item>
          <text:list>
            <text:list-item>
              <text:p text:style-name="P435">獲獎經歷</text:p>
            </text:list-item>
          </text:list>
        </text:list-item>
      </text:list>
      <text:list text:style-name="LFO3" text:continue-numbering="true">
        <text:list-item>
          <text:p text:style-name="P436">志工部分，如績優導護志工、志工金銀銅獎章、松柏獎、松青、松鶴獎、個人金安獎、金輪獎(需5年以上方可參加本評比)，團體部分如金鑽獎…等，或協助學校榮獲金安獎、金輪獎…等榮譽。</text:p>
        </text:list-item>
        <text:list-item>
          <text:p text:style-name="P437">教師(含教官、校安人力)部分，如杏壇芬芳錄、優良教師…，或協助學校榮獲金安獎、金輪獎、道安創新貢獻獎…等</text:p>
        </text:list-item>
      </text:list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附件二:導護志工佐證資料</text:p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<text:span text:style-name="T471">志願服務冊</text:span><text:span text:style-name="T472">封面</text:span><text:span text:style-name="T473">掃描資料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</table:table>
      <text:p text:style-name="P483"><text:span text:style-name="T484"><draw:custom-shape svg:x="0.06181in" svg:y="0.02847in" svg:width="1.6875in" svg:height="1.73889in" draw:z-index="251656704" draw:id="id0" draw:style-name="a0" draw:name="Rectangle 3" text:anchor-type="paragraph"><svg:title/><svg:desc/><text:p text:style-name="P485"/><text:p text:style-name="P486">此處請蓋</text:p><text:p text:style-name="P487">與正本相符章</text:p><text:p text:style-name="P488"/><text:p text:style-name="P489">承辦人職章</text:p><draw:enhanced-geometry draw:type="non-primitive" svg:viewBox="0 0 21600 21600" draw:enhanced-path="M 0 0 L 21600 0 21600 21600 0 21600 Z N"/></draw:custom-shape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志工服務清冊內頁掃描資料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志工服務清冊內頁掃描資料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本頁合計交通導護時數</text:p>
            <text:p text:style-name="P551">共<text:s/><text:s text:c="14"/>時(學校填寫)</text:p>
            <text:p text:style-name="P552"><text:span text:style-name="T553">審核時數共</text:span><text:span text:style-name="T554"><text:s text:c="7"/></text:span><text:span text:style-name="T555">時</text:span><text:span text:style-name="T556">(</text:span><text:span text:style-name="T557">教育局填寫</text:span><text:span text:style-name="T558">)</text:span></text:p>
          </table:table-cell>
        </table:table-row>
      </table:table>
      <text:p text:style-name="P559"/>
      <text:p text:style-name="P560"><text:span text:style-name="T561"><draw:custom-shape svg:x="0.00556in" svg:y="0.05208in" svg:width="1.6875in" svg:height="1.73889in" draw:z-index="251657728" draw:id="id1" draw:style-name="a1" draw:name="Rectangle 4" text:anchor-type="paragraph"><svg:title/><svg:desc/><text:p text:style-name="P562"/><text:p text:style-name="P563">此處請蓋</text:p><text:p text:style-name="P564">與正本相符章</text:p><text:p text:style-name="P565"/><text:p text:style-name="P566">承辦人職章</text:p><draw:enhanced-geometry draw:type="non-primitive" svg:viewBox="0 0 21600 21600" draw:enhanced-path="M 0 0 L 21600 0 21600 21600 0 21600 Z N"/></draw:custom-shape></text:span></text:p>
      <text:section text:name="Sect1" text:style-name="S1">
        <text:p text:style-name="P567"/>
        <text:p text:style-name="P568"/>
        <text:p text:style-name="P569"/>
        <text:p text:style-name="P570"/>
        <table:table table:style-name="Table571">
          <table:table-columns>
            <table:table-column table:style-name="TableColumn572"/>
          </table:table-columns>
          <table:table-row table:style-name="TableRow573">
            <table:table-cell table:style-name="TableCell574">
              <text:p text:style-name="P575"/>
              <text:p text:style-name="P576">114年度服務時數請至志工管理整合平台匯出</text:p>
              <text:p text:style-name="P577"/>
              <text:p text:style-name="P578"/>
              <text:p text:style-name="P579"/>
              <text:p text:style-name="P580"/>
              <text:p text:style-name="P581"/>
              <text:p text:style-name="P582">線上志工服務紀錄冊時數資料</text:p>
              <text:p text:style-name="P583"/>
              <text:p text:style-name="P584"/>
              <text:p text:style-name="P585"/>
              <text:p text:style-name="P586"/>
              <text:p text:style-name="P587"/>
              <text:p text:style-name="P588"/>
              <text:p text:style-name="P589"/>
              <text:p text:style-name="P590"/>
              <text:p text:style-name="P591"/>
            </table:table-cell>
          </table:table-row>
          <table:table-row table:style-name="TableRow592">
            <table:table-cell table:style-name="TableCell593">
              <text:p text:style-name="P594"/>
              <text:p text:style-name="P595"/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/>
              <text:p text:style-name="P602"/>
              <text:p text:style-name="P603"><text:span text:style-name="T604">線上志工服務紀錄冊時數資料</text:span></text:p>
              <text:p text:style-name="P605"/>
              <text:p text:style-name="P606"/>
              <text:p text:style-name="P607"/>
              <text:p text:style-name="P608"/>
              <text:p text:style-name="P609"/>
              <text:p text:style-name="P610"/>
              <text:p text:style-name="P611"/>
              <text:p text:style-name="P612"/>
            </table:table-cell>
          </table:table-row>
          <table:table-row table:style-name="TableRow613">
            <table:table-cell table:style-name="TableCell614">
              <text:p text:style-name="P615">本頁合計交通導護時數</text:p>
              <text:p text:style-name="P616">共<text:s text:c="15"/>時(學校填寫)</text:p>
              <text:p text:style-name="P617"><text:span text:style-name="T618">審核時數共</text:span><text:span text:style-name="T619"><text:s text:c="7"/></text:span><text:span text:style-name="T620">時</text:span><text:span text:style-name="T621">(</text:span><text:span text:style-name="T622">教育局填寫</text:span><text:span text:style-name="T623">)</text:span></text:p>
            </table:table-cell>
          </table:table-row>
        </table:table>
        <text:p text:style-name="P624"/>
        <text:p text:style-name="P625"><text:span text:style-name="T626"><draw:custom-shape svg:x="0.00556in" svg:y="0.08681in" svg:width="1.6875in" svg:height="1.73889in" draw:z-index="251658752" draw:id="id2" draw:style-name="a2" draw:name="Rectangle 5" text:anchor-type="paragraph"><svg:title/><svg:desc/><text:p text:style-name="P627"/><text:p text:style-name="P628">此處請蓋</text:p><text:p text:style-name="P629">與正本相符章</text:p><text:p text:style-name="P630"/><text:p text:style-name="P631">承辦人職章</text:p><draw:enhanced-geometry draw:type="non-primitive" svg:viewBox="0 0 21600 21600" draw:enhanced-path="M 0 0 L 21600 0 21600 21600 0 21600 Z N"/></draw:custom-shape></text:span></text:p>
        <text:p text:style-name="P632">~表格不足請自行增列~</text:p>
      </text:section>
      <text:section text:name="Sect2" text:style-name="S2">
        <text:p text:style-name="P633"/>
        <text:p text:style-name="P634"/>
        <table:table table:style-name="Table635">
          <table:table-columns>
            <table:table-column table:style-name="TableColumn636"/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 table:number-columns-spanned="3">
              <text:soft-page-break/>
              <text:p text:style-name="P641"><text:span text:style-name="T642">臺北市政府教育局</text:span><text:span text:style-name="T643">114</text:span><text:span text:style-name="T644">年度導護志工服務時數清冊</text:span></text:p>
            </table:table-cell>
            <table:covered-table-cell/>
            <table:covered-table-cell/>
          </table:table-row>
          <table:table-row table:style-name="TableRow645">
            <table:table-cell table:style-name="TableCell646">
              <text:p text:style-name="P647"><text:span text:style-name="T648">志工姓名</text:span></text:p>
            </table:table-cell>
            <table:table-cell table:style-name="TableCell649" table:number-columns-spanned="2">
              <text:p text:style-name="P650"/>
            </table:table-cell>
            <table:covered-table-cell/>
          </table:table-row>
          <table:table-row table:style-name="TableRow651">
            <table:table-cell table:style-name="TableCell652">
              <text:p text:style-name="P653"><text:span text:style-name="T654">推薦單位</text:span></text:p>
            </table:table-cell>
            <table:table-cell table:style-name="TableCell655" table:number-columns-spanned="2">
              <text:p text:style-name="P656"/>
            </table:table-cell>
            <table:covered-table-cell/>
          </table:table-row>
          <table:table-row table:style-name="TableRow657">
            <table:table-cell table:style-name="TableCell658">
              <text:p text:style-name="P659">擔任導護</text:p>
              <text:p text:style-name="P660"><text:span text:style-name="T661">志工時數</text:span><text:span text:style-name="T662"><text:line-break/></text:span><text:span text:style-name="T663">（</text:span><text:span text:style-name="T664">非交通導護時數請勿列示</text:span><text:span text:style-name="T665">）</text:span></text:p>
            </table:table-cell>
            <table:table-cell table:style-name="TableCell666" table:number-columns-spanned="2">
              <text:p text:style-name="P667"><text:span text:style-name="T668">（例：</text:span><text:span text:style-name="T669">○○</text:span><text:span text:style-name="T670">國小，</text:span><text:span text:style-name="T671">100</text:span><text:span text:style-name="T672">小時。）</text:span></text:p>
              <text:p text:style-name="P673"><text:span text:style-name="T674">1.</text:span></text:p>
              <text:p text:style-name="P675">2.</text:p>
              <text:p text:style-name="P676"><text:span text:style-name="T677">3.</text:span></text:p>
              <text:p text:style-name="P678"><text:span text:style-name="T679">（如有不足，請自行增列）</text:span></text:p>
            </table:table-cell>
            <table:covered-table-cell/>
          </table:table-row>
          <table:table-row table:style-name="TableRow680">
            <table:table-cell table:style-name="TableCell681">
              <text:p text:style-name="P682"><text:span text:style-name="T683">時數總計</text:span></text:p>
            </table:table-cell>
            <table:table-cell table:style-name="TableCell684" table:number-columns-spanned="2">
              <text:p text:style-name="P685"><text:span text:style-name="T686"><text:s text:c="9"/></text:span><text:span text:style-name="T687">小時</text:span></text:p>
            </table:table-cell>
            <table:covered-table-cell/>
          </table:table-row>
          <table:table-row table:style-name="TableRow688">
            <table:table-cell table:style-name="TableCell689">
              <text:p text:style-name="P690"><text:span text:style-name="T691">備註</text:span></text:p>
            </table:table-cell>
            <table:table-cell table:style-name="TableCell692" table:number-columns-spanned="2">
              <text:list text:style-name="LFO6" text:continue-numbering="true">
                <text:list-item>
                  <text:p text:style-name="P693"><text:span text:style-name="T694">擔任導護志工服務時數採認期間自</text:span><text:span text:style-name="T695">90</text:span><text:span text:style-name="T696">年</text:span><text:span text:style-name="T697">1</text:span><text:span text:style-name="T698">月</text:span><text:span text:style-name="T699">22</text:span><text:span text:style-name="T700">日起至本（</text:span><text:span text:style-name="T701">114</text:span><text:span text:style-name="T702">）年</text:span><text:span text:style-name="T703">1</text:span><text:span text:style-name="T704">月</text:span><text:span text:style-name="T705">20</text:span><text:span text:style-name="T706">日止。</text:span></text:p>
                </text:list-item>
                <text:list-item>
                  <text:p text:style-name="P707"><text:span text:style-name="T708">務請檢附志願服務紀錄冊之清晰影本，並請加註與正本相符，加蓋學校承辦人職章</text:span><text:span text:style-name="T709">（</text:span><text:span text:style-name="T710">含封面及內頁</text:span><text:span text:style-name="T711">）。</text:span></text:p>
                </text:list-item>
                <text:list-item>
                  <text:p text:style-name="P712"><text:span text:style-name="T713">本市所屬公私立各級學校之交通導護服務時數均可採計，</text:span><text:span text:style-name="T714">惟請於志願服務冊影本清楚標示或勾記所採認時數</text:span><text:span text:style-name="T715">；如有</text:span><text:span text:style-name="T716">「誤標示其他非屬交通導護時數」、「標示不清楚」或「所標示之服務時數加總有誤」等不明情形，以致服務時數無法明確判定，則以本局所核算認定之時數為準。</text:span></text:p>
                </text:list-item>
              </text:list>
              <text:p text:style-name="P717"/>
            </table:table-cell>
            <table:covered-table-cell/>
          </table:table-row>
          <table:table-row table:style-name="TableRow718">
            <table:table-cell table:style-name="TableCell719">
              <text:p text:style-name="P720"><text:span text:style-name="T721">承辦人核章：</text:span></text:p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><text:span text:style-name="T727">機關長官核章：</text:span></text:p>
            </table:table-cell>
          </table:table-row>
        </table:table>
        <text:p text:style-name="P728"/>
        <text:p text:style-name="P729"/>
        <text:p text:style-name="P730"/>
        <text:soft-page-break/>
        <text:p text:style-name="P731">附件三:導護老師佐證資料</text:p>
        <text:p text:style-name="P732"/>
        <text:list text:style-name="LFO1" text:continue-numbering="true">
          <text:list-item>
            <text:list>
              <text:list-item>
                <text:list>
                  <text:list-item>
                    <text:p text:style-name="P733">足以佐證服務學期及服務週數之資料，如到職證明、導護輪值表或其他相關資料。</text:p>
                  </text:list-item>
                  <text:list-item>
                    <text:p text:style-name="P734"><text:span text:style-name="T735">研習時數請</text:span><text:span text:style-name="T736">列出清冊</text:span><text:span text:style-name="T737">並</text:span><text:span text:style-name="T738">檢附佐證資料</text:span><text:span text:style-name="T739">，時數計算僅與交通安全教育專業相關內容即可，</text:span><text:span text:style-name="T740">安全教育之其他面向</text:span><text:span text:style-name="T741">，如防災、防溺、</text:span><text:span text:style-name="T742">CPR</text:span><text:span text:style-name="T743">，或主任或組長專任研習不列入計算</text:span><text:span text:style-name="T744">。</text:span></text:p>
                  </text:list-item>
                </text:list>
              </text:list-item>
            </text:list>
          </text:list-item>
        </text:list>
        <table:table table:style-name="Table745">
          <table:table-columns>
            <table:table-column table:style-name="TableColumn746"/>
            <table:table-column table:style-name="TableColumn747"/>
            <table:table-column table:style-name="TableColumn748"/>
          </table:table-columns>
          <table:table-row table:style-name="TableRow749">
            <table:table-cell table:style-name="TableCell750" table:number-columns-spanned="3">
              <text:p text:style-name="P751">導護老師/教官/校安人員<text:s/>研習時數清冊</text:p>
            </table:table-cell>
            <table:covered-table-cell/>
            <table:covered-table-cell/>
          </table:table-row>
          <table:table-row table:style-name="TableRow752">
            <table:table-cell table:style-name="TableCell753">
              <text:p text:style-name="P754">序號</text:p>
            </table:table-cell>
            <table:table-cell table:style-name="TableCell755">
              <text:p text:style-name="P756">研習內容</text:p>
            </table:table-cell>
            <table:table-cell table:style-name="TableCell757">
              <text:p text:style-name="P758">研習時數</text:p>
            </table:table-cell>
          </table:table-row>
          <table:table-row table:style-name="TableRow759">
            <table:table-cell table:style-name="TableCell760">
              <text:p text:style-name="P761">1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</table:table-row>
          <table:table-row table:style-name="TableRow766">
            <table:table-cell table:style-name="TableCell767">
              <text:p text:style-name="P768">2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</table:table-row>
          <table:table-row table:style-name="TableRow773">
            <table:table-cell table:style-name="TableCell774">
              <text:p text:style-name="P775">3</text:p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</table:table-row>
          <table:table-row table:style-name="TableRow780">
            <table:table-cell table:style-name="TableCell781">
              <text:p text:style-name="P782">4</text:p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</table:table-row>
          <table:table-row table:style-name="TableRow787">
            <table:table-cell table:style-name="TableCell788">
              <text:p text:style-name="P789">5</text:p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6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</table:table-row>
          <table:table-row table:style-name="TableRow801">
            <table:table-cell table:style-name="TableCell802">
              <text:p text:style-name="P803">7</text:p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P810">8</text:p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>
              <text:p text:style-name="P817">9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</table:table-row>
          <table:table-row table:style-name="TableRow822">
            <table:table-cell table:style-name="TableCell823">
              <text:p text:style-name="P824">10</text:p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 table:number-columns-spanned="3">
              <text:p text:style-name="P831"/>
              <text:p text:style-name="P832">合計時數共( <text:s text:c="8"/>)小時</text:p>
              <text:p text:style-name="P833"/>
            </table:table-cell>
            <table:covered-table-cell/>
            <table:covered-table-cell/>
          </table:table-row>
        </table:table>
        <text:p text:style-name="P834"/>
        <text:p text:style-name="P835">~表格不足請自行增列~</text:p>
      </text:section>
      <text:section text:name="Sect3" text:style-name="S3">
        <text:p text:style-name="P836"/>
        <text:p text:style-name="P8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top="0.1666in" style:line-height-at-least="0.0833in" fo:text-indent="0.4166in"/>
      <style:text-properties style:font-name="標楷體" style:font-name-asian="標楷體" style:font-name-complex="標楷體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6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94年度表揚協助辦理本局活動</dc:title>
    <dc:subject/>
    <meta:initial-creator>User</meta:initial-creator>
    <dc:creator>郭舒珊</dc:creator>
    <meta:creation-date>2025-03-07T06:11:00Z</meta:creation-date>
    <dc:date>2025-03-07T06:11:00Z</dc:date>
    <meta:print-date>2008-09-11T00:59:00Z</meta:print-date>
    <meta:template xlink:href="Normal" xlink:type="simple"/>
    <meta:editing-cycles>2</meta:editing-cycles>
    <meta:editing-duration>PT360S</meta:editing-duration>
    <meta:document-statistic meta:page-count="8" meta:paragraph-count="4" meta:word-count="336" meta:character-count="2253" meta:row-count="16" meta:non-whitespace-character-count="1921"/>
  </office:meta>
</office:document-meta>
</file>