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5" style:parent-style-name="本文" style:family="paragraph">
      <style:paragraph-properties style:snap-to-layout-grid="false" fo:text-align="end"/>
    </style:style>
    <style:style style:name="T6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7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8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9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0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1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2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3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P14" style:parent-style-name="清單段落" style:list-style-name="LFO1" style:family="paragraph">
      <style:paragraph-properties style:snap-to-layout-grid="false">
        <style:tab-stops>
          <style:tab-stop style:type="left" style:position="-0.3333in"/>
          <style:tab-stop style:type="left" style:position="0.0604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0.3333in">
        <style:tab-stops>
          <style:tab-stop style:type="left" style:position="-2.5458in"/>
          <style:tab-stop style:type="left" style:position="-1.6666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>
        <style:tab-stops>
          <style:tab-stop style:type="left" style:position="-2.2125in"/>
          <style:tab-stop style:type="left" style:position="-1.3333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清單段落" style:family="paragraph">
      <style:paragraph-properties style:snap-to-layout-grid="false">
        <style:tab-stops>
          <style:tab-stop style:type="left" style:position="0.0604in"/>
        </style:tab-stops>
      </style:paragraph-properties>
    </style:style>
    <style:style style:name="P23" style:parent-style-name="清單段落" style:list-style-name="LFO1" style:family="paragraph">
      <style:paragraph-properties style:snap-to-layout-grid="false">
        <style:tab-stops>
          <style:tab-stop style:type="left" style:position="-0.3333in"/>
          <style:tab-stop style:type="left" style:position="0.0604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" style:parent-style-name="本文" style:family="paragraph">
      <style:paragraph-properties style:snap-to-layout-grid="false" fo:margin-left="0.3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清單段落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fo:font-size="14pt" style:font-size-asian="14pt"/>
    </style:style>
    <style:style style:name="P35" style:parent-style-name="清單段落" style:list-style-name="LFO1" style:family="paragraph">
      <style:paragraph-properties style:snap-to-layout-grid="false">
        <style:tab-stops>
          <style:tab-stop style:type="left" style:position="-0.3333in"/>
          <style:tab-stop style:type="left" style:position="0.0604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style:snap-to-layout-grid="false">
        <style:tab-stops>
          <style:tab-stop style:type="left" style:position="-0.3333in"/>
          <style:tab-stop style:type="left" style:position="0.0604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style:snap-to-layout-grid="false">
        <style:tab-stops>
          <style:tab-stop style:type="left" style:position="-0.3333in"/>
          <style:tab-stop style:type="left" style:position="0.0604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3" style:parent-style-name="清單段落" style:list-style-name="LFO2" style:family="paragraph">
      <style:paragraph-properties style:snap-to-layout-grid="false" fo:margin-left="0.7284in" fo:text-indent="-0.3937in">
        <style:tab-stops>
          <style:tab-stop style:type="left" style:position="-0.334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清單段落" style:list-style-name="LFO2" style:family="paragraph">
      <style:paragraph-properties style:snap-to-layout-grid="false" fo:margin-left="0.7284in" fo:text-indent="-0.3937in">
        <style:tab-stops>
          <style:tab-stop style:type="left" style:position="-0.334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清單段落" style:family="paragraph">
      <style:paragraph-properties style:snap-to-layout-grid="false" fo:margin-left="0.7284in">
        <style:tab-stops>
          <style:tab-stop style:type="left" style:position="-0.334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清單段落" style:family="paragraph">
      <style:paragraph-properties style:snap-to-layout-grid="false" fo:margin-left="0.7284in">
        <style:tab-stops>
          <style:tab-stop style:type="left" style:position="-0.334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清單段落" style:family="paragraph">
      <style:paragraph-properties style:snap-to-layout-grid="false" fo:margin-left="0.7284in">
        <style:tab-stops>
          <style:tab-stop style:type="left" style:position="-0.334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清單段落" style:family="paragraph">
      <style:paragraph-properties style:snap-to-layout-grid="false" fo:margin-left="0.7284in">
        <style:tab-stops>
          <style:tab-stop style:type="left" style:position="-0.334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清單段落" style:list-style-name="LFO2" style:family="paragraph">
      <style:paragraph-properties style:snap-to-layout-grid="false" fo:margin-left="0.7284in" fo:text-indent="-0.3937in">
        <style:tab-stops>
          <style:tab-stop style:type="left" style:position="-0.334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2777in" fo:text-indent="0.1138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" style:parent-style-name="本文" style:family="paragraph">
      <style:paragraph-properties style:snap-to-layout-grid="false" fo:margin-left="0.2777in" fo:text-indent="0.1138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" style:parent-style-name="本文" style:family="paragraph">
      <style:paragraph-properties style:snap-to-layout-grid="false" fo:margin-left="0.2777in" fo:text-indent="0.1138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本文" style:family="paragraph">
      <style:paragraph-properties style:snap-to-layout-grid="false" fo:margin-left="0.2777in" fo:text-indent="0.1138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本文" style:family="paragraph">
      <style:paragraph-properties style:snap-to-layout-grid="false" fo:margin-left="0.2777in" fo:text-indent="0.1138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本文" style:family="paragraph">
      <style:paragraph-properties style:snap-to-layout-grid="false" fo:margin-left="0.2777in" fo:text-indent="0.1138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本文" style:family="paragraph">
      <style:paragraph-properties style:snap-to-layout-grid="false" fo:margin-left="0.2777in" fo:text-indent="0.1138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P74" style:parent-style-name="清單段落" style:list-style-name="LFO1" style:family="paragraph">
      <style:paragraph-properties style:snap-to-layout-grid="false">
        <style:tab-stops>
          <style:tab-stop style:type="left" style:position="-0.3333in"/>
          <style:tab-stop style:type="left" style:position="0.0604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6" style:parent-style-name="清單段落" style:list-style-name="LFO3" style:family="paragraph">
      <style:paragraph-properties style:snap-to-layout-grid="false" fo:margin-left="0.7875in" fo:text-indent="-0.3937in">
        <style:tab-stops>
          <style:tab-stop style:type="left" style:position="-0.3937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4" style:parent-style-name="清單段落" style:list-style-name="LFO3" style:family="paragraph">
      <style:paragraph-properties style:snap-to-layout-grid="false" fo:margin-left="0.7875in" fo:text-indent="-0.3937in">
        <style:tab-stops>
          <style:tab-stop style:type="left" style:position="-0.3937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清單段落" style:list-style-name="LFO3" style:family="paragraph">
      <style:paragraph-properties style:snap-to-layout-grid="false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清單段落" style:list-style-name="LFO3" style:family="paragraph">
      <style:paragraph-properties style:snap-to-layout-grid="false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清單段落" style:list-style-name="LFO3" style:family="paragraph">
      <style:paragraph-properties style:snap-to-layout-grid="false" fo:margin-left="0.7875in" fo:text-indent="-0.3937in">
        <style:tab-stops>
          <style:tab-stop style:type="left" style:position="-0.3937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7" style:parent-style-name="清單段落" style:list-style-name="LFO3" style:family="paragraph">
      <style:paragraph-properties style:snap-to-layout-grid="false" fo:margin-left="0.7875in" fo:text-indent="-0.3937in">
        <style:tab-stops>
          <style:tab-stop style:type="left" style:position="-0.3937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9" style:parent-style-name="清單段落" style:list-style-name="LFO1" style:family="paragraph">
      <style:paragraph-properties style:snap-to-layout-grid="false">
        <style:tab-stops>
          <style:tab-stop style:type="left" style:position="-0.3333in"/>
          <style:tab-stop style:type="left" style:position="0.0604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1" style:parent-style-name="清單段落" style:family="paragraph">
      <style:paragraph-properties style:text-autospace="none" fo:line-height="0.2916in" fo:margin-left="0.7361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style:text-autospace="none" fo:line-height="0.2916in" fo:margin-left="0.736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family="paragraph">
      <style:paragraph-properties style:text-autospace="none" fo:line-height="0.2916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style:snap-to-layout-grid="false">
        <style:tab-stops>
          <style:tab-stop style:type="left" style:position="0.0604in"/>
        </style:tab-stops>
      </style:paragraph-properties>
    </style:style>
    <style:style style:name="P117" style:parent-style-name="清單段落" style:list-style-name="LFO1" style:family="paragraph">
      <style:paragraph-properties style:snap-to-layout-grid="false">
        <style:tab-stops>
          <style:tab-stop style:type="left" style:position="-0.3333in"/>
          <style:tab-stop style:type="left" style:position="0.0604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9" style:parent-style-name="清單段落" style:list-style-name="LFO4" style:family="paragraph">
      <style:paragraph-properties style:snap-to-layout-grid="false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0" style:parent-style-name="清單段落" style:list-style-name="LFO4" style:family="paragraph">
      <style:paragraph-properties style:snap-to-layout-grid="false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1" style:parent-style-name="清單段落" style:list-style-name="LFO4" style:family="paragraph">
      <style:paragraph-properties style:snap-to-layout-grid="false" fo:margin-left="0.7875in" fo:text-indent="-0.3937in">
        <style:tab-stops>
          <style:tab-stop style:type="left" style:position="-0.3937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超連結" style:family="text">
      <style:text-properties style:font-name="Times New Roman" style:font-size-complex="12pt" style:text-underline-type="none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tyle="italic" style:font-style-asian="italic" fo:color="#FF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0" style:parent-style-name="清單段落" style:list-style-name="LFO4" style:family="paragraph">
      <style:paragraph-properties style:snap-to-layout-grid="false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41" style:parent-style-name="本文" style:list-style-name="LFO5" style:family="paragraph">
      <style:paragraph-properties style:snap-to-layout-grid="false" fo:margin-left="0.9215in" fo:text-indent="-0.2125in">
        <style:tab-stops>
          <style:tab-stop style:type="left" style:position="-0.9215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3" style:parent-style-name="本文" style:list-style-name="LFO5" style:family="paragraph">
      <style:paragraph-properties style:snap-to-layout-grid="false" fo:margin-left="0.9215in" fo:text-indent="-0.2125in">
        <style:tab-stops>
          <style:tab-stop style:type="left" style:position="-0.9215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5" style:parent-style-name="本文" style:list-style-name="LFO5" style:family="paragraph">
      <style:paragraph-properties style:snap-to-layout-grid="false" fo:margin-left="0.9215in" fo:text-indent="-0.2125in">
        <style:tab-stops>
          <style:tab-stop style:type="left" style:position="-0.9215in"/>
        </style:tab-stops>
      </style:paragraph-properties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7" style:parent-style-name="本文" style:list-style-name="LFO5" style:family="paragraph">
      <style:paragraph-properties style:snap-to-layout-grid="false" fo:margin-left="0.9215in" fo:text-indent="-0.2125in">
        <style:tab-stops>
          <style:tab-stop style:type="left" style:position="-0.9215in"/>
        </style:tab-stops>
      </style:paragraph-properties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6" style:parent-style-name="本文" style:list-style-name="LFO5" style:family="paragraph">
      <style:paragraph-properties style:snap-to-layout-grid="false" fo:margin-left="0.9215in" fo:text-indent="-0.2125in">
        <style:tab-stops>
          <style:tab-stop style:type="left" style:position="-0.9215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2" style:parent-style-name="本文" style:list-style-name="LFO5" style:family="paragraph">
      <style:paragraph-properties style:snap-to-layout-grid="false" fo:margin-left="0.9215in" fo:text-indent="-0.2125in">
        <style:tab-stops>
          <style:tab-stop style:type="left" style:position="-0.9215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4" style:parent-style-name="清單段落" style:family="paragraph">
      <style:paragraph-properties style:snap-to-layout-grid="false">
        <style:tab-stops>
          <style:tab-stop style:type="left" style:position="0.0604in"/>
        </style:tab-stops>
      </style:paragraph-properties>
    </style:style>
    <style:style style:name="P195" style:parent-style-name="清單段落" style:list-style-name="LFO1" style:family="paragraph">
      <style:paragraph-properties style:snap-to-layout-grid="false">
        <style:tab-stops>
          <style:tab-stop style:type="left" style:position="-0.3333in"/>
          <style:tab-stop style:type="left" style:position="0.0604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7" style:parent-style-name="本文" style:list-style-name="LFO6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98" style:parent-style-name="本文" style:list-style-name="LFO6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99" style:parent-style-name="本文" style:list-style-name="LFO6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200" style:parent-style-name="本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年度績優交通導護人員評選實施計畫</text:span></text:p>
      <text:p text:style-name="P5"><text:span text:style-name="T6">112</text:span><text:span text:style-name="T7">年</text:span><text:span text:style-name="T8">3</text:span><text:span text:style-name="T9">月</text:span><text:span text:style-name="T10">7</text:span><text:span text:style-name="T11">日北市教終字第</text:span><text:span text:style-name="T12">1123018031</text:span><text:span text:style-name="T13">號</text:span></text:p>
      <text:list text:style-name="LFO1" text:continue-numbering="true">
        <text:list-item>
          <text:p text:style-name="P14"><text:span text:style-name="T15">依據：</text:span></text:p>
        </text:list-item>
      </text:list>
      <text:p text:style-name="P16"><text:span text:style-name="T17">1.</text:span><text:span text:style-name="T18">教育部「學校及社會交通安全教育執行作業要點」。</text:span></text:p>
      <text:p text:style-name="P19"><text:span text:style-name="T20"><text:s text:c="7"/>2.</text:span><text:span text:style-name="T21">內政部、交通部「促進道路交通安全獎勵辦法」。</text:span></text:p>
      <text:p text:style-name="P22"/>
      <text:list text:style-name="LFO1" text:continue-numbering="true">
        <text:list-item>
          <text:p text:style-name="P23"><text:span text:style-name="T24">目的：</text:span></text:p>
        </text:list-item>
      </text:list>
      <text:p text:style-name="P25"><text:span text:style-name="T26">1.</text:span><text:span text:style-name="T27">結合學校及社區資源，建立全民共識，拓展交通安全教育推動成效。</text:span></text:p>
      <text:p text:style-name="P28"><text:span text:style-name="T29"><text:s text:c="7"/>2.</text:span><text:span text:style-name="T30">檢視學校周邊環境，維護學生上下學安全，實踐交通安全互助利他情懷。</text:span></text:p>
      <text:p text:style-name="P31"><text:span text:style-name="T32"><text:s text:c="7"/>3.</text:span><text:span text:style-name="T33">獎勵導護工作人員優良表現及特殊貢獻，彰顯專業形象，激發服務熱誠。</text:span></text:p>
      <text:p text:style-name="P34"/>
      <text:list text:style-name="LFO1" text:continue-numbering="true">
        <text:list-item>
          <text:p text:style-name="P35"><text:span text:style-name="T36">指導單位：</text:span><text:span text:style-name="T37">交通部、教育部、臺北市政府</text:span></text:p>
        </text:list-item>
        <text:list-item>
          <text:p text:style-name="P38"><text:span text:style-name="T39">主辦單位：</text:span><text:span text:style-name="T40">臺北市政府教育局</text:span></text:p>
        </text:list-item>
        <text:list-item>
          <text:p text:style-name="P41"><text:span text:style-name="T42">評選對象：</text:span></text:p>
        </text:list-item>
      </text:list>
      <text:list text:style-name="LFO2" text:continue-numbering="true">
        <text:list-item>
          <text:p text:style-name="P43">臺北市政府教育局所屬公私立各級學校（含附設國立中小學）績優交通導護工作之教官、校安人員、教師及志工。</text:p>
        </text:list-item>
        <text:list-item>
          <text:p text:style-name="P44">基本條件：</text:p>
        </text:list-item>
      </text:list>
      <text:p text:style-name="P45">1.在本市各級學校參與學生交通導護工作年滿3年以上。</text:p>
      <text:p text:style-name="P46">2.每學期執行學生交通導護工作時數滿8小時以上。</text:p>
      <text:p text:style-name="P47">3.五年內未獲金安獎、金輪獎。</text:p>
      <text:p text:style-name="P48">4.盡心盡力，積極從事學生交通導護工作，且有具體得獎或特殊事蹟。</text:p>
      <text:list text:style-name="LFO2" text:continue-numbering="true">
        <text:list-item>
          <text:p text:style-name="P49">除上開條件外，具有下列情形之一者，不得推薦：</text:p>
        </text:list-item>
      </text:list>
      <text:p text:style-name="P50"><text:span text:style-name="T51"><text:s text:c="6"/>1.</text:span><text:span text:style-name="T52">未依照交通號誌、標誌及標線進行不當交通引導經調查屬實。</text:span></text:p>
      <text:p text:style-name="P53"><text:span text:style-name="T54"><text:s text:c="6"/>2.</text:span><text:span text:style-name="T55">具有教師法第十四條第一項各款所定情事之一。</text:span></text:p>
      <text:p text:style-name="P56"><text:span text:style-name="T57"><text:s text:c="6"/>3.</text:span><text:span text:style-name="T58">具有教育人員任用條例第三十一條第一項各款所定情事之一。</text:span></text:p>
      <text:p text:style-name="P59"><text:span text:style-name="T60"><text:s text:c="6"/>4.</text:span><text:span text:style-name="T61">涉性侵害、性騷擾或性霸凌事件，尚在調查階段。</text:span></text:p>
      <text:p text:style-name="P62"><text:span text:style-name="T63"><text:s text:c="6"/>5.</text:span><text:span text:style-name="T64">於不適任教師、運動教練、軍護人員處理程序中。</text:span></text:p>
      <text:p text:style-name="P65"><text:span text:style-name="T66"><text:s text:c="6"/>6.</text:span><text:span text:style-name="T67">曾受刑事、懲戒處分或最近</text:span><text:span text:style-name="T68">3</text:span><text:span text:style-name="T69">年內平時考核申誡以上之處分。</text:span></text:p>
      <text:p text:style-name="P70"><text:span text:style-name="T71"><text:s text:c="6"/>7.</text:span><text:span text:style-name="T72">除上開情事外，其他有違交通導護人員之不良情事。</text:span></text:p>
      <text:p text:style-name="P73"/>
      <text:list text:style-name="LFO1" text:continue-numbering="true">
        <text:list-item>
          <text:p text:style-name="P74"><text:span text:style-name="T75">評選方式：</text:span></text:p>
        </text:list-item>
      </text:list>
      <text:list text:style-name="LFO3" text:continue-numbering="true">
        <text:list-item>
          <text:p text:style-name="P76"><text:span text:style-name="T77">請各校</text:span><text:span text:style-name="T78">至少推薦一位</text:span><text:span text:style-name="T79">績優交通導護老師</text:span><text:span text:style-name="T80">(</text:span><text:span text:style-name="T81">含教官、校安人力</text:span><text:span text:style-name="T82">)</text:span><text:span text:style-name="T83">或績優交通導護志工。</text:span></text:p>
        </text:list-item>
        <text:list-item>
          <text:p text:style-name="P84"><text:span text:style-name="T85">將「臺北市績優交通導護人員評選提報表」等相關表件掛號郵寄或以公文聯絡箱方式寄送本局終身教育科，請於信封註明「</text:span><text:span text:style-name="T86">112</text:span><text:span text:style-name="T87">年度導護志工</text:span><text:span text:style-name="T88">/</text:span><text:span text:style-name="T89">教師推薦」</text:span><text:span text:style-name="T90">)</text:span><text:span text:style-name="T91">，</text:span><text:span text:style-name="T92">如以公文聯絡箱交換資料的學校，請來電確認資料是否送達。</text:span></text:p>
        </text:list-item>
        <text:list-item>
          <text:p text:style-name="P93">由本局組成評選小組審件，擇定本市績優交通導護人員名單後，由本府於金輪獎表揚大會公開表揚，另再推薦受獎名單(名額依各年度教育部函布為主)函報教育部辦理金安獎表揚。</text:p>
        </text:list-item>
        <text:list-item>
          <text:p text:style-name="P94">由各校推薦，且通過本局評選小組初選紙本審核者，惟未獲選為績優交通導護人員者，另行發放感謝狀，以表其盡心戮力維護學生上下學安全之感謝。</text:p>
        </text:list-item>
        <text:list-item>
          <text:p text:style-name="P95"><text:span text:style-name="T96">受獎人員如有違反本計畫規範條件者，經查證屬實者，得撤銷獎勵。</text:span></text:p>
        </text:list-item>
        <text:list-item>
          <text:p text:style-name="P97"><text:span text:style-name="T98">榮獲金安獎及金輪獎績優導護教師者，由教育局另案簽辦敘獎事宜。</text:span></text:p>
        </text:list-item>
      </text:list>
      <text:list text:style-name="LFO1" text:continue-numbering="true">
        <text:list-item>
          <text:p text:style-name="P99"><text:span text:style-name="T100">評選參考指標及評分配比</text:span></text:p>
        </text:list-item>
      </text:list>
      <text:p text:style-name="P101"><text:span text:style-name="T102">(</text:span><text:span text:style-name="T103">一</text:span><text:span text:style-name="T104">)</text:span><text:span text:style-name="T105">擔任導護志工（教師、教官、校安人力）之服務表現、優良事蹟或特殊貢獻（</text:span><text:span text:style-name="T106">30</text:span><text:span text:style-name="T107">分）。</text:span></text:p>
      <text:p text:style-name="P108">(二)擔任導護志工（教師、教官、校安人力）年資（30分）及服務時數（30分）。</text:p>
      <text:p text:style-name="P109"><text:span text:style-name="T110">(</text:span><text:span text:style-name="T111">三</text:span><text:span text:style-name="T112">)</text:span><text:span text:style-name="T113">參加交通安全或導護訓練相關研習時數（</text:span><text:span text:style-name="T114">10</text:span><text:span text:style-name="T115">分）。</text:span></text:p>
      <text:p text:style-name="P116"/>
      <text:list text:style-name="LFO1" text:continue-numbering="true">
        <text:list-item>
          <text:p text:style-name="P117"><text:span text:style-name="T118">推薦評選應備文件：</text:span></text:p>
        </text:list-item>
      </text:list>
      <text:list text:style-name="LFO4" text:continue-numbering="true">
        <text:list-item>
          <text:p text:style-name="P119">臺北市政府教育局112年度績優導護人員推薦表：各欄位資料均需填寫，並於相片處張貼彩色生活照片1張，可使用電子相片直接列印，務必於「推薦單位用印」欄位加蓋學校關防。</text:p>
        </text:list-item>
        <text:list-item>
          <text:p text:style-name="P120">導護志工服務時數清冊。（導護教師免附）</text:p>
        </text:list-item>
        <text:list-item>
          <text:p text:style-name="P121"><text:span text:style-name="T122">推薦清冊（請於</text:span><text:span text:style-name="T123">5</text:span><text:span text:style-name="T124">月</text:span><text:span text:style-name="T125">8</text:span><text:span text:style-name="T126">日後</text:span><text:span text:style-name="T127">至</text:span><text:span text:style-name="T128">google</text:span><text:span text:style-name="T129">表單填報</text:span><text:a xlink:href="https://forms.gle/cKQ9XqmNeQUx21ia7" office:target-frame-name="_top" xlink:show="replace"><text:span text:style-name="T130">ht</text:span><text:bookmark-start text:name="_Hlt129080474"/><text:bookmark-start text:name="_Hlt129080475"/><text:span text:style-name="T131">t</text:span><text:bookmark-end text:name="_Hlt129080474"/><text:bookmark-end text:name="_Hlt129080475"/><text:span text:style-name="T132">ps://forms.gle/cKQ9XqmNeQUx21ia7</text:span></text:a><text:span text:style-name="T133"><text:s/></text:span><text:span text:style-name="T134">），</text:span><text:span text:style-name="T135">備註</text:span><text:span text:style-name="T136">:</text:span><text:span text:style-name="T137">事蹟或經驗欄位請</text:span><text:span text:style-name="T138">務必</text:span><text:span text:style-name="T139">填寫。</text:span></text:p>
        </text:list-item>
        <text:list-item>
          <text:p text:style-name="P140">資料準備說明：</text:p>
        </text:list-item>
      </text:list>
      <text:list text:style-name="LFO5" text:continue-numbering="true">
        <text:list-item>
          <text:p text:style-name="P141"><text:span text:style-name="T142">體例規範：依順序以</text:span><text:span text:style-name="T143">A4</text:span><text:span text:style-name="T144">雙面列印、左側裝訂，表格邊界均為</text:span><text:span text:style-name="T145">1.5</text:span><text:span text:style-name="T146">公分，使用標楷體</text:span><text:span text:style-name="T147">14</text:span><text:span text:style-name="T148">號字、單行間距</text:span><text:span text:style-name="T149">(</text:span><text:span text:style-name="T150">影印附件不在此規範</text:span><text:span text:style-name="T151">)</text:span><text:span text:style-name="T152">。</text:span></text:p>
        </text:list-item>
        <text:list-item>
          <text:p text:style-name="P153"><text:span text:style-name="T154">重要文件請以影本提報，並加註「與正本相符」，加蓋學校承辦人職章。</text:span></text:p>
        </text:list-item>
        <text:list-item>
          <text:p text:style-name="P155"><text:span text:style-name="T156">請直接裝訂，勿使用資料簿（套）。</text:span></text:p>
        </text:list-item>
        <text:list-item>
          <text:p text:style-name="P157"><text:span text:style-name="T158">前揭推薦表件請參考附件，相關申請表件請務必於</text:span><text:span text:style-name="T159">112</text:span><text:span text:style-name="T160">年</text:span><text:span text:style-name="T161">6</text:span><text:span text:style-name="T162">月</text:span><text:span text:style-name="T163">9</text:span><text:span text:style-name="T164">日（星期五）</text:span><text:span text:style-name="T165">前請以</text:span><text:span text:style-name="T166">掛號郵寄</text:span><text:span text:style-name="T167">或以</text:span><text:span text:style-name="T168">公文聯絡箱</text:span><text:span text:style-name="T169">方式寄送本局終身教育科，請於信封註明「</text:span><text:span text:style-name="T170">112</text:span><text:span text:style-name="T171">年度導護志工</text:span><text:span text:style-name="T172">/</text:span><text:span text:style-name="T173">教師推薦」</text:span><text:span text:style-name="T174">)</text:span><text:span text:style-name="T175">，</text:span><text:span text:style-name="T176">如以公文聯絡箱交換資料的學校，請來電確認資料是否送達</text:span><text:span text:style-name="T177">；</text:span><text:span text:style-name="T178">推薦清冊</text:span><text:span text:style-name="T179">請至</text:span><text:span text:style-name="T180">google</text:span><text:span text:style-name="T181">表單填報「</text:span><text:span text:style-name="T182">112</text:span><text:span text:style-name="T183">年度績優導護人員推薦清冊」，</text:span><text:span text:style-name="T184">網址</text:span><text:a xlink:href="https://forms.gle/cKQ9XqmNeQUx21ia7" office:target-frame-name="_top" xlink:show="replace"><text:span text:style-name="超連結">https://forms.gle/cKQ9XqmNeQUx21ia7</text:span></text:a><text:span text:style-name="T185">。</text:span></text:p>
        </text:list-item>
        <text:list-item>
          <text:p text:style-name="P186"><text:span text:style-name="T187">所報資料評選後不予退還，志工時數為重要佐證資料，請務必清楚列印並確實計算實際導護服務時數，資料不全、缺漏用印及逾期</text:span><text:span text:style-name="T188">(</text:span><text:span text:style-name="T189">郵戳為憑</text:span><text:span text:style-name="T190">)</text:span><text:span text:style-name="T191">送件者均不列入評選。</text:span></text:p>
        </text:list-item>
        <text:list-item>
          <text:p text:style-name="P192"><text:span text:style-name="T193">為符個資法相關規定，有關本獎勵申請文件涉及志工個人資料部分，務請各志願服務運用單位事先取得志工本人書面同意，方得提出申請。</text:span></text:p>
        </text:list-item>
      </text:list>
      <text:p text:style-name="P194"/>
      <text:list text:style-name="LFO1" text:continue-numbering="true">
        <text:list-item>
          <text:p text:style-name="P195"><text:span text:style-name="T196">作業期程：</text:span></text:p>
        </text:list-item>
      </text:list>
      <text:list text:style-name="LFO6" text:continue-numbering="true">
        <text:list-item>
          <text:p text:style-name="P197">收件期程：<text:s/>5月8日至6月9日(以郵戳為憑)。</text:p>
        </text:list-item>
        <text:list-item>
          <text:p text:style-name="P198">審件期程：<text:s/>6月底至7月初。</text:p>
        </text:list-item>
        <text:list-item>
          <text:p text:style-name="P199">公告期程：<text:s/>7月中下旬。</text:p>
        </text:list-item>
      </text:list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style:font-name="標楷體" style:font-name-asian="標楷體" fo:font-weight="bold" style:font-weight-asian="bold"/>
    </style:style>
    <style:style style:name="WW_CharLFO4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彭子泰</meta:initial-creator>
    <dc:creator>AEAA-50646</dc:creator>
    <meta:creation-date>2023-03-07T03:32:00Z</meta:creation-date>
    <dc:date>2023-03-07T03:32:00Z</dc:date>
    <meta:print-date>2020-07-30T00:1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2" meta:character-count="1955" meta:row-count="13" meta:non-whitespace-character-count="1666"/>
  </office:meta>
</office:document-meta>
</file>