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0986in" text:min-label-width="0.4166in" text:list-level-position-and-space-mode="label-alignment">
          <style:list-level-label-alignment text:label-followed-by="listtab" fo:margin-left="0.515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125in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2" style:parent-style-name="內文" style:family="paragraph">
      <style:paragraph-properties fo:margin-left="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margin-left="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margin-left="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P32" style:parent-style-name="內文" style:family="paragraph">
      <style:paragraph-properties fo:margin-left="0.2951in" fo:text-indent="-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內文" style:family="paragraph">
      <style:paragraph-properties fo:margin-left="0.2951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P38" style:parent-style-name="內文" style:family="paragraph">
      <style:paragraph-properties fo:margin-left="0.2951in" fo:text-indent="-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P41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P57" style:parent-style-name="內文" style:family="paragraph"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3" style:parent-style-name="清單段落" style:list-style-name="LFO5" style:family="paragraph">
      <style:paragraph-properties style:snap-to-layout-grid="false" fo:margin-left="0.75in">
        <style:tab-stops/>
      </style:paragraph-properties>
      <style:text-properties style:font-name="標楷體" style:font-name-asian="標楷體" fo:color="#000000"/>
    </style:style>
    <style:style style:name="P84" style:parent-style-name="清單段落" style:family="paragraph">
      <style:paragraph-properties style:snap-to-layout-grid="false" fo:margin-left="0.75in">
        <style:tab-stops/>
      </style:paragraph-properties>
      <style:text-properties style:font-name="標楷體" style:font-name-asian="標楷體" fo:color="#000000"/>
    </style:style>
    <style:style style:name="P85" style:parent-style-name="清單段落" style:family="paragraph">
      <style:paragraph-properties style:snap-to-layout-grid="false" fo:margin-left="0.75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2" style:parent-style-name="內文" style:family="paragraph">
      <style:paragraph-properties fo:margin-left="0.5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P10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08" style:family="table-column">
      <style:table-column-properties style:column-width="1.2826in"/>
    </style:style>
    <style:style style:name="TableColumn109" style:family="table-column">
      <style:table-column-properties style:column-width="1.2736in"/>
    </style:style>
    <style:style style:name="TableColumn110" style:family="table-column">
      <style:table-column-properties style:column-width="2.0916in"/>
    </style:style>
    <style:style style:name="TableColumn111" style:family="table-column">
      <style:table-column-properties style:column-width="1.575in"/>
    </style:style>
    <style:style style:name="Table107" style:family="table">
      <style:table-properties style:width="6.2229in" fo:margin-left="-0.0034in" table:align="left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style:font-size-complex="12pt"/>
    </style:style>
    <style:style style:name="P155" style:parent-style-name="內文" style:family="paragraph">
      <style:paragraph-properties fo:text-align="justify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-asian="標楷體" style:font-size-complex="12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size-complex="12pt"/>
    </style:style>
    <style:style style:name="TableRow177" style:family="table-row">
      <style:table-row-properties style:min-row-height="0.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P186" style:parent-style-name="內文" style:family="paragraph">
      <style:paragraph-properties fo:text-align="center"/>
      <style:text-properties style:font-name-asian="標楷體" style:font-size-complex="12pt"/>
    </style:style>
    <style:style style:name="TableRow187" style:family="table-row">
      <style:table-row-properties style:min-row-height="0.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Row197" style:family="table-row">
      <style:table-row-properties style:min-row-height="0.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P206" style:parent-style-name="內文" style:family="paragraph">
      <style:paragraph-properties fo:text-align="justify"/>
      <style:text-properties style:font-name-asian="標楷體" style:font-size-complex="12pt"/>
    </style:style>
    <style:style style:name="TableRow207" style:family="table-row">
      <style:table-row-properties style:min-row-height="0.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size-complex="12pt"/>
    </style:style>
    <style:style style:name="P216" style:parent-style-name="內文" style:family="paragraph">
      <style:paragraph-properties style:snap-to-layout-grid="false" fo:text-align="end" fo:margin-right="0.6666in"/>
      <style:text-properties style:font-name="標楷體" style:font-name-asian="標楷體" style:font-weight-complex="bold"/>
    </style:style>
    <style:style style:name="P21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1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23" style:parent-style-name="內文" style:family="paragraph">
      <style:paragraph-properties style:snap-to-layout-grid="false" fo:margin-left="0.7in" fo:text-indent="-0.5013in">
        <style:tab-stops>
          <style:tab-stop style:type="left" style:position="-0.3666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margin-left="0.7in" fo:text-indent="-0.5013in">
        <style:tab-stops>
          <style:tab-stop style:type="left" style:position="-0.3666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margin-left="0.7in" fo:text-indent="-0.5013in">
        <style:tab-stops>
          <style:tab-stop style:type="left" style:position="-0.3666in"/>
        </style:tab-stops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margin-left="0.7in" fo:text-indent="-0.5013in">
        <style:tab-stops>
          <style:tab-stop style:type="left" style:position="-0.3666in"/>
        </style:tab-stops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28" style:parent-style-name="內文" style:family="paragraph">
      <style:paragraph-properties style:snap-to-layout-grid="false" fo:margin-left="0.3652in">
        <style:tab-stops>
          <style:tab-stop style:type="left" style:position="-0.0319in"/>
        </style:tab-stops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margin-left="0.4916in" fo:text-indent="-0.293in">
        <style:tab-stops>
          <style:tab-stop style:type="left" style:position="-0.1583in"/>
        </style:tab-stops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1</text:span><text:span text:style-name="T5">學年度精進國民中小學教師教學專業與課程品質整體推動計畫</text:span></text:p>
      <text:p text:style-name="P6">國民教育輔導團性別平等教育議題輔導小組</text:p>
      <text:p text:style-name="P7"><text:span text:style-name="T8">十二年國教</text:span><text:span text:style-name="T9">藝文領域融入性別平等教育</text:span><text:span text:style-name="T10">公開授課實施計畫</text:span></text:p>
      <text:p text:style-name="P11">一、依據：</text:p>
      <text:p text:style-name="P12"><text:span text:style-name="T13">（一）</text:span><text:span text:style-name="T14">教育部補助直轄市、縣(市)政府精進國民中學及國民小學教師教學專業與課程品<text:s/></text:span></text:p>
      <text:p text:style-name="P15"><text:span text:style-name="T16"><text:s text:c="6"/>質作業要點</text:span></text:p>
      <text:p text:style-name="P17"><text:span text:style-name="T18">（二）臺北市</text:span><text:span text:style-name="T19">11</text:span><text:span text:style-name="T20">1</text:span><text:span text:style-name="T21">學年度精進國民中小學教學專業與課程品質整體推動計畫</text:span></text:p>
      <text:p text:style-name="P22"><text:span text:style-name="T23">（三）臺北市</text:span><text:span text:style-name="T24">11</text:span><text:span text:style-name="T25">1</text:span><text:span text:style-name="T26">學年度國民教育輔導團整體團務計畫</text:span></text:p>
      <text:p text:style-name="P27"/>
      <text:p text:style-name="P28">二、目的：</text:p>
      <text:p text:style-name="P29"><text:span text:style-name="T30"><text:s text:c="3"/>（一）</text:span><text:span text:style-name="T31">實施輔導員公開授課強化課堂教學研究能力。</text:span></text:p>
      <text:p text:style-name="P32"><text:span text:style-name="T33"><text:s text:c="3"/>（二）</text:span><text:span text:style-name="T34">推動開放教室促進教師專業對話。</text:span></text:p>
      <text:p text:style-name="P35"><text:span text:style-name="T36"><text:s text:c="3"/>（三）</text:span><text:span text:style-name="T37">發展以學生學習為核心之課堂教學文化。</text:span></text:p>
      <text:p text:style-name="P38"><text:span text:style-name="T39"><text:s text:c="3"/>（四）</text:span><text:span text:style-name="T40">促進學校專業學習社群聚焦課堂教學研究發展。</text:span></text:p>
      <text:p text:style-name="P41"/>
      <text:p text:style-name="P42">三、辦理單位</text:p>
      <text:p text:style-name="內文"><text:span text:style-name="T43"><text:s text:c="3"/>（一）</text:span><text:span text:style-name="T44">主辦單位：臺北市政府教育局</text:span></text:p>
      <text:p text:style-name="內文"><text:span text:style-name="T45"><text:s text:c="3"/>（二）</text:span><text:span text:style-name="T46">承辦單位：臺北市國民教育輔導團</text:span><text:span text:style-name="T47">性別平等教育議題</text:span><text:span text:style-name="T48">輔導小組</text:span></text:p>
      <text:p text:style-name="內文"><text:span text:style-name="T49"><text:s text:c="3"/>（三）</text:span><text:span text:style-name="T50">協辦單位：臺北市</text:span><text:span text:style-name="T51">北投</text:span><text:span text:style-name="T52">區</text:span><text:span text:style-name="T53">大屯</text:span><text:span text:style-name="T54">國民小學</text:span><text:span text:style-name="T55">、</text:span><text:span text:style-name="T56">臺北市萬華區龍山國民中學</text:span></text:p>
      <text:p text:style-name="P57"/>
      <text:p text:style-name="P58">四、辦理日期</text:p>
      <text:p text:style-name="P59"><text:s text:c="3"/>（一）日期：112年4月27日(星期四)<text:s/>上午9點半~12點半<text:s/></text:p>
      <text:p text:style-name="P60"><text:span text:style-name="T61"><text:s text:c="3"/></text:span><text:span text:style-name="T62">（二）</text:span><text:span text:style-name="T63">地點</text:span><text:span text:style-name="T64">：</text:span><text:span text:style-name="T65">龍山國中</text:span><text:span text:style-name="T66">(</text:span><text:span text:style-name="T67">地</text:span><text:span text:style-name="T68">址</text:span><text:span text:style-name="T69">：</text:span><text:span text:style-name="T70">臺</text:span><text:span text:style-name="T71">北市萬華區南寧路46號</text:span><text:span text:style-name="T72">)</text:span></text:p>
      <text:p text:style-name="P73"><text:span text:style-name="T74"><text:s text:c="3"/>（三）</text:span><text:span text:style-name="T75">全程參與者</text:span><text:span text:style-name="T76">核予3小</text:span><text:span text:style-name="T77">時研</text:span><text:span text:style-name="T78">習時數</text:span></text:p>
      <text:p text:style-name="P79"/>
      <text:p text:style-name="P80">五、授課內容及教師</text:p>
      <text:p text:style-name="P81"><text:s text:c="3"/><text:bookmark-start text:name="_Hlk132025210"/>（一）<text:bookmark-end text:name="_Hlk132025210"/>國中藝文領域融入性別平等教育教學</text:p>
      <text:p text:style-name="P82"><text:s text:c="9"/>名稱：我的安全距離—身體界線探索</text:p>
      <text:list text:style-name="LFO5" text:continue-numbering="true">
        <text:list-item>
          <text:p text:style-name="P83">授課教師</text:p>
        </text:list-item>
      </text:list>
      <text:p text:style-name="P84">藝文領域：林信宇教師(性平課程設計、臺北市景美國中藝文老師)</text:p>
      <text:p text:style-name="P85">數學領域：廖菁芬教師協同教學</text:p>
      <text:p text:style-name="P86"><text:s text:c="2"/></text:p>
      <text:p text:style-name="P87">六、參加對象與人數</text:p>
      <text:p text:style-name="P88"><text:s text:c="3"/>（一）本團輔導員</text:p>
      <text:p text:style-name="P89"><text:s text:c="3"/>（二）本市擔任藝文領域教學之教師</text:p>
      <text:p text:style-name="P90"><text:s text:c="3"/>（三）本市對性別平等教育課程有興趣之教師</text:p>
      <text:p text:style-name="P91">七、報名方式：</text:p>
      <text:p text:style-name="P92"><text:span text:style-name="T93">（一）</text:span><text:span text:style-name="T94">請於</text:span><text:span text:style-name="T95">112年</text:span><text:span text:style-name="T96">4月25日前</text:span><text:span text:style-name="T97">上「</text:span><text:span text:style-name="T98">臺北市教師在職研習網</text:span><text:span text:style-name="T99">」報名(</text:span><text:a xlink:href="https://insc.tp.edu.tw/index/DefBod.aspx" office:target-frame-name="_top" xlink:show="replace"><text:span text:style-name="T100">https://insc.tp.edu.tw/index/DefBod.aspx</text:span></text:a><text:span text:style-name="T101">)。</text:span></text:p>
      <text:p text:style-name="P102"><text:s text:c="4"/>研習名稱：性別平等教育輔導團輔導員公開授課【我的安全距離—身體界線探索】</text:p>
      <text:p text:style-name="P103"><text:s text:c="3"/><text:s/>授課教師：林信宇老師。</text:p>
      <text:soft-page-break/>
      <text:p text:style-name="P104"><text:s/>（二）報名作業若有疑義不明之處，請洽詢臺北市北投區大屯國民小學李育君主任，</text:p>
      <text:p text:style-name="P105"><text:s text:c="5"/>電話：(02)28914353轉12，E-mail：vauvauisme@gmail.com</text:p>
      <text:p text:style-name="P106">八、公開授課流程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</table:table-cell>
          <table:table-cell table:style-name="TableCell115">
            <text:p text:style-name="P116">活動內容</text:p>
          </table:table-cell>
          <table:table-cell table:style-name="TableCell117">
            <text:p text:style-name="P118">參與人員</text:p>
          </table:table-cell>
          <table:table-cell table:style-name="TableCell119">
            <text:p text:style-name="P120">活動地點</text:p>
            <text:p text:style-name="P121">(龍山國中)</text:p>
          </table:table-cell>
        </table:table-row>
        <table:table-row table:style-name="TableRow122">
          <table:table-cell table:style-name="TableCell123">
            <text:p text:style-name="P124">09:30-09:50</text:p>
          </table:table-cell>
          <table:table-cell table:style-name="TableCell125">
            <text:p text:style-name="P126">報到</text:p>
          </table:table-cell>
          <table:table-cell table:style-name="TableCell127">
            <text:p text:style-name="P128">輔導團員、參與觀課教師</text:p>
          </table:table-cell>
          <table:table-cell table:style-name="TableCell129">
            <text:p text:style-name="P130">數位設計教室</text:p>
            <text:p text:style-name="P131">(四樓自造中心)</text:p>
          </table:table-cell>
        </table:table-row>
        <table:table-row table:style-name="TableRow132">
          <table:table-cell table:style-name="TableCell133">
            <text:p text:style-name="P134">09:50~09:55</text:p>
          </table:table-cell>
          <table:table-cell table:style-name="TableCell135">
            <text:p text:style-name="P136">致詞</text:p>
          </table:table-cell>
          <table:table-cell table:style-name="TableCell137">
            <text:p text:style-name="P138"><text:span text:style-name="T139">輔導團召集</text:span><text:span text:style-name="T140">人林瓊珠校長</text:span><text:span text:style-name="T141">、</text:span><text:span text:style-name="T142">龍山國中</text:span><text:span text:style-name="T143">洪國峰</text:span><text:span text:style-name="T144">校長</text:span></text:p>
          </table:table-cell>
          <table:table-cell table:style-name="TableCell145">
            <text:p text:style-name="P146">數位設計教室</text:p>
            <text:p text:style-name="P147">(四樓自造中心)</text:p>
          </table:table-cell>
        </table:table-row>
        <table:table-row table:style-name="TableRow148">
          <table:table-cell table:style-name="TableCell149">
            <text:p text:style-name="P150">09:55~10:10</text:p>
          </table:table-cell>
          <table:table-cell table:style-name="TableCell151">
            <text:p text:style-name="P152">說課</text:p>
          </table:table-cell>
          <table:table-cell table:style-name="TableCell153">
            <text:p text:style-name="P154">景美國中林信宇教師</text:p>
            <text:p text:style-name="P155">龍山國中廖菁芬教師</text:p>
          </table:table-cell>
          <table:table-cell table:style-name="TableCell156">
            <text:p text:style-name="P157">數位設計教室</text:p>
            <text:p text:style-name="P158">(四樓自造中心)</text:p>
          </table:table-cell>
        </table:table-row>
        <table:table-row table:style-name="TableRow159">
          <table:table-cell table:style-name="TableCell160">
            <text:p text:style-name="P161">10:10~10:25</text:p>
          </table:table-cell>
          <table:table-cell table:style-name="TableCell162">
            <text:p text:style-name="P163">休息(場地移動)</text:p>
          </table:table-cell>
          <table:table-cell table:style-name="TableCell164">
            <text:p text:style-name="P165">輔導團員、參與觀課教師</text:p>
          </table:table-cell>
          <table:table-cell table:style-name="TableCell166">
            <text:p text:style-name="P167">表藝教室(四樓)</text:p>
          </table:table-cell>
        </table:table-row>
        <table:table-row table:style-name="TableRow168">
          <table:table-cell table:style-name="TableCell169">
            <text:p text:style-name="P170">10:25~11:10</text:p>
          </table:table-cell>
          <table:table-cell table:style-name="TableCell171">
            <text:p text:style-name="P172">觀課</text:p>
          </table:table-cell>
          <table:table-cell table:style-name="TableCell173">
            <text:p text:style-name="P174">輔導團員、參與觀課教師</text:p>
          </table:table-cell>
          <table:table-cell table:style-name="TableCell175">
            <text:p text:style-name="P176">表藝教室(四樓)</text:p>
          </table:table-cell>
        </table:table-row>
        <table:table-row table:style-name="TableRow177">
          <table:table-cell table:style-name="TableCell178">
            <text:p text:style-name="P179">11:10~11:20</text:p>
          </table:table-cell>
          <table:table-cell table:style-name="TableCell180">
            <text:p text:style-name="P181">休息(場地移動)</text:p>
          </table:table-cell>
          <table:table-cell table:style-name="TableCell182">
            <text:p text:style-name="P183">輔導團員、參與觀課教師</text:p>
          </table:table-cell>
          <table:table-cell table:style-name="TableCell184">
            <text:p text:style-name="P185">數位設計教室</text:p>
            <text:p text:style-name="P186">(四樓自造中心)</text:p>
          </table:table-cell>
        </table:table-row>
        <table:table-row table:style-name="TableRow187">
          <table:table-cell table:style-name="TableCell188">
            <text:p text:style-name="P189">11:20~12:00</text:p>
          </table:table-cell>
          <table:table-cell table:style-name="TableCell190">
            <text:p text:style-name="P191">議課</text:p>
          </table:table-cell>
          <table:table-cell table:style-name="TableCell192">
            <text:p text:style-name="P193">輔導團員、參與觀課教師</text:p>
          </table:table-cell>
          <table:table-cell table:style-name="TableCell194">
            <text:p text:style-name="P195">數位設計教室</text:p>
            <text:p text:style-name="P196">(四樓自造中心)</text:p>
          </table:table-cell>
        </table:table-row>
        <table:table-row table:style-name="TableRow197">
          <table:table-cell table:style-name="TableCell198">
            <text:p text:style-name="P199"><text:s text:c="2"/>12:00~12:30</text:p>
          </table:table-cell>
          <table:table-cell table:style-name="TableCell200">
            <text:p text:style-name="P201">綜合座談</text:p>
          </table:table-cell>
          <table:table-cell table:style-name="TableCell202">
            <text:p text:style-name="P203">輔導團員、參與觀課教師</text:p>
          </table:table-cell>
          <table:table-cell table:style-name="TableCell204">
            <text:p text:style-name="P205">數位設計教室</text:p>
            <text:p text:style-name="P206"><text:s text:c="2"/>(四樓自造中心)</text:p>
          </table:table-cell>
        </table:table-row>
        <table:table-row table:style-name="TableRow207">
          <table:table-cell table:style-name="TableCell208">
            <text:p text:style-name="P209"><text:s text:c="2"/>12:30~</text:p>
          </table:table-cell>
          <table:table-cell table:style-name="TableCell210">
            <text:p text:style-name="P211">賦歸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*以龍山國中701班學生為授課對象</text:p>
      <text:p text:style-name="P217"/>
      <text:p text:style-name="P218">九、其他：</text:p>
      <text:p text:style-name="P219">（一）請惠允報名之教師公假課務派代參與研習，全程參與者，核予3小時研習時數。</text:p>
      <text:p text:style-name="P220">（二）響應環保，請自備環保杯。</text:p>
      <text:p text:style-name="P221"/>
      <text:p text:style-name="P222">十、成效評估之實施：</text:p>
      <text:p text:style-name="P223">（一）評估方式: 問卷調查、學員課室觀察回饋表</text:p>
      <text:p text:style-name="P224">（二）評估工具: 研習回饋單、教師省思雜記</text:p>
      <text:p text:style-name="P225">（三）評估層次: 參與者反應、教師學習發表成果<text:s/></text:p>
      <text:p text:style-name="P226"/>
      <text:p text:style-name="P227">十一、預期成效：</text:p>
      <text:p text:style-name="P228">透過公開授課之活動，使輔導員能夠將平時之學與實地之教，做學以致用之落實，並維持輔導員能夠繼續精進之效。<text:s/></text:p>
      <text:p text:style-name="P229"/>
      <text:p text:style-name="P230">十二、本計畫陳報教育局核可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0986in" text:min-label-width="0.4166in" text:list-level-position-and-space-mode="label-alignment">
          <style:list-level-label-alignment text:label-followed-by="listtab" fo:margin-left="0.515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18T03:11:00Z</meta:creation-date>
    <dc:date>2023-04-18T03:11:00Z</dc: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