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00%" style:page-number="auto"/>
      <style:text-properties style:font-name="微軟正黑體" style:font-name-asian="微軟正黑體" style:font-name-complex="微軟正黑體" fo:font-size="25pt" style:font-size-asian="25pt" style:font-size-complex="25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25pt" style:font-size-asian="25pt" style:font-size-complex="25pt"/>
    </style:style>
    <style:style style:name="P8" style:parent-style-name="內文" style:family="paragraph">
      <style:paragraph-properties fo:line-height="100%"/>
      <style:text-properties style:font-name="標楷體" style:font-name-asian="標楷體" style:font-name-complex="標楷體" fo:font-size="25pt" style:font-size-asian="25pt" style:font-size-complex="25pt"/>
    </style:style>
    <style:style style:name="P9" style:parent-style-name="內文" style:family="paragraph">
      <style:paragraph-properties fo:line-height="10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border-top="0in none #000000" fo:border-left="none" fo:border-bottom="0in none #000000" fo:border-right="0in none #000000" fo:padding="0in" style:shadow="none" fo:margin-top="0.1111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margin-bottom="0.2222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line-height="1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line-height="1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border-top="0in none #000000" fo:border-left="none" fo:border-bottom="0in none #000000" fo:border-right="0in none #000000" fo:padding="0in" style:shadow="none" fo:margin-bottom="0.2222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line-height="1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line-height="100%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4稻江商職第二屆繪圖比賽規章</text:p>
      <text:p text:style-name="P7"/>
      <text:p text:style-name="P8"/>
      <text:p text:style-name="P9"><text:span text:style-name="T10">目錄</text:span></text:p>
      <text:p text:style-name="P11">一、賽事時程.....P.1</text:p>
      <text:p text:style-name="P12"><text:s text:c="6"/>(一)報名時間</text:p>
      <text:p text:style-name="P13"><text:s text:c="6"/>(二)比賽時間</text:p>
      <text:p text:style-name="P14"><text:s text:c="6"/>(三)比賽地點</text:p>
      <text:p text:style-name="P15">二、報名規則.....P.1</text:p>
      <text:p text:style-name="P16"><text:span text:style-name="T17"><text:s text:c="6"/></text:span><text:span text:style-name="T18">(</text:span><text:span text:style-name="T19">一</text:span><text:span text:style-name="T20">)</text:span><text:span text:style-name="T21">參賽資格</text:span></text:p>
      <text:p text:style-name="P22"><text:span text:style-name="T23"><text:s text:c="6"/>(</text:span><text:span text:style-name="T24">二</text:span><text:span text:style-name="T25">)</text:span><text:span text:style-name="T26">報名注意事項</text:span></text:p>
      <text:p text:style-name="P27">三、比賽規則.....P.1-2</text:p>
      <text:p text:style-name="P28"><text:s text:c="6"/>(一)規則說明</text:p>
      <text:p text:style-name="P29"><text:s text:c="6"/>(二)選手規範</text:p>
      <text:p text:style-name="P30"><text:s text:c="6"/>(三)注意事項</text:p>
      <text:p text:style-name="P31">四、獎金.....P.2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一、賽事時程</text:p>
      <text:p text:style-name="P50"><text:s text:c="5"/>(一)報名時間：即日起至113/01/15中午12:00截止。</text:p>
      <text:p text:style-name="P51"><text:s text:c="5"/>(二)比賽時間：113/01/20（六）</text:p>
      <text:p text:style-name="P52"><text:s text:c="5"/>報到：9:30~10:00</text:p>
      <text:p text:style-name="P53"><text:s text:c="5"/>活動時間：10:30~12:00</text:p>
      <text:p text:style-name="P54"><text:s text:c="5"/>比賽時間：11:00~12:00 (1小時)</text:p>
      <text:p text:style-name="P55"><text:s text:c="5"/>(三)比賽地點：臺北市私立稻江高級商業職業學校-1A教室<text:line-break/><text:s text:c="9"/>(臺北市大同區民權西路225巷24號/【捷運大橋頭站1號出口】)</text:p>
      <text:p text:style-name="P56"/>
      <text:p text:style-name="P57">二、報名規則</text:p>
      <text:p text:style-name="P58"><text:s text:c="5"/>(一)參賽資格：雙北國中八、九年級、五專生及高中職高一學生。</text:p>
      <text:p text:style-name="P59"><text:s text:c="5"/>(二)報名注意事項：</text:p>
      <text:list text:style-name="LFO1" text:continue-numbering="true">
        <text:list-item>
          <text:p text:style-name="P60">請務必加入群組，以免遺漏重要訊息。</text:p>
        </text:list-item>
        <text:list-item>
          <text:p text:style-name="P61">資料請務必填寫正確。</text:p>
        </text:list-item>
      </text:list>
      <text:p text:style-name="P62"/>
      <text:p text:style-name="P63">三、參賽規則</text:p>
      <text:p text:style-name="P64"><text:s text:c="5"/>(一)規則說明</text:p>
      <text:list text:style-name="LFO2" text:continue-numbering="true">
        <text:list-item>
          <text:p text:style-name="P65">媒材：可自選色鉛筆、蠟筆、粉彩、麥克筆等媒材作為比賽用具，則用具請自備，主辦方不提供。【此外比賽手繪為主，無開放電腦繪圖。】</text:p>
        </text:list-item>
        <text:list-item>
          <text:p text:style-name="P66"><text:span text:style-name="T67">作畫尺寸：</text:span><text:span text:style-name="T68">B5</text:span><text:span text:style-name="T69">，紙張由主辦方提供。</text:span></text:p>
        </text:list-item>
        <text:list-item>
          <text:p text:style-name="P70">主題：無限制(例如:未來世界、生活、環境、情緒等為發想)</text:p>
        </text:list-item>
        <text:list-item>
          <text:p text:style-name="P71">比賽時間：11:00~12:00 (1小時)</text:p>
        </text:list-item>
        <text:list-item>
          <text:p text:style-name="P72">評選和獎項：所有參賽作品將由我們學校的藝術老師評選<text:line-break/>我們將頒發第一、第二、第三名獎項</text:p>
        </text:list-item>
        <text:list-item>
          <text:p text:style-name="P73">現場需攜帶學生證核對身份。</text:p>
        </text:list-item>
      </text:list>
      <text:p text:style-name="P74"><text:s text:c="5"/>(二)選手規範</text:p>
      <text:p text:style-name="P75">◇參賽資格：<text:s/>所有國二、國三、高一學生均有資格參加，無論他們的繪畫經驗水平如何、藝術愛好者還是剛剛開始踏上藝術之旅，我們都歡迎您的參與。</text:p>
      <text:p text:style-name="P76">◇主辦方判斷參賽作品的內容符合下列項目時，有權不進行事前</text:p>
      <text:p text:style-name="P77"><text:s text:c="5"/>通知，進行取消參賽或獲獎資格：</text:p>
      <text:p text:style-name="P78"/>
      <text:list text:style-name="LFO3" text:continue-numbering="true">
        <text:list-item>
          <text:p text:style-name="P79">違反本參賽說明、本規章的作品。</text:p>
        </text:list-item>
        <text:list-item>
          <text:p text:style-name="P80">違反或是有可能違反法令或是公共秩序與善良風俗的作品。</text:p>
        </text:list-item>
        <text:list-item>
          <text:p text:style-name="P81">侵害或是有可能侵害第三者的智慧財產權、肖像權、隱私權等其他權利的作品。</text:p>
        </text:list-item>
        <text:list-item>
          <text:p text:style-name="P82">導致或是有可能導致犯罪的作品。</text:p>
        </text:list-item>
        <text:list-item>
          <text:p text:style-name="P83">情色、猥褻、暴力、歧視等有可能造成他人不愉快的作品。</text:p>
        </text:list-item>
        <text:list-item>
          <text:p text:style-name="P84">猥褻、兒童色情或是虐待兒童等相關作品。</text:p>
        </text:list-item>
        <text:list-item>
          <text:p text:style-name="P85">誘導、引導、助長自殺、集團自殺、自殘或是使用違法藥物等作品</text:p>
        </text:list-item>
        <text:list-item>
          <text:p text:style-name="P86">禁與本競賽無關的作品。</text:p>
        </text:list-item>
        <text:list-item>
          <text:p text:style-name="P87">主辦方判斷為不合適的作品。</text:p>
        </text:list-item>
      </text:list>
      <text:p text:style-name="P88"><text:s text:c="5"/>(三)注意事項：</text:p>
      <text:p text:style-name="P89">本活動相關活動辦法規定，以公告及說明為準，主辦單位擁有隨時及最終保留、變更、修改、或撤回、取消獎勵發送等之權利，若因遇不可抗力之因素，本活動將部分或全部暫停、延後舉辦或取消之權利。如有其他未盡事宜，本單位有隨時補充或修正，並以最新公告為主。</text:p>
      <text:p text:style-name="P90"/>
      <text:p text:style-name="P91"/>
      <text:p text:style-name="P92">四、獎金</text:p>
      <text:p text:style-name="P93"><text:span text:style-name="T94"><text:s text:c="4"/></text:span><text:span text:style-name="T95">(</text:span><text:span text:style-name="T96">一</text:span><text:span text:style-name="T97">)</text:span><text:span text:style-name="T98">第一名：</text:span><text:span text:style-name="T99">2000</text:span><text:span text:style-name="T100">元新台幣</text:span><text:span text:style-name="T101">+</text:span><text:span text:style-name="T102">獎狀。</text:span></text:p>
      <text:p text:style-name="P103"><text:s text:c="5"/>(二)第二名：1000元新台幣+獎狀。</text:p>
      <text:p text:style-name="P104"><text:s text:c="5"/>(三)第三名：800元新台幣+獎狀。</text:p>
      <text:p text:style-name="P105"><text:s text:c="5"/>(四)第四名：600元新台幣+獎狀。</text:p>
      <text:p text:style-name="P106"><text:s text:c="5"/>(五)第四名：500元新台幣+獎狀。</text:p>
      <text:p text:style-name="P107"><text:span text:style-name="T108"><text:s text:c="5"/>(</text:span><text:span text:style-name="T109">六</text:span><text:span text:style-name="T110">)</text:span><text:span text:style-name="T111">報名參賽皆可獲得參加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Arial Unicode MS" style:font-name-asian="Arial Unicode MS" style:font-name-complex="Arial Unicode MS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Arial Unicode MS" style:font-name-asian="Arial Unicode MS" style:font-name-complex="Arial Unicode MS"/>
    </style:style>
    <style:style style:name="T6" style:parent-style-name="預設段落字型" style:family="text"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header>
        <text:p text:style-name="內文"><text:span text:style-name="T2">附件</text:span><text:span text:style-name="T3">1</text:span></text:p>
      </style:header>
      <style:footer>
        <text:p text:style-name="P4"><text:page-number text:fixed="false">1</text:page-number></text:p>
      </style:footer>
    </style:master-page>
    <style:master-page style:next-style-name="MP0" style:name="MPF0" style:page-layout-name="PL0">
      <style:header>
        <text:p text:style-name="內文"><text:span text:style-name="T5">附件</text:span><text:span text:style-name="T6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7T06:47:00Z</meta:creation-date>
    <dc:date>2023-12-27T06:47:00Z</dc: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