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olumn28" style:family="table-column">
      <style:table-column-properties style:column-width="0.7881in"/>
    </style:style>
    <style:style style:name="TableColumn29" style:family="table-column">
      <style:table-column-properties style:column-width="0.6111in"/>
    </style:style>
    <style:style style:name="TableColumn30" style:family="table-column">
      <style:table-column-properties style:column-width="0.8659in"/>
    </style:style>
    <style:style style:name="TableColumn31" style:family="table-column">
      <style:table-column-properties style:column-width="0.8673in"/>
    </style:style>
    <style:style style:name="TableColumn32" style:family="table-column">
      <style:table-column-properties style:column-width="0.868in"/>
    </style:style>
    <style:style style:name="TableColumn33" style:family="table-column">
      <style:table-column-properties style:column-width="0.8659in"/>
    </style:style>
    <style:style style:name="TableColumn34" style:family="table-column">
      <style:table-column-properties style:column-width="0.8673in"/>
    </style:style>
    <style:style style:name="TableColumn35" style:family="table-column">
      <style:table-column-properties style:column-width="0.8673in"/>
    </style:style>
    <style:style style:name="TableColumn36" style:family="table-column">
      <style:table-column-properties style:column-width="0.8583in"/>
    </style:style>
    <style:style style:name="Table27" style:family="table">
      <style:table-properties style:width="7.4597in" style:rel-width="100%" fo:margin-left="0in" table:align="lef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777in" fo:margin-right="0.0819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 fo:line-height="0.2777in" fo:margin-right="0.081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2777in" fo:margin-right="0.6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0138in" fo:keep-together="always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2916in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5" style:family="table-row">
      <style:table-row-properties style:min-row-height="0.2916in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2916in" fo:keep-together="always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7" style:family="table-row">
      <style:table-row-properties style:min-row-height="0.2916in" fo:keep-together="always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95" style:family="table-row">
      <style:table-row-properties style:min-row-height="0.2916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16" style:family="table-row">
      <style:table-row-properties style:min-row-height="0.2916in" fo:keep-together="always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2916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53" style:family="table-row">
      <style:table-row-properties style:min-row-height="0.2916in" fo:keep-together="always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777in">
        <style:tab-stops>
          <style:tab-stop style:type="left" style:position="2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777in">
        <style:tab-stops>
          <style:tab-stop style:type="left" style:position="2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text-align="justify" fo:line-height="0.2777in" fo:margin-left="0.1645in" fo:text-indent="-0.334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margin-bottom="0.125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4" style:family="table-column">
      <style:table-column-properties style:column-width="0.577in"/>
    </style:style>
    <style:style style:name="TableColumn285" style:family="table-column">
      <style:table-column-properties style:column-width="2.3506in"/>
    </style:style>
    <style:style style:name="TableColumn286" style:family="table-column">
      <style:table-column-properties style:column-width="0.4673in"/>
    </style:style>
    <style:style style:name="TableColumn287" style:family="table-column">
      <style:table-column-properties style:column-width="0.5527in"/>
    </style:style>
    <style:style style:name="TableColumn288" style:family="table-column">
      <style:table-column-properties style:column-width="0.4131in"/>
    </style:style>
    <style:style style:name="TableColumn289" style:family="table-column">
      <style:table-column-properties style:column-width="0.4118in"/>
    </style:style>
    <style:style style:name="TableColumn290" style:family="table-column">
      <style:table-column-properties style:column-width="0.7777in"/>
    </style:style>
    <style:style style:name="TableColumn291" style:family="table-column">
      <style:table-column-properties style:column-width="1.9673in"/>
    </style:style>
    <style:style style:name="Table283" style:family="table">
      <style:table-properties style:width="7.518in" style:rel-width="100.78%" fo:margin-left="0in" table:align="left"/>
    </style:style>
    <style:style style:name="TableRow292" style:family="table-row">
      <style:table-row-properties style:min-row-height="0.3437in" fo:keep-together="always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0486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694in" fo:margin-bottom="0.0694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694in" fo:margin-bottom="0.0694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694in" fo:margin-bottom="0.0694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694in" fo:margin-bottom="0.0694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694in" fo:margin-bottom="0.0694in"/>
      <style:text-properties style:font-name="Arial Unicode MS" style:font-name-asian="標楷體" style:font-name-complex="Arial Unicode MS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1" style:family="table-row">
      <style:table-row-properties style:min-row-height="0.3437in" fo:keep-together="always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625in" fo:margin-bottom="0.0625in" fo:margin-left="0.4597in" fo:margin-right="0.3881in" fo:text-indent="-0.4597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fo:margin-top="0.0625in" fo:margin-bottom="0.0625in" fo:margin-left="0.4986in" fo:margin-right="0.3881in" fo:text-indent="0.3736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625in" fo:margin-bottom="0.0625in" fo:margin-right="0.0284in"/>
      <style:text-properties style:font-name="標楷體" style:font-name-asian="標楷體"/>
    </style:style>
    <style:style style:name="TableRow437" style:family="table-row">
      <style:table-row-properties style:min-row-height="3.4576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9" style:family="table-row">
      <style:table-row-properties style:min-row-height="0.4895in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left="0.493in" fo:text-indent="-0.493in">
        <style:tab-stops/>
      </style:paragraph-properties>
      <style:text-properties style:font-name="標楷體" style:font-name-asian="標楷體"/>
    </style:style>
    <style:style style:name="TableColumn459" style:family="table-column">
      <style:table-column-properties style:column-width="3.8368in"/>
    </style:style>
    <style:style style:name="TableColumn460" style:family="table-column">
      <style:table-column-properties style:column-width="1.252in"/>
    </style:style>
    <style:style style:name="TableColumn461" style:family="table-column">
      <style:table-column-properties style:column-width="2.4979in"/>
    </style:style>
    <style:style style:name="Table458" style:family="table">
      <style:table-properties style:width="7.5868in" style:rel-width="101.42%" fo:margin-left="0in" table:align="left"/>
    </style:style>
    <style:style style:name="TableRow462" style:family="table-row">
      <style:table-row-properties style:min-row-height="0.4062in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right="-0.9534in"/>
      <style:text-properties style:font-name="標楷體" style:font-name-asian="標楷體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1.8611in" fo:text-indent="-1.8916in">
        <style:tab-stops/>
      </style:paragraph-properties>
      <style:text-properties style:font-name="標楷體" style:font-name-asian="標楷體"/>
    </style:style>
    <style:style style:name="TableRow467" style:family="table-row">
      <style:table-row-properties style:min-row-height="0.4062in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paragraph-properties fo:margin-left="1.8611in" fo:text-indent="-1.8916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-0.04167in" svg:y="-0.38125in" svg:width="0.71528in" svg:height="0.375in" style:rel-width="scale" style:rel-height="scale"><draw:text-box><text:p text:style-name="P4">附件一</text:p></draw:text-box><svg:title/><svg:desc/></draw:frame></text:span><text:span text:style-name="T5">臺北市立</text:span><text:span text:style-name="T6">北政國民中學傑出</text:span><text:span text:style-name="T7">市長獎選拔計分要點</text:span></text:p>
      <text:list text:style-name="LFO1" text:continue-numbering="true">
        <text:list-item>
          <text:p text:style-name="P8">計分原則：</text:p>
          <text:list text:continue-numbering="true">
            <text:list-item>
              <text:p text:style-name="P9">依在學期間之傑出表現，如體育、技能、藝能、科學或創作、語文、社團活動、社會或學校服務學習、敬師孝親、助人義行、其他等有具體特殊事蹟且經政府單位、學校或教育主管機關獎勵認證者。</text:p>
            </text:list-item>
            <text:list-item>
              <text:p text:style-name="P10">國中階段各項表現傑出有具體事蹟，或經公開競賽且具政府單位或教育主管機關所核發之獎狀、獎盃或獎牌認證所得之獎勵均予以計分，並依給獎單位分為下列各級：</text:p>
            </text:list-item>
          </text:list>
        </text:list-item>
      </text:list>
      <text:p text:style-name="P11">1.校級：由校內各處室給獎</text:p>
      <text:p text:style-name="P12">2.區（鄉、鎮、縣轄市）級：由政府單位如文山區公所等認證者。</text:p>
      <text:p text:style-name="P13">3.縣市級：由縣市政府單位或教育主管機關獎勵認證者（如縣市教育局）</text:p>
      <text:p text:style-name="P14">4.全國級：由部院政府單位或教育主管機關獎勵認證者（如教育部）。</text:p>
      <text:p text:style-name="P15">5.國際級：如奧林匹亞競賽、亞奧運、國際科展等。</text:p>
      <text:list text:style-name="LFO1" text:continue-numbering="true">
        <text:list-item>
          <text:list>
            <text:list-item>
              <text:p text:style-name="P16"><text:span text:style-name="T17">校</text:span><text:span text:style-name="T18">級</text:span><text:span text:style-name="T19">(本校校內)</text:span><text:span text:style-name="T20">之認證為</text:span><text:span text:style-name="T21">全校或學年</text:span><text:span text:style-name="T22">的公開比賽經排名核發獎狀，或經校方公開甄選且核發證明</text:span><text:span text:style-name="T23">者。未經公開比賽之獎狀，如有獎徵答等，均不予計分。</text:span></text:p>
            </text:list-item>
            <text:list-item>
              <text:p text:style-name="P24">私立或民間協會機構所舉辦之比賽，以及班級內比賽之獎項，如成績進步獎、寒暑假作品優良獎…等，均不予計分，但得列為佐證資料提供參考。</text:p>
            </text:list-item>
            <text:list-item>
              <text:p text:style-name="P25">敬師孝親、助人義行類因考量品格表現難以量化，另以詳實之文字性描述以為參考。</text:p>
            </text:list-item>
            <text:list-item>
              <text:p text:style-name="P26">若有計分疑義，應由原核發單位提具證明。</text:p>
            </text:list-item>
          </text:list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4">
            <text:p text:style-name="P39">名次</text:p>
            <text:p text:style-name="P40"/>
            <text:p text:style-name="P41"/>
            <text:p text:style-name="P42">對照分數</text:p>
          </table:table-cell>
          <table:covered-table-cell/>
          <table:table-cell table:style-name="TableCell43">
            <text:p text:style-name="P44">第一名</text:p>
          </table:table-cell>
          <table:table-cell table:style-name="TableCell45">
            <text:p text:style-name="P46">第二名</text:p>
          </table:table-cell>
          <table:table-cell table:style-name="TableCell47">
            <text:p text:style-name="P48">第三名</text:p>
          </table:table-cell>
          <table:table-cell table:style-name="TableCell49">
            <text:p text:style-name="P50">第四名</text:p>
          </table:table-cell>
          <table:table-cell table:style-name="TableCell51">
            <text:p text:style-name="P52">第五名</text:p>
          </table:table-cell>
          <table:table-cell table:style-name="TableCell53">
            <text:p text:style-name="P54">第六名</text:p>
          </table:table-cell>
          <table:table-cell table:style-name="TableCell55">
            <text:p text:style-name="P56">第七至</text:p>
            <text:p text:style-name="P57">十名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特優</text:p>
          </table:table-cell>
          <table:table-cell table:style-name="TableCell62">
            <text:p text:style-name="P63">優等</text:p>
          </table:table-cell>
          <table:table-cell table:style-name="TableCell64">
            <text:p text:style-name="P65">甲等(佳作)</text:p>
          </table:table-cell>
          <table:table-cell table:style-name="TableCell66">
            <text:p text:style-name="P67">入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冠軍</text:p>
          </table:table-cell>
          <table:table-cell table:style-name="TableCell78">
            <text:p text:style-name="P79">亞軍</text:p>
          </table:table-cell>
          <table:table-cell table:style-name="TableCell80">
            <text:p text:style-name="P81">季軍</text:p>
          </table:table-cell>
          <table:table-cell table:style-name="TableCell82">
            <text:p text:style-name="P83">殿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金牌</text:p>
          </table:table-cell>
          <table:table-cell table:style-name="TableCell94">
            <text:p text:style-name="P95">銀牌</text:p>
          </table:table-cell>
          <table:table-cell table:style-name="TableCell96">
            <text:p text:style-name="P97">銅牌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校級</text:p>
          </table:table-cell>
          <table:table-cell table:style-name="TableCell109">
            <text:p text:style-name="P110">個人獎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團體獎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區級</text:span></text:p>
          </table:table-cell>
          <table:table-cell table:style-name="TableCell135">
            <text:p text:style-name="P136">個人獎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團體獎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縣市級</text:span></text:p>
          </table:table-cell>
          <table:table-cell table:style-name="TableCell161">
            <text:p text:style-name="P162">個人獎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團體獎</text:p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 table:number-rows-spanned="2">
            <text:p text:style-name="P197">全國或</text:p>
            <text:p text:style-name="P198"><text:span text:style-name="T199">臺灣區級</text:span></text:p>
          </table:table-cell>
          <table:table-cell table:style-name="TableCell200">
            <text:p text:style-name="P201">個人獎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團體獎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4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 table:number-rows-spanned="2">
            <text:p text:style-name="P236">國際級</text:p>
          </table:table-cell>
          <table:table-cell table:style-name="TableCell237">
            <text:p text:style-name="P238">個人獎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13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團體獎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11</text:p>
          </table:table-cell>
        </table:table-row>
      </table:table>
      <text:p text:style-name="P271"><text:span text:style-name="T272">◎</text:span><text:span text:style-name="T273">科學展覽比賽以個人組競賽成績計算。</text:span></text:p>
      <text:p text:style-name="P274"><text:span text:style-name="T275">◎</text:span><text:span text:style-name="T276">同項、次比賽之計分以分數較高者計算，不得重複計分。</text:span></text:p>
      <text:p text:style-name="P277"><text:s text:c="2"/></text:p>
      <text:p text:style-name="P278"/>
      <text:p text:style-name="P279"><text:span text:style-name="T280"><draw:frame draw:z-index="251658240" draw:id="id1" draw:style-name="a1" draw:name="Text Box 3" text:anchor-type="paragraph" svg:x="-0.05833in" svg:y="-0.39514in" svg:width="0.71528in" svg:height="0.375in" style:rel-width="scale" style:rel-height="scale"><draw:text-box><text:p text:style-name="P281">附件二</text:p></draw:text-box><svg:title/><svg:desc/></draw:frame></text:span><text:span text:style-name="T282">臺北市立北政國民中學應屆畢業生傑出表現市長獎各班推薦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班號</text:p>
          </table:table-cell>
          <table:table-cell table:style-name="TableCell295" table:number-columns-spanned="2">
            <text:p text:style-name="P296">九年 <text:s text:c="5"/>班 <text:s text:c="5"/>號</text:p>
          </table:table-cell>
          <table:covered-table-cell/>
          <table:table-cell table:style-name="TableCell297" table:number-columns-spanned="2">
            <text:p text:style-name="P298">學生姓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類別</text:p>
          </table:table-cell>
          <table:table-cell table:style-name="TableCell304" table:number-columns-spanned="7">
            <text:p text:style-name="P305">□體育 <text:s text:c="4"/>□技能 <text:s text:c="4"/>□藝能 <text:s text:c="4"/>□科學或創作 <text:s text:c="2"/>□社團活動</text:p>
            <text:p text:style-name="P306"><text:span text:style-name="T307">□社會或學校服務學習 <text:s/>□敬師孝親、助人義行 <text:s text:c="5"/>□其它</text:span><text:span text:style-name="T30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序號</text:span></text:p>
          </table:table-cell>
          <table:table-cell table:style-name="TableCell313">
            <text:p text:style-name="P314"><text:span text:style-name="T315">比賽名稱</text:span></text:p>
          </table:table-cell>
          <table:table-cell table:style-name="TableCell316" table:number-columns-spanned="2">
            <text:p text:style-name="P317"><text:span text:style-name="T318">受獎時間</text:span></text:p>
          </table:table-cell>
          <table:covered-table-cell/>
          <table:table-cell table:style-name="TableCell319" table:number-columns-spanned="2">
            <text:p text:style-name="P320"><text:span text:style-name="T321">名次</text:span></text:p>
          </table:table-cell>
          <table:covered-table-cell/>
          <table:table-cell table:style-name="TableCell322">
            <text:p text:style-name="P323"><text:span text:style-name="T324">得分</text:span></text:p>
          </table:table-cell>
          <table:table-cell table:style-name="TableCell325">
            <text:p text:style-name="P326">備註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>獎懲記錄：大功 <text:s text:c="5"/>次；小功 <text:s text:c="5"/>次；嘉獎 <text:s text:c="5"/>次。</text:p>
            <text:p text:style-name="P434">大過 <text:s text:c="5"/>次；小過 <text:s text:c="5"/>次；警告 <text:s text:c="5"/>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積分合計： <text:s text:c="7"/>分</text:p>
          </table:table-cell>
        </table:table-row>
        <table:table-row table:style-name="TableRow437">
          <table:table-cell table:style-name="TableCell438">
            <text:p text:style-name="P439">特</text:p>
            <text:p text:style-name="P440">殊</text:p>
            <text:p text:style-name="P441">具</text:p>
            <text:p text:style-name="P442">體</text:p>
            <text:p text:style-name="P443">事</text:p>
            <text:p text:style-name="P444">蹟</text:p>
            <text:p text:style-name="P445">描</text:p>
            <text:p text:style-name="P446">述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導</text:p>
            <text:p text:style-name="P452">師</text:p>
            <text:p text:style-name="P453">意</text:p>
            <text:p text:style-name="P454">見</text:p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◎本表連同佐證資料請於114/04/28（一）放學前送學務處訓育組彙整，逾時將不予受理，謝謝。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自我推薦(學生)或舉薦人(導師)：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生教組長： <text:s text:c="16"/>訓育組長：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>學務主任：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  <style:text-properties style:font-name="新細明體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臺北市立北政國民中學113學年度畢業生市長獎審查實施計畫</text:p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政國民中學九十三學年度畢業生市長獎審查實施辦法</dc:title>
    <meta:initial-creator>pcjh</meta:initial-creator>
    <dc:creator>User</dc:creator>
    <meta:creation-date>2025-02-20T06:54:00Z</meta:creation-date>
    <dc:date>2025-02-20T06:54:00Z</dc:date>
    <meta:print-date>2022-02-16T03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