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清單段落" style:list-style-name="LFO1" style:family="paragraph">
      <style:paragraph-properties fo:margin-left="0.354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style:font-weight-complex="bold"/>
    </style:style>
    <style:style style:name="P9" style:parent-style-name="內文" style:family="paragraph">
      <style:text-properties style:font-name="標楷體" style:font-name-asian="標楷體" style:font-weight-complex="bold"/>
    </style:style>
    <style:style style:name="P10" style:parent-style-name="內文" style:family="paragraph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>
        <style:tab-stops>
          <style:tab-stop style:type="left" style:position="5.01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>
        <style:tab-stops>
          <style:tab-stop style:type="left" style:position="5.0166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>
        <style:tab-stops>
          <style:tab-stop style:type="left" style:position="5.01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2965in" fo:text-indent="-0.3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3194in" style:use-optimal-column-width="false"/>
    </style:style>
    <style:style style:name="TableColumn47" style:family="table-column">
      <style:table-column-properties style:column-width="1.1784in" style:use-optimal-column-width="false"/>
    </style:style>
    <style:style style:name="TableColumn48" style:family="table-column">
      <style:table-column-properties style:column-width="0.9701in" style:use-optimal-column-width="false"/>
    </style:style>
    <style:style style:name="TableColumn49" style:family="table-column">
      <style:table-column-properties style:column-width="1.7722in" style:use-optimal-column-width="false"/>
    </style:style>
    <style:style style:name="TableColumn50" style:family="table-column">
      <style:table-column-properties style:column-width="1.0645in" style:use-optimal-column-width="false"/>
    </style:style>
    <style:style style:name="TableColumn51" style:family="table-column">
      <style:table-column-properties style:column-width="0.9409in" style:use-optimal-column-width="false"/>
    </style:style>
    <style:style style:name="Table45" style:family="table">
      <style:table-properties style:width="0in" fo:margin-left="0in" table:align="center"/>
    </style:style>
    <style:style style:name="TableRow52" style:family="table-row">
      <style:table-row-properties style:min-row-height="0.2076in" style:use-optimal-row-height="false"/>
    </style:style>
    <style:style style:name="TableCell53" style:family="table-cell">
      <style:table-cell-properties fo:border-top="0.0416in solid #000000" fo:border-left="0.0416in solid #000000" fo:border-bottom="0.0416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416in solid #000000" fo:border-left="0.0069in solid #000000" fo:border-bottom="0.0069in solid #000000" fo:border-right="0.0416in solid #000000" fo:background-color="#F3F3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9875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1.1534in" style:use-optimal-row-height="false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701in" style:use-optimal-row-height="false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7229in" style:use-optimal-row-height="false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9437in" style:use-optimal-row-height="false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8375in" style:use-optimal-row-height="false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5048in" style:use-optimal-row-height="false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政府教育局112年料理職人-相遇濃塔情營隊活動實施計畫</text:p>
      <text:list text:style-name="LFO1">
        <text:list-item text:start-value="1">
          <text:p text:style-name="P2"><text:span text:style-name="T3">依據：</text:span><text:span text:style-name="T4">臺北市政府教育局友善校園或學務工作相關年度計畫。</text:span></text:p>
        </text:list-item>
      </text:list>
      <text:p text:style-name="內文"><text:span text:style-name="T5">二、主旨：</text:span><text:span text:style-name="T6">培養學生職場上能夠立足個人生活事務處理，培養良好職場安全習慣和衛生習慣，強化自立自強意識，並且也讓學生體驗生產創造物質財富的過程，增強產品質量意識，體會職場上勞動安全與衛生重要性。</text:span></text:p>
      <text:p text:style-name="P7">三、目的：</text:p>
      <text:p text:style-name="P8">(一)、建構良好工作觀念，學習正確且實用的工作知識，輔以求職技巧，協助個人 <text:s text:c="2"/>完成就業的準備。</text:p>
      <text:p text:style-name="P9">(二)、培養就業後所需之基本能力，增進個人工作表現，遵守工作守則與安全，提高意外災害應變能力。</text:p>
      <text:p text:style-name="P10">(三)、提升未來工作的調適能力，養成合群、負責的工作情操，增進職業生活的社會適應。</text:p>
      <text:p text:style-name="內文"><text:span text:style-name="T11">四、</text:span><text:span text:style-name="T12">辦理單位:</text:span></text:p>
      <text:p text:style-name="P13"><text:s text:c="3"/>（一）主辦單位：臺北市政府教育局、臺北市政府勞動局</text:p>
      <text:p text:style-name="P14"><text:s text:c="3"/>（二）承辦單位：臺北市立蘭州國民中學</text:p>
      <text:p text:style-name="P15"><text:span text:style-name="T16">五、</text:span><text:span text:style-name="T17">辦理時間：</text:span></text:p>
      <text:p text:style-name="P18"><text:s text:c="4"/>112年2月7日上午8:00-12:50。報到時間：上午08:00~08:30。</text:p>
      <text:p text:style-name="P19"><text:span text:style-name="T20">六、辦理地點：</text:span><text:span text:style-name="T21">臺北市立蘭州國中視聽教室(臺北市大同區大龍街187巷1號)。</text:span></text:p>
      <text:p text:style-name="內文"><text:span text:style-name="T22">七、參加對象：</text:span><text:span text:style-name="T23">本市公私立國民中學(含完全中學國中部)學生。</text:span></text:p>
      <text:p text:style-name="內文"><text:span text:style-name="T24">八、辦理方式：</text:span><text:span text:style-name="T25">專題講座及體驗學習方式進行。</text:span></text:p>
      <text:p text:style-name="內文"><text:span text:style-name="T26">九、活動內容流程表:</text:span><text:span text:style-name="T27">參見附件一。</text:span></text:p>
      <text:p text:style-name="內文"><text:span text:style-name="T28">十、參加人數：</text:span><text:span text:style-name="T29"><text:s/>預計30人</text:span></text:p>
      <text:p text:style-name="P30">十一、報名方式：</text:p>
      <text:p text:style-name="內文"><text:span text:style-name="T31"><text:s/>(一)網路報名：即日起至112年1月13日（星期五）止，請至蘭州國中網站或點選連結報名；填寫完報名表後(錄取名單依照報名時間先後順序為主，額滿為止)，線上報名如有疑問，請洽(02)2591-8269，分機300張雅雯主任、分機301李安庭組長。</text:span></text:p>
      <text:p text:style-name="P32"><text:span text:style-name="T33"><text:s/>(二)報名連結：</text:span><text:a xlink:href="https://www.lcjh.tp.edu.tw/nss/main/freeze/5a9759adef37531ea27bf1b0/8KHN2iY6395/63a50a9ee93a998bad406b61" office:target-frame-name="_top" xlink:show="replace"><text:span text:style-name="超連結">https://www.lcjh.tp.edu.tw/nss/main/freeze/5a9759adef37531ea27bf1b0/8KHN2iY6395/63a50a9ee93a998bad406b61</text:span></text:a></text:p>
      <text:p text:style-name="P34"><text:s/>(三)因故無法出席者，活動辦理前5天致電通知承辦學校。</text:p>
      <text:p text:style-name="內文"><text:span text:style-name="T35">十二、報到地點：</text:span><text:span text:style-name="T36">臺北市立蘭州國民中學1F視聽教室。</text:span></text:p>
      <text:p text:style-name="P37">十三、其他事項： <text:s/></text:p>
      <text:p text:style-name="P38"><text:s text:c="4"/>(一)參加本次活動全程參與學生核發3小時服務時數。</text:p>
      <text:p text:style-name="P39"><text:s text:c="4"/>(二)交通方式：地址:103大龍街187巷1號；捷運淡水象山線-圓山站。</text:p>
      <text:p text:style-name="P40"><text:s text:c="4"/>(三)請自行攜帶環保杯、筷。</text:p>
      <text:p text:style-name="P41"/>
      <text:p text:style-name="P42"/>
      <text:p text:style-name="P43"/>
      <text:soft-page-break/>
      <text:p text:style-name="P44">臺北市政府教育局112年料理職人--相遇濃塔情營隊流程表<text:bookmark-start text:name="_gjdgxs"/><text:bookmark-end text:name="_gjdgxs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8">
            <text:p text:style-name="P54">2月</text:p>
            <text:p text:style-name="P55"/>
            <text:p text:style-name="P56">7 <text:s text:c="2"/>日</text:p>
            <text:p text:style-name="P57"/>
            <text:p text:style-name="P58"/>
            <text:p text:style-name="P59">星期</text:p>
            <text:p text:style-name="P60">二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流程</text:p>
          </table:table-cell>
          <table:table-cell table:style-name="TableCell65">
            <text:p text:style-name="P66">內容</text:p>
          </table:table-cell>
          <table:table-cell table:style-name="TableCell67">
            <text:p text:style-name="P68">主持人</text:p>
          </table:table-cell>
          <table:table-cell table:style-name="TableCell69">
            <text:p text:style-name="P70">活動地點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0800－0830</text:p>
          </table:table-cell>
          <table:table-cell table:style-name="TableCell75">
            <text:p text:style-name="P76">報到處</text:p>
          </table:table-cell>
          <table:table-cell table:style-name="TableCell77">
            <text:p text:style-name="P78">活動說明</text:p>
          </table:table-cell>
          <table:table-cell table:style-name="TableCell79">
            <text:p text:style-name="P80">學生事務處</text:p>
          </table:table-cell>
          <table:table-cell table:style-name="TableCell81">
            <text:p text:style-name="P82">視聽教室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0830－00840</text:p>
          </table:table-cell>
          <table:table-cell table:style-name="TableCell87">
            <text:p text:style-name="P88">長官來賓介紹</text:p>
          </table:table-cell>
          <table:table-cell table:style-name="TableCell89">
            <text:p text:style-name="P90">營隊辦理精神目的目標說明</text:p>
          </table:table-cell>
          <table:table-cell table:style-name="TableCell91">
            <text:p text:style-name="P92">江幸真校長</text:p>
          </table:table-cell>
          <table:table-cell table:style-name="TableCell93">
            <text:p text:style-name="P94">視聽教室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0840－0940</text:p>
          </table:table-cell>
          <table:table-cell table:style-name="TableCell99">
            <text:p text:style-name="P100">職業倫理與安全</text:p>
          </table:table-cell>
          <table:table-cell table:style-name="TableCell101">
            <text:p text:style-name="P102">1.以求職技巧，協助個人完成就業的準備。</text:p>
            <text:p text:style-name="P103">2.培養就業後所需之基本能力，增進個人工作表現，遵守工作守則與安全，提高意外災害應變能力。</text:p>
            <text:p text:style-name="P104">3.提升未來工作的調適能力，養成合群、負責的工作情操，增進職業生活的社會適應。</text:p>
          </table:table-cell>
          <table:table-cell table:style-name="TableCell105">
            <text:p text:style-name="P106">外聘老師</text:p>
          </table:table-cell>
          <table:table-cell table:style-name="TableCell107">
            <text:p text:style-name="P108">視聽教室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09:40-09:50</text:p>
          </table:table-cell>
          <table:table-cell table:style-name="TableCell113">
            <text:p text:style-name="P114">休息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9:50-12:50</text:p>
          </table:table-cell>
          <table:table-cell table:style-name="TableCell125">
            <text:p text:style-name="P126">體驗學習</text:p>
          </table:table-cell>
          <table:table-cell table:style-name="TableCell127">
            <text:p text:style-name="P128">料理職人-相遇濃塔情</text:p>
            <text:p text:style-name="P129">蛋塔製作</text:p>
          </table:table-cell>
          <table:table-cell table:style-name="TableCell130">
            <text:p text:style-name="P131">呂勇宏老師</text:p>
            <text:p text:style-name="P132">張娟娟老師</text:p>
          </table:table-cell>
          <table:table-cell table:style-name="TableCell133">
            <text:p text:style-name="P134">食藝軒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240－1250</text:p>
          </table:table-cell>
          <table:table-cell table:style-name="TableCell139">
            <text:p text:style-name="P140">回饋</text:p>
          </table:table-cell>
          <table:table-cell table:style-name="TableCell141">
            <text:p text:style-name="P142">學員心得分享</text:p>
          </table:table-cell>
          <table:table-cell table:style-name="TableCell143">
            <text:p text:style-name="P144">呂勇宏老師</text:p>
            <text:p text:style-name="P145">張娟娟老師</text:p>
            <text:p text:style-name="P146">張雅雯主任</text:p>
          </table:table-cell>
          <table:table-cell table:style-name="TableCell147">
            <text:p text:style-name="P148">食藝軒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2:50</text:p>
          </table:table-cell>
          <table:table-cell table:style-name="TableCell153">
            <text:p text:style-name="P154">賦歸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艾文</meta:initial-creator>
    <dc:creator>User</dc:creator>
    <meta:creation-date>2023-01-03T00:42:00Z</meta:creation-date>
    <dc:date>2023-01-03T00:42:00Z</dc:date>
    <meta:template xlink:href="Normal.dotm" xlink:type="simple"/>
    <meta:editing-cycles>3</meta:editing-cycles>
    <meta:editing-duration>PT0S</meta:editing-duration>
    <meta:document-statistic meta:page-count="3" meta:paragraph-count="2" meta:word-count="219" meta:character-count="1466" meta:row-count="10" meta:non-whitespace-character-count="1249"/>
  </office:meta>
</office:document-meta>
</file>