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125in" text:min-label-width="0.2951in"/>
      </text:list-level-style-number>
      <text:list-level-style-number text:level="2" style:num-prefix="(" style:num-suffix=")" style:num-format="一, 十, 一百(繁), ...">
        <style:list-level-properties text:space-before="0.4201in" text:min-label-width="0.3937in"/>
      </text:list-level-style-number>
      <text:list-level-style-number text:level="3" style:num-suffix="." style:num-format="1">
        <style:list-level-properties text:space-before="0.7159in" text:min-label-width="0.3937in"/>
      </text:list-level-style-number>
      <text:list-level-style-number text:level="4" style:num-prefix="(" style:num-suffix=")" style:num-format="1">
        <style:list-level-properties text:space-before="1.0111in" text:min-label-width="0.4916in"/>
      </text:list-level-style-number>
      <text:list-level-style-number text:level="5" style:num-format="1" text:display-levels="5">
        <style:list-level-properties text:space-before="1.3062in" text:min-label-width="0.5902in"/>
      </text:list-level-style-number>
      <text:list-level-style-number text:level="6" style:num-format="1" text:display-levels="6">
        <style:list-level-properties text:space-before="1.6013in" text:min-label-width="0.7875in"/>
      </text:list-level-style-number>
      <text:list-level-style-number text:level="7" style:num-format="1" text:display-levels="7">
        <style:list-level-properties text:space-before="1.8965in" text:min-label-width="0.8861in"/>
      </text:list-level-style-number>
      <text:list-level-style-number text:level="8" style:num-format="1" text:display-levels="8">
        <style:list-level-properties text:space-before="2.1916in" text:min-label-width="0.9847in"/>
      </text:list-level-style-number>
      <text:list-level-style-number text:level="9" style:num-format="1" text:display-levels="9">
        <style:list-level-properties text:space-before="2.4875in" text:min-label-width="1.180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bullet text:level="1" text:style-name="WW_CharLFO16LVL1" text:bullet-char="※">
        <style:list-level-properties text:space-before="0.680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1965in"/>
      </text:list-level-style-number>
      <text:list-level-style-number text:level="4" style:num-prefix="(" style:num-suffix=")" style:num-format="1">
        <style:list-level-properties text:space-before="0.8861in" text:min-label-width="0.098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縮排" style:family="paragraph">
      <style:paragraph-properties fo:line-height="0.3194in" fo:margin-left="0in" fo:text-indent="0in">
        <style:tab-stops/>
      </style:paragraph-properties>
      <style:text-properties style:font-name="標楷體" fo:font-size="12pt" style:font-size-asian="12pt"/>
    </style:style>
    <style:style style:name="P4" style:parent-style-name="本文縮排" style:family="paragraph">
      <style:paragraph-properties fo:line-height="0.3194in" fo:margin-left="0in" fo:text-indent="0in">
        <style:tab-stops/>
      </style:paragraph-properties>
      <style:text-properties style:font-name="標楷體" fo:font-size="12pt" style:font-size-asian="12pt"/>
    </style:style>
    <style:style style:name="P5" style:parent-style-name="本文縮排" style:family="paragraph">
      <style:paragraph-properties fo:line-height="0.3194in" fo:margin-left="0in" fo:text-indent="0.3333in">
        <style:tab-stops/>
      </style:paragraph-properties>
      <style:text-properties style:font-name="標楷體" fo:font-size="12pt" style:font-size-asian="12pt"/>
    </style:style>
    <style:style style:name="P6" style:parent-style-name="本文縮排" style:family="paragraph">
      <style:paragraph-properties fo:line-height="0.3194in" fo:margin-left="0in" fo:text-indent="0in">
        <style:tab-stops/>
      </style:paragraph-properties>
      <style:text-properties style:font-name="標楷體" fo:font-size="12pt" style:font-size-asian="12pt"/>
    </style:style>
    <style:style style:name="P7" style:parent-style-name="本文縮排" style:family="paragraph">
      <style:paragraph-properties fo:line-height="0.3194in" fo:margin-left="1.0513in" fo:text-indent="-0.6916in">
        <style:tab-stops/>
      </style:paragraph-properties>
      <style:text-properties style:font-name="標楷體" fo:font-size="12pt" style:font-size-asian="12pt"/>
    </style:style>
    <style:style style:name="P8" style:parent-style-name="本文縮排" style:family="paragraph">
      <style:paragraph-properties fo:line-height="0.3194in" fo:margin-left="1.0513in" fo:text-indent="-0.6916in">
        <style:tab-stops/>
      </style:paragraph-properties>
    </style:style>
    <style:style style:name="T9" style:parent-style-name="預設段落字型" style:family="text">
      <style:text-properties style:font-name="標楷體" fo:font-size="12pt" style:font-size-asian="12pt"/>
    </style:style>
    <style:style style:name="P10" style:parent-style-name="內文" style:family="paragraph">
      <style:paragraph-properties fo:line-height="0.3194in"/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12" style:parent-style-name="內文" style:family="paragraph">
      <style:paragraph-properties fo:line-height="0.3194in"/>
      <style:text-properties style:font-name="標楷體" style:font-name-asian="標楷體"/>
    </style:style>
    <style:style style:name="P13" style:parent-style-name="內文" style:family="paragraph">
      <style:paragraph-properties fo:line-height="0.3194in" fo:margin-left="0.35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194in" fo:margin-left="1.3597in" fo:text-indent="-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194in" fo:text-indent="0.6666in">
        <style:tab-stops>
          <style:tab-stop style:type="left" style:position="0.9819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194in" fo:margin-left="0.7159in">
        <style:tab-stops>
          <style:tab-stop style:type="left" style:position="0.2659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194in" fo:margin-left="0.7534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194in" fo:margin-left="0.7222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3194in" fo:margin-left="0.7222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3194in" fo:margin-left="0.7222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3194in" fo:margin-left="1.0534in" fo:text-indent="-0.3333in">
        <style:tab-stops>
          <style:tab-stop style:type="left" style:position="-0.13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3194in" fo:margin-left="0.7201in">
        <style:tab-stops>
          <style:tab-stop style:type="left" style:position="0.389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3194in" fo:margin-left="0.7201in">
        <style:tab-stops>
          <style:tab-stop style:type="left" style:position="0.3895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3194in" fo:margin-left="0.7201in">
        <style:tab-stops>
          <style:tab-stop style:type="left" style:position="0.389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3194in" fo:margin-left="1.0534in" fo:text-indent="-0.3333in">
        <style:tab-stops>
          <style:tab-stop style:type="left" style:position="0.0562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194in"/>
      <style:text-properties style:font-name="標楷體" style:font-name-asian="標楷體"/>
    </style:style>
    <style:style style:name="P61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62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63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64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65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66" style:parent-style-name="內文" style:family="paragraph">
      <style:paragraph-properties fo:line-height="0.3194in"/>
      <style:text-properties style:font-name="標楷體" style:font-name-asian="標楷體"/>
    </style:style>
    <style:style style:name="P67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line-height="0.3194in">
        <style:tab-stops>
          <style:tab-stop style:type="left" style:position="2.125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94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95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777in" fo:text-indent="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01" style:parent-style-name="內文" style:list-style-name="LFO15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106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107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TableColumn109" style:family="table-column">
      <style:table-column-properties style:column-width="0.7916in"/>
    </style:style>
    <style:style style:name="TableColumn110" style:family="table-column">
      <style:table-column-properties style:column-width="0.6145in"/>
    </style:style>
    <style:style style:name="TableColumn111" style:family="table-column">
      <style:table-column-properties style:column-width="0.8736in"/>
    </style:style>
    <style:style style:name="TableColumn112" style:family="table-column">
      <style:table-column-properties style:column-width="0.875in"/>
    </style:style>
    <style:style style:name="TableColumn113" style:family="table-column">
      <style:table-column-properties style:column-width="0.875in"/>
    </style:style>
    <style:style style:name="TableColumn114" style:family="table-column">
      <style:table-column-properties style:column-width="0.8736in"/>
    </style:style>
    <style:style style:name="TableColumn115" style:family="table-column">
      <style:table-column-properties style:column-width="0.875in"/>
    </style:style>
    <style:style style:name="TableColumn116" style:family="table-column">
      <style:table-column-properties style:column-width="0.875in"/>
    </style:style>
    <style:style style:name="TableColumn117" style:family="table-column">
      <style:table-column-properties style:column-width="0.8659in"/>
    </style:style>
    <style:style style:name="Table108" style:family="table">
      <style:table-properties style:width="7.5194in" style:rel-width="100%" fo:margin-left="0in" table:align="lef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line-height="0.2777in" fo:margin-right="0.0819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end" fo:line-height="0.2777in" fo:margin-right="0.0819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2777in" fo:margin-right="0.6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0138in" fo:keep-together="always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0138in" fo:keep-together="always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0138in" fo:keep-together="always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7" style:family="table-row">
      <style:table-row-properties style:min-row-height="0.2916in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06" style:family="table-row">
      <style:table-row-properties style:min-row-height="0.2916in" fo:keep-together="always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12" style:family="table-row">
      <style:table-row-properties style:min-row-height="0.2916in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32" style:family="table-row">
      <style:table-row-properties style:min-row-height="0.2916in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38" style:family="table-row">
      <style:table-row-properties style:min-row-height="0.2916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58" style:family="table-row">
      <style:table-row-properties style:min-row-height="0.2916in" fo:keep-together="always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76" style:family="table-row">
      <style:table-row-properties style:min-row-height="0.2916in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916in" fo:keep-together="always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15" style:family="table-row">
      <style:table-row-properties style:min-row-height="0.2916in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34" style:family="table-row">
      <style:table-row-properties style:min-row-height="0.2916in" fo:keep-together="always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>
        <style:tab-stops>
          <style:tab-stop style:type="left" style:position="2.125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fo:line-height="0.2777in">
        <style:tab-stops>
          <style:tab-stop style:type="left" style:position="2.125in"/>
        </style:tab-stops>
      </style:paragraph-properties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777in" fo:margin-left="0.1645in" fo:text-indent="-0.3347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margin-bottom="0.125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62" style:family="table-column">
      <style:table-column-properties style:column-width="0.5805in"/>
    </style:style>
    <style:style style:name="TableColumn363" style:family="table-column">
      <style:table-column-properties style:column-width="2.3715in"/>
    </style:style>
    <style:style style:name="TableColumn364" style:family="table-column">
      <style:table-column-properties style:column-width="0.4715in"/>
    </style:style>
    <style:style style:name="TableColumn365" style:family="table-column">
      <style:table-column-properties style:column-width="0.5562in"/>
    </style:style>
    <style:style style:name="TableColumn366" style:family="table-column">
      <style:table-column-properties style:column-width="0.4152in"/>
    </style:style>
    <style:style style:name="TableColumn367" style:family="table-column">
      <style:table-column-properties style:column-width="0.4152in"/>
    </style:style>
    <style:style style:name="TableColumn368" style:family="table-column">
      <style:table-column-properties style:column-width="0.7833in"/>
    </style:style>
    <style:style style:name="TableColumn369" style:family="table-column">
      <style:table-column-properties style:column-width="1.984in"/>
    </style:style>
    <style:style style:name="Table361" style:family="table">
      <style:table-properties style:width="7.5777in" style:rel-width="100.78%" fo:margin-left="0in" table:align="left"/>
    </style:style>
    <style:style style:name="TableRow370" style:family="table-row">
      <style:table-row-properties style:min-row-height="0.3437in" fo:keep-together="always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9" style:family="table-row">
      <style:table-row-properties style:min-row-height="0.0486in" fo:keep-together="always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694in" fo:margin-bottom="0.0694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94in" fo:margin-bottom="0.0694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694in" fo:margin-bottom="0.0694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 fo:margin-bottom="0.0694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694in" fo:margin-bottom="0.0694in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694in" fo:margin-bottom="0.0694in"/>
      <style:text-properties style:font-name="Arial Unicode MS" style:font-name-asian="標楷體" style:font-name-complex="Arial Unicode MS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4" style:family="table-row">
      <style:table-row-properties style:min-row-height="0.3437in" fo:keep-together="always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0625in" fo:margin-bottom="0.0625in" fo:margin-left="0.4597in" fo:margin-right="0.3881in" fo:text-indent="-0.4597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justify" fo:margin-top="0.0625in" fo:margin-bottom="0.0625in" fo:margin-left="0.4986in" fo:margin-right="0.3881in" fo:text-indent="0.3736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0625in" fo:margin-bottom="0.0625in" fo:margin-right="0.0284in"/>
      <style:text-properties style:font-name="標楷體" style:font-name-asian="標楷體"/>
    </style:style>
    <style:style style:name="TableRow520" style:family="table-row">
      <style:table-row-properties style:min-row-height="3.4576in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2" style:family="table-row">
      <style:table-row-properties style:min-row-height="0.4895in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margin-left="0.493in" fo:text-indent="-0.493in">
        <style:tab-stops/>
      </style:paragraph-properties>
      <style:text-properties style:font-name="標楷體" style:font-name-asian="標楷體"/>
    </style:style>
    <style:style style:name="TableColumn542" style:family="table-column">
      <style:table-column-properties style:column-width="3.9145in"/>
    </style:style>
    <style:style style:name="TableColumn543" style:family="table-column">
      <style:table-column-properties style:column-width="1.2784in"/>
    </style:style>
    <style:style style:name="TableColumn544" style:family="table-column">
      <style:table-column-properties style:column-width="2.5458in"/>
    </style:style>
    <style:style style:name="Table541" style:family="table">
      <style:table-properties style:width="7.7388in" style:rel-width="101.42%" fo:margin-left="0in" table:align="left"/>
    </style:style>
    <style:style style:name="TableRow545" style:family="table-row">
      <style:table-row-properties style:min-row-height="0.4062in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right="-0.9534in"/>
      <style:text-properties style:font-name="標楷體" style:font-name-asian="標楷體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margin-left="1.8611in" fo:text-indent="-1.8916in">
        <style:tab-stops/>
      </style:paragraph-properties>
      <style:text-properties style:font-name="標楷體" style:font-name-asian="標楷體"/>
    </style:style>
    <style:style style:name="TableRow550" style:family="table-row">
      <style:table-row-properties style:min-row-height="0.4062in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margin-left="1.8611in" fo:text-indent="-1.8916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北政國民中學110學年度畢業生市長獎審查實施計畫</text:p>
      <text:p text:style-name="P3"/>
      <text:p text:style-name="P4">壹、依據：</text:p>
      <text:p text:style-name="P5">臺北市政府教育局111年1月14日北市教國字第11130230421號函辦理。</text:p>
      <text:p text:style-name="P6">貳、目的：</text:p>
      <text:p text:style-name="P7">一、表揚優秀傑出學生，落實五育並重、全人發展之教育理念。</text:p>
      <text:p text:style-name="P8"><text:span text:style-name="T9">二、感念師長、家長教養之恩，盛邀親師共同分享榮耀</text:span></text:p>
      <text:p text:style-name="P10">參、對象：</text:p>
      <text:p text:style-name="P11">九年級應屆畢業生。</text:p>
      <text:p text:style-name="P12">肆、名額：</text:p>
      <text:p text:style-name="P13">依教育局來文規定額度為畢業總班級數之三分之一，採無條件進位，本校110學年度可推薦名額共計6名。</text:p>
      <text:p text:style-name="P14"><text:span text:style-name="T15">伍、</text:span><text:span text:style-name="T16">推薦項目及資格：</text:span></text:p>
      <text:p text:style-name="P17">一、第一類：總額4名，應屆畢業生每班第一名（依據本校成績評量相關辦法）</text:p>
      <text:p text:style-name="P18">二、第二類：總額2名，在學期間於下列各項活動表現傑出，且無任何懲處紀錄者（以本校校務行政系統紀錄為依據）。</text:p>
      <text:p text:style-name="P19">(一)體育；</text:p>
      <text:p text:style-name="P20">(二)技能（生活科技、家政、技藝學習等）；</text:p>
      <text:p text:style-name="P21">(三)藝能（美術、音樂、舞蹈等）；</text:p>
      <text:p text:style-name="P22">(四)科學或創作（科展等）、語文（國、英語等）；</text:p>
      <text:p text:style-name="P23">(五)社團活動；</text:p>
      <text:p text:style-name="P24">(六)社會或學校服務學習；</text:p>
      <text:p text:style-name="P25">(七)敬師孝親、助人義行；</text:p>
      <text:p text:style-name="P26">(八)其他。</text:p>
      <text:p text:style-name="P27">三、符合第二類項目資格者，須有具體事證，每班至少推薦一名，提經審查委員會遴選出最優二名。若未達評選標準者，得以從缺方式處理之。</text:p>
      <text:p text:style-name="P28"><text:span text:style-name="T29">陸、</text:span><text:span text:style-name="T30">第二類人選</text:span><text:span text:style-name="T31">評選標準：請見附件「傑出</text:span><text:span text:style-name="T32">市長獎選拔計分要點」</text:span><text:span text:style-name="T33"><text:s/></text:span></text:p>
      <text:p text:style-name="P34">柒、第二類人選甄選流程：</text:p>
      <text:p text:style-name="P35">一、初審：</text:p>
      <text:p text:style-name="P36">(一)班級導師綜合任課教師意見，針對應屆畢業班學生具前列項目具體表現者，進行 <text:s text:c="2"/></text:p>
      <text:p text:style-name="P37"><text:s text:c="4"/>舉薦或同學自我推薦；同時依受推薦同學所提供之佐證資料進行審核，並依評分<text:s/></text:p>
      <text:p text:style-name="P38"><text:s text:c="4"/>表進行計分（附件一），或根據事實進行明確之文字性描述。</text:p>
      <text:p text:style-name="P39"><text:span text:style-name="T40">(二)填妥申請表後，於</text:span><text:span text:style-name="T41">111</text:span><text:span text:style-name="T42">年</text:span><text:span text:style-name="T43">5</text:span><text:span text:style-name="T44">月</text:span><text:span text:style-name="T45">2</text:span><text:span text:style-name="T46">日</text:span><text:span text:style-name="T47">(</text:span><text:span text:style-name="T48">星期一</text:span><text:span text:style-name="T49">)</text:span><text:span text:style-name="T50">放學前將申請表（附件二）及相關佐</text:span><text:span text:style-name="T51">證資料送訓育組彙整</text:span><text:span text:style-name="T52">，</text:span><text:span text:style-name="T53">逾時繳交者將不予受理</text:span><text:span text:style-name="T54">。</text:span></text:p>
      <text:p text:style-name="P55"><text:soft-page-break/>二、複審：</text:p>
      <text:p text:style-name="P56">(一)由審查委員參考佐證資料、班級導師及任課教師之補充說明、學生在校綜合表</text:p>
      <text:p text:style-name="P57"><text:s text:c="4"/>現討論後，提出傑出市長獎受獎學生的排序名單（積分高低僅供參考，名次非絕</text:p>
      <text:p text:style-name="P58"><text:s text:c="4"/>對之依據）。</text:p>
      <text:p text:style-name="P59">(二)待應屆畢業生總成績統計完畢，確認各班市長獎受獎學生與傑出市長獎人選無重複後，依排序結果確定學生名單後，呈報教育局轉陳市府獎勵。</text:p>
      <text:p text:style-name="P60">捌、審查委員：</text:p>
      <text:p text:style-name="P61">一、由校長擔任召集人，委員由家長代表1人、教師代表1人、行政相關人員代表(各處室</text:p>
      <text:p text:style-name="P62"><text:s text:c="4"/>主任、註冊組長、訓育組長)共計9人。</text:p>
      <text:p text:style-name="P63">二、家長代表由家長會長推薦非應屆畢業班家長代表一人；教師代表由校長勾選九年級任</text:p>
      <text:p text:style-name="P64"><text:s text:c="4"/>課教師一位。</text:p>
      <text:p text:style-name="P65">三、畢業班導師列席會議。</text:p>
      <text:p text:style-name="P66">玖、本計畫經校長核准後公告於學校網站後實施，修正時亦同。<text:tab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draw:frame draw:z-index="251657216" draw:id="id0" draw:style-name="a0" draw:name="Text Box 2" text:anchor-type="paragraph" svg:x="-0.04167in" svg:y="-0.38125in" svg:width="0.71597in" svg:height="0.375in" style:rel-width="scale" style:rel-height="scale"><draw:text-box><text:p text:style-name="P89">附件一</text:p></draw:text-box><svg:title/><svg:desc/></draw:frame></text:span><text:span text:style-name="T90">臺北市立</text:span><text:span text:style-name="T91">北政國民中學傑出</text:span><text:span text:style-name="T92">市長獎選拔計分要點</text:span></text:p>
      <text:list text:style-name="LFO15" text:continue-numbering="true">
        <text:list-item>
          <text:p text:style-name="P93">計分原則：</text:p>
          <text:list text:continue-numbering="true">
            <text:list-item>
              <text:p text:style-name="P94">依在學期間之傑出表現，如體育；技能、藝能、科學或創作、語文、社團活動（社會或學校服務學習、敬師孝親、助人義行、其他等有具體特殊事蹟且經政府單位、學校或教育主管機關獎勵認證者。</text:p>
            </text:list-item>
            <text:list-item>
              <text:p text:style-name="P95">國中階段各項表現傑出有具體事蹟，或經公開競賽且具政府單位或教育主管機關所核發之獎狀、獎盃或獎牌認證所得之獎勵均予以計分，並依給獎單位分為下列各級：</text:p>
            </text:list-item>
          </text:list>
        </text:list-item>
      </text:list>
      <text:p text:style-name="P96">1.校級：由校內各處室給獎</text:p>
      <text:p text:style-name="P97">2.區（鄉、鎮、縣轄市）級：由政府單位如文山區公所等認證者。</text:p>
      <text:p text:style-name="P98">3.縣市級：由縣市政府單位或教育主管機關獎勵認證者（如縣市教育局）</text:p>
      <text:p text:style-name="P99">4.全國級：由部院政府單位或教育主管機關獎勵認證者（如教育部）。</text:p>
      <text:p text:style-name="P100">5.國際級：如奧林匹亞競賽、亞奧運、國際科展等。</text:p>
      <text:list text:style-name="LFO15" text:continue-numbering="true">
        <text:list-item>
          <text:list>
            <text:list-item>
              <text:p text:style-name="P101"><text:span text:style-name="T102">校內級之認證為</text:span><text:span text:style-name="T103">全校或學年</text:span><text:span text:style-name="T104">的公開比賽經排名核發獎狀，或經校方公開甄選且核發證明者。未經公開比賽之獎狀，如有獎徵答等，均不予計分。</text:span></text:p>
            </text:list-item>
            <text:list-item>
              <text:p text:style-name="P105">私立或民間協會機構所舉辦之比賽，以及班級內比賽之獎項，如成績進步獎、寒暑假作品優良獎…等，均不予計分，但得列為佐證資料提供參考。</text:p>
            </text:list-item>
            <text:list-item>
              <text:p text:style-name="P106">敬師孝親、助人義行類因考量品格表現難以量化，另以詳實之文字性描述以為參考。</text:p>
            </text:list-item>
            <text:list-item>
              <text:p text:style-name="P107">若有計分疑義，應由原核發單位提具證明。</text:p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 table:number-rows-spanned="4">
            <text:p text:style-name="P120">名次</text:p>
            <text:p text:style-name="P121"/>
            <text:p text:style-name="P122"/>
            <text:p text:style-name="P123">對照分數</text:p>
          </table:table-cell>
          <table:covered-table-cell/>
          <table:table-cell table:style-name="TableCell124">
            <text:p text:style-name="P125">第一名</text:p>
          </table:table-cell>
          <table:table-cell table:style-name="TableCell126">
            <text:p text:style-name="P127">第二名</text:p>
          </table:table-cell>
          <table:table-cell table:style-name="TableCell128">
            <text:p text:style-name="P129">第三名</text:p>
          </table:table-cell>
          <table:table-cell table:style-name="TableCell130">
            <text:p text:style-name="P131">第四名</text:p>
          </table:table-cell>
          <table:table-cell table:style-name="TableCell132">
            <text:p text:style-name="P133">第五名</text:p>
          </table:table-cell>
          <table:table-cell table:style-name="TableCell134">
            <text:p text:style-name="P135">第六名</text:p>
          </table:table-cell>
          <table:table-cell table:style-name="TableCell136">
            <text:p text:style-name="P137">第七至</text:p>
            <text:p text:style-name="P138">十名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特優</text:p>
          </table:table-cell>
          <table:table-cell table:style-name="TableCell143">
            <text:p text:style-name="P144">優等</text:p>
          </table:table-cell>
          <table:table-cell table:style-name="TableCell145">
            <text:p text:style-name="P146">甲等(佳作)</text:p>
          </table:table-cell>
          <table:table-cell table:style-name="TableCell147">
            <text:p text:style-name="P148">入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冠軍</text:p>
          </table:table-cell>
          <table:table-cell table:style-name="TableCell159">
            <text:p text:style-name="P160">亞軍</text:p>
          </table:table-cell>
          <table:table-cell table:style-name="TableCell161">
            <text:p text:style-name="P162">季軍</text:p>
          </table:table-cell>
          <table:table-cell table:style-name="TableCell163">
            <text:p text:style-name="P164">殿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金牌</text:p>
          </table:table-cell>
          <table:table-cell table:style-name="TableCell175">
            <text:p text:style-name="P176">銀牌</text:p>
          </table:table-cell>
          <table:table-cell table:style-name="TableCell177">
            <text:p text:style-name="P178">銅牌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校級</text:p>
          </table:table-cell>
          <table:table-cell table:style-name="TableCell190">
            <text:p text:style-name="P191">個人獎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團體獎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區級</text:span></text:p>
          </table:table-cell>
          <table:table-cell table:style-name="TableCell216">
            <text:p text:style-name="P217">個人獎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團體獎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縣市級</text:span></text:p>
          </table:table-cell>
          <table:table-cell table:style-name="TableCell242">
            <text:p text:style-name="P243">個人獎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團體獎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table-cell table:style-name="TableCell277" table:number-rows-spanned="2">
            <text:p text:style-name="P278">全國或</text:p>
            <text:p text:style-name="P279"><text:span text:style-name="T280">臺灣區級</text:span></text:p>
          </table:table-cell>
          <table:table-cell table:style-name="TableCell281">
            <text:p text:style-name="P282">個人獎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>16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8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團體獎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12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 table:number-rows-spanned="2">
            <text:p text:style-name="P317">國際級</text:p>
          </table:table-cell>
          <table:table-cell table:style-name="TableCell318">
            <text:p text:style-name="P319">個人獎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23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19</text:p>
          </table:table-cell>
          <table:table-cell table:style-name="TableCell328">
            <text:p text:style-name="P329">17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13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團體獎</text:p>
          </table:table-cell>
          <table:table-cell table:style-name="TableCell338">
            <text:p text:style-name="P339">23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19</text:p>
          </table:table-cell>
          <table:table-cell table:style-name="TableCell344">
            <text:p text:style-name="P345">17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11</text:p>
          </table:table-cell>
        </table:table-row>
      </table:table>
      <text:p text:style-name="P352">◎科學展覽比賽以個人組競賽成績計算。</text:p>
      <text:p text:style-name="P353">◎同項、次比賽之計分以分數較高者計算，不得重複計分。</text:p>
      <text:p text:style-name="P354"><text:s text:c="2"/>◎積分相同者以參加各項競賽（級別較高層級者）、展覽得獎核定積分高低排定名次。</text:p>
      <text:p text:style-name="P355"/>
      <text:p text:style-name="P356"><text:span text:style-name="T357"><draw:frame draw:z-index="251658240" draw:id="id1" draw:style-name="a1" draw:name="Text Box 3" text:anchor-type="paragraph" svg:x="-0.05833in" svg:y="-0.39514in" svg:width="0.71597in" svg:height="0.375in" style:rel-width="scale" style:rel-height="scale"><draw:text-box><text:p text:style-name="P358">附件二</text:p></draw:text-box><svg:title/><svg:desc/></draw:frame></text:span><text:span text:style-name="T359">臺北市立北政國民中學應屆畢業生傑出</text:span><text:span text:style-name="T360">表現市長獎各班推薦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班號</text:p>
          </table:table-cell>
          <table:table-cell table:style-name="TableCell373" table:number-columns-spanned="2">
            <text:p text:style-name="P374">九年 <text:s text:c="5"/>班 <text:s text:c="5"/>號</text:p>
          </table:table-cell>
          <table:covered-table-cell/>
          <table:table-cell table:style-name="TableCell375" table:number-columns-spanned="2">
            <text:p text:style-name="P376">學生姓名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類別</text:p>
          </table:table-cell>
          <table:table-cell table:style-name="TableCell382" table:number-columns-spanned="7">
            <text:p text:style-name="P383">□體育 <text:s text:c="4"/>□技能 <text:s text:c="4"/>□藝能 <text:s text:c="4"/>□科學或創作 <text:s text:c="2"/>□社團活動</text:p>
            <text:p text:style-name="P384"><text:span text:style-name="T385">□</text:span><text:span text:style-name="T386">社會或學校服務學習 <text:s/></text:span><text:span text:style-name="T387">□</text:span><text:span text:style-name="T388">敬師孝親、助人義行 <text:s text:c="5"/></text:span><text:span text:style-name="T389">□</text:span><text:span text:style-name="T390">其它</text:span><text:span text:style-name="T39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序號</text:span></text:p>
          </table:table-cell>
          <table:table-cell table:style-name="TableCell396">
            <text:p text:style-name="P397"><text:span text:style-name="T398">比賽名稱</text:span></text:p>
          </table:table-cell>
          <table:table-cell table:style-name="TableCell399" table:number-columns-spanned="2">
            <text:p text:style-name="P400"><text:span text:style-name="T401">受獎時間</text:span></text:p>
          </table:table-cell>
          <table:covered-table-cell/>
          <table:table-cell table:style-name="TableCell402" table:number-columns-spanned="2">
            <text:p text:style-name="P403"><text:span text:style-name="T404">名次</text:span></text:p>
          </table:table-cell>
          <table:covered-table-cell/>
          <table:table-cell table:style-name="TableCell405">
            <text:p text:style-name="P406"><text:span text:style-name="T407">得分</text:span></text:p>
          </table:table-cell>
          <table:table-cell table:style-name="TableCell408">
            <text:p text:style-name="P409">備註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>獎懲記錄：大功 <text:s text:c="5"/>次；小功 <text:s text:c="5"/>次；嘉獎 <text:s text:c="5"/>次。</text:p>
            <text:p text:style-name="P517">大過 <text:s text:c="5"/>次；小過 <text:s text:c="5"/>次；警告 <text:s text:c="5"/>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積分合計： <text:s text:c="7"/>分</text:p>
          </table:table-cell>
        </table:table-row>
        <table:table-row table:style-name="TableRow520">
          <table:table-cell table:style-name="TableCell521">
            <text:p text:style-name="P522">特</text:p>
            <text:p text:style-name="P523">殊</text:p>
            <text:p text:style-name="P524">具</text:p>
            <text:p text:style-name="P525">體</text:p>
            <text:p text:style-name="P526">事</text:p>
            <text:p text:style-name="P527">蹟</text:p>
            <text:p text:style-name="P528">描</text:p>
            <text:p text:style-name="P529">述</text:p>
          </table:table-cell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導</text:p>
            <text:p text:style-name="P535">師</text:p>
            <text:p text:style-name="P536">意</text:p>
            <text:p text:style-name="P537">見</text:p>
          </table:table-cell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◎本表連同佐證資料請於111/05/02（一）放學前送學務處訓育組彙整，逾時將不予受理，謝謝。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自我推薦(學生)或舉薦人(導師)：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生教組長：<text:s text:c="17"/>訓育組長：</text:p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>學務主任：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125in" text:min-label-width="0.2951in"/>
      </text:list-level-style-number>
      <text:list-level-style-number text:level="2" style:num-prefix="(" style:num-suffix=")" style:num-format="一, 十, 一百(繁), ...">
        <style:list-level-properties text:space-before="0.4201in" text:min-label-width="0.3937in"/>
      </text:list-level-style-number>
      <text:list-level-style-number text:level="3" style:num-suffix="." style:num-format="1">
        <style:list-level-properties text:space-before="0.7159in" text:min-label-width="0.3937in"/>
      </text:list-level-style-number>
      <text:list-level-style-number text:level="4" style:num-prefix="(" style:num-suffix=")" style:num-format="1">
        <style:list-level-properties text:space-before="1.0111in" text:min-label-width="0.4916in"/>
      </text:list-level-style-number>
      <text:list-level-style-number text:level="5" style:num-format="1" text:display-levels="5">
        <style:list-level-properties text:space-before="1.3062in" text:min-label-width="0.5902in"/>
      </text:list-level-style-number>
      <text:list-level-style-number text:level="6" style:num-format="1" text:display-levels="6">
        <style:list-level-properties text:space-before="1.6013in" text:min-label-width="0.7875in"/>
      </text:list-level-style-number>
      <text:list-level-style-number text:level="7" style:num-format="1" text:display-levels="7">
        <style:list-level-properties text:space-before="1.8965in" text:min-label-width="0.8861in"/>
      </text:list-level-style-number>
      <text:list-level-style-number text:level="8" style:num-format="1" text:display-levels="8">
        <style:list-level-properties text:space-before="2.1916in" text:min-label-width="0.9847in"/>
      </text:list-level-style-number>
      <text:list-level-style-number text:level="9" style:num-format="1" text:display-levels="9">
        <style:list-level-properties text:space-before="2.4875in" text:min-label-width="1.180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bullet text:level="1" text:style-name="WW_CharLFO16LVL1" text:bullet-char="※">
        <style:list-level-properties text:space-before="0.680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1965in"/>
      </text:list-level-style-number>
      <text:list-level-style-number text:level="4" style:num-prefix="(" style:num-suffix=")" style:num-format="1">
        <style:list-level-properties text:space-before="0.8861in" text:min-label-width="0.098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/>
      <style:text-properties style:font-name="新細明體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臺北市立北政國民中學110學年度畢業生市長獎審查實施計畫</text:p>
        <text:p text:style-name="頁首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政國民中學九十三學年度畢業生市長獎審查實施辦法</dc:title>
    <meta:initial-creator>pcjh</meta:initial-creator>
    <dc:creator>User</dc:creator>
    <meta:creation-date>2022-02-21T01:59:00Z</meta:creation-date>
    <dc:date>2022-02-21T01:59:00Z</dc:date>
    <meta:print-date>2022-02-16T03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7" meta:row-count="17" meta:non-whitespace-character-count="2060"/>
  </office:meta>
</office:document-meta>
</file>