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38" style:family="table-column">
      <style:table-column-properties style:column-width="2.4576in"/>
    </style:style>
    <style:style style:name="TableColumn39" style:family="table-column">
      <style:table-column-properties style:column-width="2.8548in"/>
    </style:style>
    <style:style style:name="TableColumn40" style:family="table-column">
      <style:table-column-properties style:column-width="1.3256in"/>
    </style:style>
    <style:style style:name="Table37" style:family="table">
      <style:table-properties style:width="6.6381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642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694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fo:line-height="0.3472in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widows="2" fo:orphans="2" fo:line-height="0.3472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fo:widows="2" fo:orphans="2" fo:line-height="0.3472in"/>
    </style:style>
  </office:automatic-styles>
  <office:body>
    <office:text text:use-soft-page-breaks="true">
      <text:p text:style-name="P1">臺北市114年度國民中學學校閱讀磐石獎</text:p>
      <text:p text:style-name="P4">實務撰寫工作坊實施計畫</text:p>
      <text:p text:style-name="P5">壹、<text:tab/>依據：臺北市114年度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14學年度閱讀績優學校遴選及115年教育部閱讀磐石獎遴選學校之校長、教務主任或方案撰寫人，每校以團隊方式報名參加（最多以3人為限）。</text:p>
      <text:p text:style-name="P20">二、本市公私立國民中學閱推教師及有興趣參加本研習的老師。</text:p>
      <text:p text:style-name="P21"><text:span text:style-name="T22">三、請參與工作坊之學校務必攜帶貴校參賽方案（草稿）及筆記型電腦</text:span><text:span text:style-name="T23">(9/11</text:span><text:span text:style-name="T24">場</text:span><text:span text:style-name="T25">次</text:span><text:span text:style-name="T26">)</text:span><text:span text:style-name="T27">，以利討論。</text:span></text:p>
      <text:p text:style-name="P28"><text:span text:style-name="T29">柒、研習地點：臺北市立古亭國民中學（</text:span><text:span text:style-name="T30">100</text:span><text:span text:style-name="T31">臺北市中正區中華路二段</text:span><text:span text:style-name="T32">465</text:span><text:span text:style-name="T33">號）。</text:span><text:span text:style-name="T34"><text:s text:c="14"/></text:span></text:p>
      <text:p text:style-name="P35">捌、課程內容：採經驗分享、分組討論形式辦理，參加團隊與講座進行互動交流。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bookmark-start text:name="_Hlk82791958"/><text:span text:style-name="T44">日期</text:span><text:span text:style-name="T45">/</text:span><text:span text:style-name="T46">時間</text:span></text:p>
          </table:table-cell>
          <table:table-cell table:style-name="TableCell47">
            <text:p text:style-name="P48"><text:span text:style-name="T49">課程內容</text:span></text:p>
          </table:table-cell>
          <table:table-cell table:style-name="TableCell50">
            <text:p text:style-name="P51"><text:span text:style-name="T52">講師</text:span></text:p>
          </table:table-cell>
        </table:table-row>
        <table:table-row table:style-name="TableRow53">
          <table:table-cell table:style-name="TableCell54">
            <text:p text:style-name="P55"><text:bookmark-end text:name="_Hlk82791958"/>114年4月17日（四）</text:p>
            <text:p text:style-name="P56">13：30～16：30</text:p>
          </table:table-cell>
          <table:table-cell table:style-name="TableCell57">
            <text:p text:style-name="P58">建構、整合、創意與包裝-</text:p>
            <text:p text:style-name="P59">寫出理想之方案計畫</text:p>
          </table:table-cell>
          <table:table-cell table:style-name="TableCell60">
            <text:p text:style-name="P61"><text:span text:style-name="T62">國立政治大學</text:span><text:span text:style-name="T63"><text:s/></text:span><text:span text:style-name="T64">林巧敏教授</text:span></text:p>
          </table:table-cell>
        </table:table-row>
        <table:table-row table:style-name="TableRow65">
          <table:table-cell table:style-name="TableCell66">
            <text:p text:style-name="P67">114年5月1日（四）</text:p>
            <text:p text:style-name="P68">13：30～16：30</text:p>
          </table:table-cell>
          <table:table-cell table:style-name="TableCell69">
            <text:p text:style-name="P70">說一個難忘動人的故事-</text:p>
            <text:p text:style-name="P71">解構閱讀磐石獎獲獎方案</text:p>
          </table:table-cell>
          <table:table-cell table:style-name="TableCell72">
            <text:p text:style-name="P73">閱讀磐石</text:p>
            <text:p text:style-name="P74">獲獎學校分享</text:p>
          </table:table-cell>
        </table:table-row>
        <table:table-row table:style-name="TableRow75">
          <table:table-cell table:style-name="TableCell76">
            <text:p text:style-name="P77">114年9月11日（四）</text:p>
            <text:p text:style-name="P78">13：30～16：30</text:p>
          </table:table-cell>
          <table:table-cell table:style-name="TableCell79">
            <text:p text:style-name="P80">價值澄清與績效檢視-</text:p>
            <text:p text:style-name="P81">方案探究、分享與回饋</text:p>
          </table:table-cell>
          <table:table-cell table:style-name="TableCell82">
            <text:p text:style-name="P83">國立政治大學<text:s/>林巧敏教授</text:p>
          </table:table-cell>
        </table:table-row>
      </table:table>
      <text:p text:style-name="P84"/>
      <text:p text:style-name="P85"/>
      <text:soft-page-break/>
      <text:p text:style-name="P86">玖、研習經費：由臺北市114年度推動國民中學學生深耕閱讀實施計畫專案經費支應。</text:p>
      <text:p text:style-name="P87">拾、報名方式：</text:p>
      <text:p text:style-name="P88"><text:span text:style-name="T89">一、請於</text:span><text:span text:style-name="T90">114</text:span><text:span text:style-name="T91">年</text:span><text:span text:style-name="T92">4</text:span><text:span text:style-name="T93">月</text:span><text:span text:style-name="T94">15</text:span><text:span text:style-name="T95">日</text:span><text:span text:style-name="T96">(</text:span><text:span text:style-name="T97">二</text:span><text:span text:style-name="T98">)</text:span><text:span text:style-name="T99">前逕登入臺北市教師在職研習網（</text:span><text:span text:style-name="T100">http://insc.tp.edu.tw</text:span><text:span text:style-name="T101">）報名，由學校研習承辦人進入系統辦理薦派報名，始完成報名作業。</text:span><text:span text:style-name="T102">(</text:span><text:span text:style-name="T103">請三場分別報名</text:span><text:span text:style-name="T104">)</text:span></text:p>
      <text:p text:style-name="P105">二、參與教師將核予進修研習時數3~9小時之研習證明。</text:p>
      <text:p text:style-name="P106"><text:span text:style-name="T107">拾壹、</text:span><text:span text:style-name="T108">注意事項：</text:span></text:p>
      <text:p text:style-name="P109"><text:s text:c="6"/>本校無提供停車位，有停車需求的老師可停至本校第二校區公有地下停車場。</text:p>
      <text:p text:style-name="P110"><text:span text:style-name="T111">拾貳、</text:span><text:span text:style-name="T112">本計畫奉核定後實施，修正時亦同。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5-03-31T07:01:00Z</meta:creation-date>
    <dc:date>2025-03-31T07:01:00Z</dc:date>
    <meta:print-date>2024-03-25T0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