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另行辦理之評獎作業，所需經費由各機關年度相關預算支應。</text:p>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admin</dc:creator>
    <meta:creation-date>2024-07-12T07:18:00Z</meta:creation-date>
    <dc:date>2024-07-12T07:18: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