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row-height="0.3in" style:use-optimal-row-height="false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736in" style:use-optimal-row-height="false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2958in" style:use-optimal-row-height="false"/>
    </style:style>
    <style:style style:name="P2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388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138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row-height="0.3152in" style:use-optimal-row-height="false"/>
    </style:style>
    <style:style style:name="P3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388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row-height="0.3937in" style:use-optimal-row-height="false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row-height="0.3937in" style:use-optimal-row-height="false"/>
    </style:style>
    <style:style style:name="P37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1388in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row-height="0.2965in" style:use-optimal-row-height="false"/>
    </style:style>
    <style:style style:name="P3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row-height="0.3138in" style:use-optimal-row-height="false"/>
    </style:style>
    <style:style style:name="P40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row-height="0.2076in" style:use-optimal-row-height="false"/>
    </style:style>
    <style:style style:name="P44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138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row-height="0.585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8" style:family="table-row">
      <style:table-row-properties style:row-height="0.8847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inden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0" style:parent-style-name="內文" style:family="paragraph">
      <style:paragraph-properties style:text-autospace="none" fo:text-indent="0.1666in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1" style:parent-style-name="內文" style:family="paragraph">
      <style:paragraph-properties style:text-autospace="none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5" style:family="table-row">
      <style:table-row-properties style:min-row-height="0.9548in" style:use-optimal-row-height="false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margin-top="0.125in" fo:line-height="0.1666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4" style:parent-style-name="內文" style:family="paragraph">
      <style:paragraph-properties style:text-autospace="none" fo:text-align="justify" fo:line-height="0.1666in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7" style:parent-style-name="內文" style:family="paragraph">
      <style:paragraph-properties style:text-autospace="none" fo:line-height="0.1666in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7" style:parent-style-name="內文" style:family="paragraph">
      <style:paragraph-properties style:text-autospace="none" fo:text-align="justify" fo:line-height="0.1666in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9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0" style:family="table-row">
      <style:table-row-properties style:min-row-height="0.9527in" style:use-optimal-row-height="false"/>
    </style:style>
    <style:style style:name="P5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6" style:parent-style-name="內文" style:family="paragraph">
      <style:paragraph-properties style:text-autospace="none" fo:text-align="justify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1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6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列說明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膳費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請條列說明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rows-spanned="4">
            <text:p text:style-name="P239"><text:span text:style-name="T240">出國參加國際比賽費用</text:span></text:p>
          </table:table-cell>
          <table:table-cell table:style-name="TableCell241" table:number-columns-spanned="2">
            <text:p text:style-name="P242"><text:span text:style-name="T243">膳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請條列說明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交通費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請條列說明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住宿費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請條列說明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><text:span text:style-name="T315">國內參加比賽費用</text:span></text:p>
          </table:table-cell>
          <table:table-cell table:style-name="TableCell316" table:number-columns-spanned="2">
            <text:p text:style-name="P317"><text:span text:style-name="T318">膳費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請條列說明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交通費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請條列說明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住宿費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請條列說明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辦理成果發表會</text:span></text:p>
          </table:table-cell>
          <table:table-cell table:style-name="TableCell391" table:number-columns-spanned="2">
            <text:p text:style-name="P392"><text:span text:style-name="T393">場地佈置費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請條列說明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<text:span text:style-name="T444">雜支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5">
            <text:p text:style-name="P459"><text:span text:style-name="T460">合</text:span><text:span text:style-name="T461"><text:s text:c="2"/></text:span><text:span text:style-name="T462">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本部核定補助</text:span><text:span text:style-name="T476"><text:s text:c="3"/></text:span><text:span text:style-name="T477">元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P480"><text:span text:style-name="T481">承辦</text:span><text:span text:style-name="T482"><text:s text:c="13"/></text:span><text:span text:style-name="T483">主</text:span><text:span text:style-name="T484">(</text:span><text:span text:style-name="T485">會</text:span><text:span text:style-name="T486">)</text:span><text:span text:style-name="T487">計</text:span><text:span text:style-name="T488"><text:s text:c="8"/></text:span><text:span text:style-name="T489">機關學校首長</text:span></text:p>
            <text:p text:style-name="P490"><text:span text:style-name="T491">單位</text:span><text:span text:style-name="T492"><text:s text:c="13"/></text:span><text:span text:style-name="T493">單位</text:span><text:span text:style-name="T494"><text:s text:c="12"/></text:span><text:span text:style-name="T495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教育部</text:span><text:span text:style-name="T499"><text:s text:c="10"/></text:span><text:span text:style-name="T500">教育部</text:span></text:p>
            <text:p text:style-name="P501"><text:span text:style-name="T502">承辦人</text:span><text:span text:style-name="T503"><text:s text:c="10"/></text:span><text:span text:style-name="T504">單位主管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 table:number-rows-spanned="2">
            <text:p text:style-name="P507"><text:span text:style-name="T508">備註：</text:span></text:p>
            <text:p text:style-name="P509"><text:span text:style-name="T510">1</text:span><text:span text:style-name="T51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2"><text:span text:style-name="T513">2</text:span><text:span text:style-name="T514">、補助計畫除依本要點第</text:span><text:span text:style-name="T515">4</text:span><text:span text:style-name="T516">點規定之情形外，以不補助人事費、內部場地使用費及行政管理費為原則。</text:span></text:p>
            <text:p text:style-name="P517"><text:span text:style-name="T518">3</text:span><text:span text:style-name="T519">、申請</text:span><text:span text:style-name="T520">補助經費，其計畫執行涉及需依「政府機關政策文宣規劃執行注意事項」、預算法第</text:span><text:span text:style-name="T521">62</text:span><text:span text:style-name="T522">條之</text:span><text:span text:style-name="T523">1</text:span><text:span text:style-name="T524">及其執行原則等相關規定辦理者，應明確標示其為「廣告」，且揭示贊助機關（教育部）名稱，並不得以置入性行銷方式進行。</text:span></text:p>
            <text:p text:style-name="P525"><text:span text:style-name="T526">4</text:span><text:span text:style-name="T527">、單價未滿萬元之項目應編列於「業務費」項下；單價超過萬元且耐用年限達兩年以上者，應編列於「</text:span><text:span text:style-name="T52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補助方式</text:span><text:span text:style-name="T532">：</text:span><text:span text:style-name="T533"><text:s/></text:span></text:p>
            <text:p text:style-name="P534"><text:span text:style-name="T535">□</text:span><text:span text:style-name="T536">全額補助</text:span></text:p>
            <text:p text:style-name="P537"><text:span text:style-name="T538">□</text:span><text:span text:style-name="T539">部分補助</text:span><text:span text:style-name="T540">(</text:span><text:span text:style-name="T541">指定項目補助</text:span><text:span text:style-name="T542">□</text:span><text:span text:style-name="T543">是</text:span><text:span text:style-name="T544">□</text:span><text:span text:style-name="T545">否</text:span><text:span text:style-name="T546">)</text:span></text:p>
            <text:p text:style-name="P547"><text:span text:style-name="T548">【補助比率　　％】</text:span></text:p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餘款繳回方式</text:span><text:span text:style-name="T555">：</text:span></text:p>
            <text:p text:style-name="P556"><text:span text:style-name="T557">▓</text:span><text:span text:style-name="T558">繳回</text:span><text:span text:style-name="T559"><text:s text:c="2"/></text:span><text:span text:style-name="T560">（請敘明依據）</text:span></text:p>
            <text:p text:style-name="P561"/>
            <text:p text:style-name="P562"><text:span text:style-name="T563">□</text:span><text:span text:style-name="T564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admin</dc:creator>
    <meta:creation-date>2023-08-31T23:53:00Z</meta:creation-date>
    <dc:date>2023-08-31T23:53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