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modern" style:font-pitch="fixed" svg:panose-1="2 1 6 9 1 1 1 1 1 1"/>
    <style:font-face style:name="華康中黑體(P)" svg:font-family="華康中黑體(P)" style:font-family-generic="system" style:font-pitch="variable" svg:panose-1="2 1 6 0 1 1 1 1 1 1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modern" style:font-pitch="fixed" svg:panose-1="2 1 6 9 1 1 1 1 1 1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25in" fo:margin-bottom="0.025in" style:line-height-at-least="0.1666in"/>
      <style:text-properties fo:color="#000000" style:letter-kerning="false" fo:font-size="11pt" style:font-size-asian="11pt" style:font-size-complex="11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0347in" style:use-optimal-column-width="false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215in" style:use-optimal-column-width="false"/>
    </style:style>
    <style:style style:name="Table2" style:family="table">
      <style:table-properties style:width="7.5854in" fo:margin-left="0in" table:align="center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2.0937in"/>
    </style:style>
    <style:style style:name="T27" style:parent-style-name="預設段落字型" style:family="text">
      <style:text-properties style:font-name="華康隸書體W3" style:font-name-asian="華康隸書體W3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華康隸書體W3" style:font-name-asian="華康隸書體W3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2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3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ableRow34" style:family="table-row">
      <style:table-row-properties style:min-row-height="0.6465in" style:use-optimal-row-height="false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6465in" style:use-optimal-row-height="false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6284in"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2548in" style:use-optimal-row-height="false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57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style:font-name="華康楷書體W7" style:font-name-asian="華康楷書體W7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fo:text-align="center" fo:margin-top="0.125in" fo:margin-bottom="0.125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25in" fo:margin-bottom="0.25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in" style:use-optimal-row-height="false"/>
    </style:style>
    <style:style style:name="P105" style:parent-style-name="內文" style:family="paragraph">
      <style:paragraph-properties fo:text-align="center" fo:margin-top="0.25in" fo:margin-bottom="0.25in"/>
      <style:text-properties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margin-top="0.25in" fo:margin-bottom="0.25in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6673in"/>
    </style:style>
    <style:style style:name="T111" style:parent-style-name="預設段落字型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P118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125in" fo:text-indent="0.3in"/>
      <style:text-properties fo:font-weight="bold" style:font-weight-asian="bold"/>
    </style:style>
    <style:style style:name="P121" style:parent-style-name="內文" style:family="paragraph">
      <style:paragraph-properties style:snap-to-layout-grid="false" fo:text-align="end" fo:margin-bottom="0.125in" fo:text-indent="0.3in"/>
      <style:text-properties fo:font-weight="bold" style:font-weight-asian="bold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text-indent="0.4256in"/>
      <style:text-properties fo:font-weight="bold" style:font-weight-asian="bold"/>
    </style:style>
    <style:style style:name="P124" style:parent-style-name="內文" style:family="paragraph">
      <style:paragraph-properties style:snap-to-layout-grid="false" fo:text-align="end" fo:text-indent="0.4256in"/>
      <style:text-properties fo:font-weight="bold" style:font-weight-asian="bold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text-indent="0.2583in"/>
      <style:text-properties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5166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text-indent="0.125in"/>
      <style:text-properties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left="0in" fo:text-indent="-0.5402in">
        <style:tab-stops/>
      </style:paragraph-properties>
      <style:text-properties fo:font-weight="bold" style:font-weight-asian="bold"/>
    </style:style>
    <style:style style:name="P133" style:parent-style-name="內文" style:family="paragraph">
      <style:paragraph-properties fo:text-align="end" fo:margin-left="-0.2069in" fo:text-indent="-0.25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0.3326in" fo:text-indent="-0.492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left="0.0006in" fo:text-indent="-0.077in">
        <style:tab-stops/>
      </style:paragraph-properties>
      <style:text-properties fo:font-weight="bold" style:font-weight-asian="bold"/>
    </style:style>
    <style:style style:name="P138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慈林教育基金會</text:span><text:span text:style-name="T28">具領收據</text:span></text:p>
            <text:p text:style-name="P29"><text:span text:style-name="T30">＊ 下列資料請務必詳填後寄回慈林，</text:span><text:span text:style-name="T31">請勿有任何塗改痕跡，</text:span><text:span text:style-name="T32">感謝你</text:span><text:span text:style-name="T33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 校</text:p>
          </table:table-cell>
          <table:table-cell table:style-name="TableCell37" table:number-columns-spanned="20">
            <text:p text:style-name="P3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生</text:p>
          </table:table-cell>
          <table:table-cell table:style-name="TableCell42" table:number-columns-spanned="2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事 由</text:p>
          </table:table-cell>
          <table:table-cell table:style-name="TableCell47" table:number-columns-spanned="20">
            <text:p text:style-name="P48">領取2025年慈惠獎學金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金 額</text:p>
          </table:table-cell>
          <table:table-cell table:style-name="TableCell52" table:number-columns-spanned="20">
            <text:p text:style-name="P53"><text:span text:style-name="T54">新台幣：</text:span><text:span text:style-name="T55"><text:s/></text:span><text:span text:style-name="T56">伍</text:span><text:span text:style-name="T57">仟</text:span><text:span text:style-name="T58"><text:s/></text:span><text:span text:style-name="T59">元整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時 間</text:p>
          </table:table-cell>
          <table:table-cell table:style-name="TableCell64" table:number-columns-spanned="20">
            <text:p text:style-name="內文"><text:span text:style-name="T65">西</text:span><text:span text:style-name="T66"><text:s text:c="2"/></text:span><text:span text:style-name="T67">元</text:span><text:span text:style-name="T68"><text:s text:c="2"/></text:span><text:span text:style-name="T69">202</text:span><text:span text:style-name="T70">5</text:span><text:span text:style-name="T71"><text:s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<text:s/></text:span><text:span text:style-name="T78">（配合實際支付日期，本欄</text:span><text:span text:style-name="T79">位</text:span><text:span text:style-name="T80">由本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領款人</text:p>
            <text:p text:style-name="P84">簽名</text:p>
            <text:p text:style-name="P85">（學生親簽）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身<text:s/>份<text:s/>證</text:p>
            <text:p text:style-name="P90"><text:span text:style-name="T91">字</text:span><text:span text:style-name="T92"><text:s text:c="4"/></text:span><text:span text:style-name="T93">號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電<text:s text:c="3"/><text:s/>話</text:p>
          </table:table-cell>
          <table:covered-table-cell/>
          <table:covered-table-cell/>
          <table:table-cell table:style-name="TableCell109" table:number-columns-spanned="14">
            <text:p text:style-name="P110"><text:span text:style-name="T11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戶籍所在地</text:p>
            <text:p text:style-name="P115">【請詳填】</text:p>
          </table:table-cell>
          <table:table-cell table:style-name="TableCell116">
            <text:p text:style-name="P117">縣</text:p>
            <text:p text:style-name="P118">市</text:p>
          </table:table-cell>
          <table:table-cell table:style-name="TableCell119">
            <text:p text:style-name="P120">鄉市</text:p>
            <text:p text:style-name="P121">區鎮</text:p>
          </table:table-cell>
          <table:table-cell table:style-name="TableCell122" table:number-columns-spanned="2">
            <text:p text:style-name="P123">村</text:p>
            <text:p text:style-name="P124">里</text:p>
          </table:table-cell>
          <table:covered-table-cell/>
          <table:table-cell table:style-name="TableCell125">
            <text:p text:style-name="P126">鄰</text:p>
          </table:table-cell>
          <table:table-cell table:style-name="TableCell127" table:number-columns-spanned="4">
            <text:p text:style-name="P128">街路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段</text:p>
          </table:table-cell>
          <table:covered-table-cell/>
          <table:table-cell table:style-name="TableCell131" table:number-columns-spanned="4">
            <text:p text:style-name="P132"><text:s/>巷</text:p>
            <text:p text:style-name="P133">弄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/>號<text:s/></text:p>
          </table:table-cell>
          <table:covered-table-cell/>
          <table:table-cell table:style-name="TableCell136" table:number-columns-spanned="3">
            <text:p text:style-name="P137">樓</text:p>
          </table:table-cell>
          <table:covered-table-cell/>
          <table:covered-table-cell/>
        </table:table-row>
      </table:table>
      <text:p text:style-name="內文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modern" style:font-pitch="fixed" svg:panose-1="2 1 6 9 1 1 1 1 1 1"/>
    <style:font-face style:name="華康中黑體(P)" svg:font-family="華康中黑體(P)" style:font-family-generic="system" style:font-pitch="variable" svg:panose-1="2 1 6 0 1 1 1 1 1 1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modern" style:font-pitch="fixed" svg:panose-1="2 1 6 9 1 1 1 1 1 1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4-22T08:21:00Z</meta:creation-date>
    <dc:date>2025-04-22T08:21:00Z</dc:date>
    <meta:print-date>2023-06-1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